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4923in" fo:text-indent="-0.4923in">
        <style:tab-stops/>
      </style:paragraph-properties>
      <style:text-properties style:font-name="Calibri" style:font-name-complex="Calibri" style:use-window-font-color="true" fo:font-size="10pt" style:font-size-asian="10pt" style:font-size-complex="10pt"/>
    </style:style>
    <style:style style:name="TableColumn21" style:family="table-column">
      <style:table-column-properties style:column-width="3.434in" style:use-optimal-column-width="false"/>
    </style:style>
    <style:style style:name="TableColumn22" style:family="table-column">
      <style:table-column-properties style:column-width="3.4333in" style:use-optimal-column-width="false"/>
    </style:style>
    <style:style style:name="Table20" style:family="table">
      <style:table-properties style:width="6.8673in" fo:margin-left="0.3708in" table:align="left"/>
    </style:style>
    <style:style style:name="TableRow23" style:family="table-row">
      <style:table-row-properties style:use-optimal-row-height="false"/>
    </style:style>
    <style:style style:name="TableCell24" style:family="table-cell">
      <style:table-cell-properties fo:border-top="none" fo:border-left="none" fo:border-bottom="none" fo:border-right="0.0069in solid #000000" style:writing-mode="lr-tb" fo:padding-top="0in" fo:padding-left="0.075in" fo:padding-bottom="0in" fo:padding-right="0.075in"/>
    </style:style>
    <style:style style:name="P25"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9"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0"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1"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2"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3"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4"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5"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6"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7"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8"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39"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0"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1"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2"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3"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4" style:parent-style-name="Normal" style:family="paragraph">
      <style:paragraph-properties fo:text-align="justify" fo:margin-left="0.1215in">
        <style:tab-stops/>
      </style:paragraph-properties>
      <style:text-properties style:font-name="Calibri" style:font-name-complex="Calibri" style:use-window-font-color="true" fo:font-size="10pt" style:font-size-asian="10pt" style:font-size-complex="10pt" fo:language="es" fo:country="CO"/>
    </style:style>
    <style:style style:name="P4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0" style:parent-style-name="Normal" style:family="paragraph">
      <style:paragraph-properties fo:text-align="justify"/>
    </style:style>
    <style:style style:name="T5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4" style:parent-style-name="Fuentedepárrafopredeter." style:family="text">
      <style:text-properties style:font-name="Calibri" style:font-name-complex="Calibri" fo:font-size="10pt" style:font-size-asian="10pt" style:font-size-complex="10pt" fo:language="es" fo:country="CO"/>
    </style:style>
    <style:style style:name="P55"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56"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57"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58"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59"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0" style:parent-style-name="Normal" style:family="paragraph">
      <style:paragraph-properties fo:text-align="justify" fo:background-color="#FFFFFF"/>
    </style:style>
    <style:style style:name="T6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62"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3"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4"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65"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66"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67"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68"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9"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70"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71"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72" style:parent-style-name="Párrafodelista" style:family="paragraph">
      <style:paragraph-properties fo:text-align="justify" fo:background-color="#FFFFFF"/>
      <style:text-properties style:font-name="Calibri" style:font-name-complex="Calibri" style:use-window-font-color="true" fo:font-size="10pt" style:font-size-asian="10pt" style:font-size-complex="10pt" fo:language="es" fo:country="CO" fo:hyphenate="false"/>
    </style:style>
    <style:style style:name="P73" style:parent-style-name="Párrafodelista" style:family="paragraph">
      <style:paragraph-properties fo:text-align="justify" fo:background-color="#FFFFFF"/>
      <style:text-properties style:font-name="Calibri" style:font-name-complex="Calibri" style:use-window-font-color="true" fo:font-size="10pt" style:font-size-asian="10pt" style:font-size-complex="10pt" fo:language="es" fo:country="CO" fo:hyphenate="false"/>
    </style:style>
    <style:style style:name="P74" style:parent-style-name="Párrafodelista" style:family="paragraph">
      <style:paragraph-properties fo:text-align="justify" fo:background-color="#FFFFFF"/>
      <style:text-properties style:font-name="Calibri" style:font-name-complex="Calibri" style:use-window-font-color="true" fo:font-size="10pt" style:font-size-asian="10pt" style:font-size-complex="10pt" fo:language="es" fo:country="CO" fo:hyphenate="false"/>
    </style:style>
    <style:style style:name="P75" style:parent-style-name="Párrafodelista" style:family="paragraph">
      <style:paragraph-properties fo:text-align="justify" fo:background-color="#FFFFFF"/>
      <style:text-properties style:font-name="Calibri" style:font-name-complex="Calibri" style:use-window-font-color="true" fo:font-size="10pt" style:font-size-asian="10pt" style:font-size-complex="10pt" fo:language="es" fo:country="CO" fo:hyphenate="false"/>
    </style:style>
    <style:style style:name="P76" style:parent-style-name="Párrafodelista" style:family="paragraph">
      <style:paragraph-properties fo:text-align="justify" fo:margin-left="0.5in" fo:background-color="#FFFFFF">
        <style:tab-stops/>
      </style:paragraph-properties>
      <style:text-properties style:font-name="Calibri" style:font-name-complex="Calibri" style:use-window-font-color="true" fo:font-size="10pt" style:font-size-asian="10pt" style:font-size-complex="10pt" fo:language="es" fo:country="CO" fo:hyphenate="false"/>
    </style:style>
    <style:style style:name="P7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78"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79"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80"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81" style:parent-style-name="Normal" style:family="paragraph">
      <style:paragraph-properties fo:text-align="justify" fo:background-color="#FFFFFF"/>
    </style:style>
    <style:style style:name="T8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8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8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85" style:parent-style-name="Hipervínculo" style:family="text">
      <style:text-properties style:font-name="Calibri" style:font-name-complex="Calibri" fo:font-size="10pt" style:font-size-asian="10pt" style:font-size-complex="10pt" fo:language="es" fo:country="CO"/>
    </style:style>
    <style:style style:name="T86" style:parent-style-name="Fuentedepárrafopredeter." style:family="text">
      <style:text-properties style:font-name="Calibri" style:font-name-complex="Calibri" style:use-window-font-color="true" fo:font-size="10pt" style:font-size-asian="10pt" style:font-size-complex="10pt" fo:language="es" fo:country="CO"/>
    </style:style>
    <style:style style:name="P87"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88" style:parent-style-name="Normal" style:family="paragraph">
      <style:paragraph-properties fo:text-align="justify" fo:background-color="#FFFFFF"/>
      <style:text-properties style:font-name="Calibri" style:font-name-complex="Calibri" style:use-window-font-color="true" fo:font-size="10pt" style:font-size-asian="10pt" style:font-size-complex="10pt" fo:language="es" fo:country="CO"/>
    </style:style>
    <style:style style:name="P89"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0"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1"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2"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3" style:parent-style-name="Normal" style:family="paragraph">
      <style:paragraph-properties fo:text-align="center"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4"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5"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6" style:parent-style-name="Normal" style:family="paragraph">
      <style:paragraph-properties fo:text-align="justify" fo:background-color="#FFFFFF"/>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97" style:parent-style-name="Normal" style:family="paragraph">
      <style:paragraph-properties fo:text-align="justify" fo:background-color="#FFFFFF"/>
    </style:style>
    <style:style style:name="T98" style:parent-style-name="Fuentedepárrafopredeter." style:family="text">
      <style:text-properties style:font-name="Calibri" style:font-name-complex="Calibri" fo:font-weight="bold" style:font-weight-asian="bold" style:use-window-font-color="true" fo:font-size="10pt" style:font-size-asian="10pt" style:font-size-complex="10pt" fo:language="es" fo:country="CO"/>
    </style:style>
    <style:style style:name="T9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00"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0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02" style:parent-style-name="Normal" style:family="paragraph">
      <style:paragraph-properties fo:text-align="justify"/>
    </style:style>
    <style:style style:name="T103"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04"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05"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06" style:parent-style-name="Normal" style:family="paragraph">
      <style:paragraph-properties fo:text-align="justify"/>
    </style:style>
    <style:style style:name="T107"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0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0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15"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1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17" style:parent-style-name="Normal" style:family="paragraph">
      <style:paragraph-properties fo:text-align="justify"/>
    </style:style>
    <style:style style:name="T118"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1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2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2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2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2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24" style:parent-style-name="Normal" style:family="paragraph">
      <style:paragraph-properties fo:text-align="justify"/>
    </style:style>
    <style:style style:name="T125"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2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2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2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2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0"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31"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32" style:parent-style-name="Normal" style:family="paragraph">
      <style:paragraph-properties fo:text-align="justify"/>
    </style:style>
    <style:style style:name="T133"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3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8"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3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complex="Calibri" fo:font-weight="bold" style:font-weight-asian="bold" style:use-window-font-color="true" fo:font-size="10pt" style:font-size-asian="10pt" style:font-size-complex="10pt" fo:language="es" fo:country="CO"/>
    </style:style>
    <style:style style:name="T14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4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56"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5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5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59"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60"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61"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6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63" style:parent-style-name="NormalWeb" style:family="paragraph">
      <style:paragraph-properties fo:text-align="justify" fo:margin-top="0in" fo:margin-bottom="0in"/>
    </style:style>
    <style:style style:name="T164"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CO"/>
    </style:style>
    <style:style style:name="T165" style:parent-style-name="Fuentedepárrafopredeter." style:family="text">
      <style:text-properties style:font-name="Calibri" style:font-name-complex="Calibri" fo:font-size="10pt" style:font-size-asian="10pt" style:font-size-complex="10pt" fo:language="es" fo:country="CO"/>
    </style:style>
    <style:style style:name="T166" style:parent-style-name="Fuentedepárrafopredeter." style:family="text">
      <style:text-properties style:font-name="Calibri" style:font-name-complex="Calibri" style:font-weight-complex="bold" fo:font-size="10pt" style:font-size-asian="10pt" style:font-size-complex="10pt" fo:language="es" fo:country="CO"/>
    </style:style>
    <style:style style:name="P167" style:parent-style-name="Párrafodelista" style:family="paragraph">
      <style:paragraph-properties fo:text-align="justify" fo:margin-left="0.5in">
        <style:tab-stops/>
      </style:paragraph-properties>
      <style:text-properties style:font-name="Calibri" style:font-name-complex="Calibri" style:use-window-font-color="true" fo:font-size="10pt" style:font-size-asian="10pt" style:font-size-complex="10pt" fo:language="es" fo:country="CO"/>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7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77" style:parent-style-name="Fuentedepárrafopredeter." style:family="text">
      <style:text-properties style:font-name="Calibri" style:font-name-complex="Calibri" fo:font-size="10pt" style:font-size-asian="10pt" style:font-size-complex="10pt" fo:language="es" fo:country="CO"/>
    </style:style>
    <style:style style:name="P17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79" style:parent-style-name="Normal" style:family="paragraph">
      <style:paragraph-properties fo:text-align="justify"/>
    </style:style>
    <style:style style:name="T180"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8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82"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8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84" style:parent-style-name="Normal" style:family="paragraph">
      <style:paragraph-properties fo:text-align="justify"/>
    </style:style>
    <style:style style:name="T185"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186"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187"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88"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89"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0"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1"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2"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3"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4"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5"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6"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97"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P198" style:parent-style-name="Normal" style:family="paragraph">
      <style:paragraph-properties fo:text-align="justify"/>
      <style:text-properties style:font-name="Calibri" style:font-name-complex="Calibri" fo:font-size="10pt" style:font-size-asian="10pt" style:font-size-complex="10pt" fo:language="es" fo:country="CO"/>
    </style:style>
    <style:style style:name="P199" style:parent-style-name="Normal" style:family="paragraph">
      <style:paragraph-properties fo:text-align="justify"/>
    </style:style>
    <style:style style:name="T200"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0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20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03" style:parent-style-name="Normal" style:family="paragraph">
      <style:paragraph-properties fo:text-align="justify"/>
    </style:style>
    <style:style style:name="T204"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0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0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0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08" style:parent-style-name="Fuentedepárrafopredeter." style:family="text">
      <style:text-properties style:font-name="Calibri" style:font-name-complex="Calibri" fo:font-size="10pt" style:font-size-asian="10pt" style:font-size-complex="10pt" fo:language="es" fo:country="CO"/>
    </style:style>
    <style:style style:name="P209" style:parent-style-name="Normal"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use-window-font-color="true" fo:font-size="10pt" style:font-size-asian="10pt" style:font-size-complex="10pt" fo:language="es" fo:country="CO"/>
    </style:style>
    <style:style style:name="P210" style:parent-style-name="Normal" style:family="paragraph">
      <style:paragraph-properties fo:text-align="justify"/>
    </style:style>
    <style:style style:name="T211"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12"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13"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1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15" style:parent-style-name="Fuentedepárrafopredeter." style:family="text">
      <style:text-properties style:font-name="Calibri" style:font-name-complex="Calibri" style:font-weight-complex="bold" style:use-window-font-color="true" fo:font-size="10pt" style:font-size-asian="10pt" style:font-size-complex="10pt" fo:language="es" fo:country="CO"/>
    </style:style>
    <style:style style:name="P21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217" style:parent-style-name="Normal" style:family="paragraph">
      <style:paragraph-properties fo:text-align="justify"/>
    </style:style>
    <style:style style:name="T218"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219" style:parent-style-name="Fuentedepárrafopredeter." style:family="text">
      <style:text-properties style:font-name="Calibri" style:font-name-complex="Calibri" style:use-window-font-color="true" fo:font-size="10pt" style:font-size-asian="10pt" style:font-size-complex="10pt"/>
    </style:style>
    <style:style style:name="P220"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21"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22" style:parent-style-name="Normal" style:family="paragraph">
      <style:paragraph-properties fo:text-align="justify"/>
    </style:style>
    <style:style style:name="T223"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22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2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2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2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2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2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3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3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3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33" style:parent-style-name="Fuentedepárrafopredeter." style:family="text">
      <style:text-properties style:font-name="Calibri" style:font-name-complex="Calibri" style:use-window-font-color="true" fo:font-size="10pt" style:font-size-asian="10pt" style:font-size-complex="10pt" fo:language="es" fo:country="CO"/>
    </style:style>
    <style:style style:name="P234" style:parent-style-name="Normal" style:family="paragraph">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35" style:parent-style-name="Normal" style:family="paragraph">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36"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3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38"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39"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40" style:parent-style-name="NormalWeb" style:family="paragraph">
      <style:paragraph-properties fo:text-align="justify" fo:margin-top="0in" fo:margin-bottom="0in"/>
    </style:style>
    <style:style style:name="T241" style:parent-style-name="Fuentedepárrafopredeter." style:family="text">
      <style:text-properties style:font-name="Calibri" style:font-name-complex="Calibri" fo:font-weight="bold" style:font-weight-asian="bold" fo:font-size="10pt" style:font-size-asian="10pt" style:font-size-complex="10pt" fo:language="es" fo:country="CO"/>
    </style:style>
    <style:style style:name="T242" style:parent-style-name="Fuentedepárrafopredeter." style:family="text">
      <style:text-properties style:font-name="Calibri" style:font-name-complex="Calibri" fo:font-size="10pt" style:font-size-asian="10pt" style:font-size-complex="10pt" fo:language="es" fo:country="CO"/>
    </style:style>
    <style:style style:name="T243" style:parent-style-name="Fuentedepárrafopredeter." style:family="text">
      <style:text-properties style:font-name="Calibri" style:font-name-complex="Calibri" fo:font-size="10pt" style:font-size-asian="10pt" style:font-size-complex="10pt" fo:language="es" fo:country="CO"/>
    </style:style>
    <style:style style:name="T244" style:parent-style-name="Fuentedepárrafopredeter." style:family="text">
      <style:text-properties style:font-name="Calibri" style:font-name-complex="Calibri" fo:font-size="10pt" style:font-size-asian="10pt" style:font-size-complex="10pt" fo:language="es" fo:country="CO"/>
    </style:style>
    <style:style style:name="T245" style:parent-style-name="Fuentedepárrafopredeter." style:family="text">
      <style:text-properties style:font-name="Calibri" style:font-name-complex="Calibri" fo:font-size="10pt" style:font-size-asian="10pt" style:font-size-complex="10pt" fo:language="es" fo:country="CO"/>
    </style:style>
    <style:style style:name="T246" style:parent-style-name="Fuentedepárrafopredeter." style:family="text">
      <style:text-properties style:font-name="Calibri" style:font-name-complex="Calibri" fo:font-size="10pt" style:font-size-asian="10pt" style:font-size-complex="10pt" fo:language="es" fo:country="CO"/>
    </style:style>
    <style:style style:name="T247" style:parent-style-name="Fuentedepárrafopredeter." style:family="text">
      <style:text-properties style:font-name="Calibri" style:font-name-complex="Calibri" fo:font-size="10pt" style:font-size-asian="10pt" style:font-size-complex="10pt" fo:language="es" fo:country="CO"/>
    </style:style>
    <style:style style:name="T248" style:parent-style-name="Fuentedepárrafopredeter." style:family="text">
      <style:text-properties style:font-name="Calibri" style:font-name-complex="Calibri" fo:font-size="10pt" style:font-size-asian="10pt" style:font-size-complex="10pt" fo:language="es" fo:country="CO"/>
    </style:style>
    <style:style style:name="P249" style:parent-style-name="NormalWeb" style:family="paragraph">
      <style:paragraph-properties fo:text-align="justify" fo:margin-top="0in" fo:margin-bottom="0in"/>
      <style:text-properties style:font-name="Calibri" style:font-name-complex="Calibri" fo:font-size="10pt" style:font-size-asian="10pt" style:font-size-complex="10pt" fo:language="es" fo:country="CO"/>
    </style:style>
    <style:style style:name="P250" style:parent-style-name="NormalWeb" style:family="paragraph">
      <style:paragraph-properties fo:text-align="justify" fo:margin-top="0in" fo:margin-bottom="0in"/>
    </style:style>
    <style:style style:name="T251" style:parent-style-name="Fuentedepárrafopredeter." style:family="text">
      <style:text-properties style:font-name="Calibri" style:font-name-complex="Calibri" fo:font-weight="bold" style:font-weight-asian="bold" fo:font-size="10pt" style:font-size-asian="10pt" style:font-size-complex="10pt" fo:language="es" fo:country="CO"/>
    </style:style>
    <style:style style:name="T252" style:parent-style-name="Fuentedepárrafopredeter." style:family="text">
      <style:text-properties style:font-name="Calibri" style:font-name-complex="Calibri" fo:font-size="10pt" style:font-size-asian="10pt" style:font-size-complex="10pt" fo:language="es" fo:country="CO"/>
    </style:style>
    <style:style style:name="T253" style:parent-style-name="Fuentedepárrafopredeter." style:family="text">
      <style:text-properties style:font-name="Calibri" style:font-name-complex="Calibri" fo:font-size="10pt" style:font-size-asian="10pt" style:font-size-complex="10pt" fo:language="es" fo:country="CO"/>
    </style:style>
    <style:style style:name="T254" style:parent-style-name="Fuentedepárrafopredeter." style:family="text">
      <style:text-properties style:font-name="Calibri" style:font-name-complex="Calibri" fo:font-size="10pt" style:font-size-asian="10pt" style:font-size-complex="10pt" fo:language="es" fo:country="CO"/>
    </style:style>
    <style:style style:name="T255" style:parent-style-name="Fuentedepárrafopredeter." style:family="text">
      <style:text-properties style:font-name="Calibri" style:font-name-complex="Calibri" fo:font-size="10pt" style:font-size-asian="10pt" style:font-size-complex="10pt" fo:language="es" fo:country="CO"/>
    </style:style>
    <style:style style:name="T256" style:parent-style-name="Fuentedepárrafopredeter." style:family="text">
      <style:text-properties style:font-name="Calibri" style:font-name-complex="Calibri" fo:font-size="10pt" style:font-size-asian="10pt" style:font-size-complex="10pt" fo:language="es" fo:country="CO"/>
    </style:style>
    <style:style style:name="T257" style:parent-style-name="Fuentedepárrafopredeter." style:family="text">
      <style:text-properties style:font-name="Calibri" style:font-name-complex="Calibri" fo:font-size="10pt" style:font-size-asian="10pt" style:font-size-complex="10pt" fo:language="es" fo:country="CO"/>
    </style:style>
    <style:style style:name="T258" style:parent-style-name="Fuentedepárrafopredeter." style:family="text">
      <style:text-properties style:font-name="Calibri" style:font-name-complex="Calibri" fo:font-size="10pt" style:font-size-asian="10pt" style:font-size-complex="10pt" fo:language="es" fo:country="CO"/>
    </style:style>
    <style:style style:name="T259" style:parent-style-name="Fuentedepárrafopredeter." style:family="text">
      <style:text-properties style:font-name="Calibri" style:font-name-complex="Calibri" fo:font-size="10pt" style:font-size-asian="10pt" style:font-size-complex="10pt" fo:language="es" fo:country="CO"/>
    </style:style>
    <style:style style:name="T260" style:parent-style-name="Fuentedepárrafopredeter." style:family="text">
      <style:text-properties style:font-name="Calibri" style:font-name-complex="Calibri" fo:font-size="10pt" style:font-size-asian="10pt" style:font-size-complex="10pt" fo:language="es" fo:country="CO"/>
    </style:style>
    <style:style style:name="T261" style:parent-style-name="Fuentedepárrafopredeter." style:family="text">
      <style:text-properties style:font-name="Calibri" style:font-name-complex="Calibri" fo:font-size="10pt" style:font-size-asian="10pt" style:font-size-complex="10pt" fo:language="es" fo:country="CO"/>
    </style:style>
    <style:style style:name="T262" style:parent-style-name="Fuentedepárrafopredeter." style:family="text">
      <style:text-properties style:font-name="Calibri" style:font-name-complex="Calibri" fo:font-size="10pt" style:font-size-asian="10pt" style:font-size-complex="10pt" fo:language="es" fo:country="CO"/>
    </style:style>
    <style:style style:name="T263" style:parent-style-name="Fuentedepárrafopredeter." style:family="text">
      <style:text-properties style:font-name="Calibri" style:font-name-complex="Calibri" fo:font-size="10pt" style:font-size-asian="10pt" style:font-size-complex="10pt" fo:language="es" fo:country="CO"/>
    </style:style>
    <style:style style:name="P264" style:parent-style-name="NormalWeb" style:family="paragraph">
      <style:paragraph-properties fo:text-align="justify" fo:margin-top="0in" fo:margin-bottom="0in"/>
      <style:text-properties style:font-name="Calibri" style:font-name-complex="Calibri" fo:font-size="10pt" style:font-size-asian="10pt" style:font-size-complex="10pt" fo:language="es" fo:country="CO"/>
    </style:style>
    <style:style style:name="P265" style:parent-style-name="Normal" style:family="paragraph">
      <style:paragraph-properties fo:text-align="justify"/>
    </style:style>
    <style:style style:name="T266" style:parent-style-name="Fuentedepárrafopredeter." style:family="text">
      <style:text-properties style:font-name="Calibri" style:font-name-complex="Calibri" fo:font-weight="bold" style:font-weight-asian="bold" style:use-window-font-color="true" fo:font-size="10pt" style:font-size-asian="10pt" style:font-size-complex="10pt" fo:language="es" fo:country="CO"/>
    </style:style>
    <style:style style:name="T26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6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6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7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7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272" style:parent-style-name="Fuentedepárrafopredeter." style:family="text">
      <style:text-properties style:font-name="Calibri" style:font-name-complex="Calibri" style:use-window-font-color="true" fo:font-size="10pt" style:font-size-asian="10pt" style:font-size-complex="10pt" fo:language="es" fo:country="CO"/>
    </style:style>
    <style:style style:name="P273" style:parent-style-name="Normal" style:family="paragraph">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74"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75"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7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77"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78"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7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1"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8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84"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8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7"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8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89"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0"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9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9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9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295"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6"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7"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8"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299"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00"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01"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0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0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0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0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0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0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0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09"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10"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1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1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1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1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2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3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4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T346"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34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48"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34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50" style:parent-style-name="Normal" style:family="paragraph">
      <style:paragraph-properties fo:text-align="justify"/>
    </style:style>
    <style:style style:name="T351"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352" style:parent-style-name="Fuentedepárrafopredeter." style:family="text">
      <style:text-properties style:font-name="Calibri" style:font-name-complex="Calibri" style:use-window-font-color="true" fo:font-size="10pt" style:font-size-asian="10pt" style:font-size-complex="10pt" fo:language="es" fo:country="CO"/>
    </style:style>
    <style:style style:name="P35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54"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55"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56"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57"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5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59" style:parent-style-name="Normal" style:family="paragraph">
      <style:paragraph-properties fo:text-align="justify"/>
    </style:style>
    <style:style style:name="T360"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36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62" style:parent-style-name="Hipervínculo" style:family="text">
      <style:text-properties style:font-name="Calibri" style:font-name-complex="Calibri" fo:font-size="10pt" style:font-size-asian="10pt" style:font-size-complex="10pt" fo:language="es" fo:country="CO"/>
    </style:style>
    <style:style style:name="T36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64" style:parent-style-name="Fuentedepárrafopredeter." style:family="text">
      <style:text-properties style:font-name="Calibri" style:font-name-complex="Calibri" style:use-window-font-color="true" fo:font-size="10pt" style:font-size-asian="10pt" style:font-size-complex="10pt" fo:language="es" fo:country="CO"/>
    </style:style>
    <style:style style:name="P36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6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67"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68"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69"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fo:hyphenate="false"/>
    </style:style>
    <style:style style:name="P37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71" style:parent-style-name="Normal" style:family="paragraph">
      <style:paragraph-properties fo:text-align="justify"/>
    </style:style>
    <style:style style:name="T372"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37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7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75" style:parent-style-name="Fuentedepárrafopredeter." style:family="text">
      <style:text-properties style:font-name="Calibri" style:font-name-complex="Calibri" style:use-window-font-color="true" fo:font-size="10pt" style:font-size-asian="10pt" style:font-size-complex="10pt" fo:language="es" fo:country="CO"/>
    </style:style>
    <style:style style:name="P37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7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7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7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8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8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8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83" style:parent-style-name="Normal" style:family="paragraph">
      <style:paragraph-properties fo:text-align="justify"/>
    </style:style>
    <style:style style:name="T384"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38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8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8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8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8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9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39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39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5"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6"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39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0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5" style:parent-style-name="Normal" style:family="paragraph">
      <style:paragraph-properties fo:text-align="justify"/>
    </style:style>
    <style:style style:name="T416"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1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18" style:parent-style-name="NormalWeb" style:family="paragraph">
      <style:paragraph-properties fo:text-align="justify" fo:margin-top="0in" fo:margin-bottom="0.0833in"/>
    </style:style>
    <style:style style:name="T419" style:parent-style-name="Fuentedepárrafopredeter." style:family="text">
      <style:text-properties style:font-name="Calibri" style:font-name-complex="Calibri" fo:font-weight="bold" style:font-weight-asian="bold" style:font-weight-complex="bold" fo:font-size="10pt" style:font-size-asian="10pt" style:font-size-complex="10pt" fo:language="es" fo:country="CO"/>
    </style:style>
    <style:style style:name="T420" style:parent-style-name="Fuentedepárrafopredeter." style:family="text">
      <style:text-properties style:font-name="Calibri" style:font-name-complex="Calibri" fo:font-size="10pt" style:font-size-asian="10pt" style:font-size-complex="10pt" fo:language="es" fo:country="CO"/>
    </style:style>
    <style:style style:name="T421" style:parent-style-name="Fuentedepárrafopredeter." style:family="text">
      <style:text-properties style:font-name="Calibri" style:font-name-complex="Calibri" style:font-weight-complex="bold" fo:font-size="10pt" style:font-size-asian="10pt" style:font-size-complex="10pt" fo:language="es" fo:country="CO"/>
    </style:style>
    <style:style style:name="T422" style:parent-style-name="Fuentedepárrafopredeter." style:family="text">
      <style:text-properties style:font-name="Calibri" style:font-name-complex="Calibri" style:font-weight-complex="bold" fo:font-size="10pt" style:font-size-asian="10pt" style:font-size-complex="10pt" fo:language="es" fo:country="CO"/>
    </style:style>
    <style:style style:name="T423" style:parent-style-name="Fuentedepárrafopredeter." style:family="text">
      <style:text-properties style:font-name="Calibri" style:font-name-complex="Calibri" style:font-weight-complex="bold" fo:font-size="10pt" style:font-size-asian="10pt" style:font-size-complex="10pt" fo:language="es" fo:country="CO"/>
    </style:style>
    <style:style style:name="P424" style:parent-style-name="Normal" style:family="paragraph">
      <style:paragraph-properties fo:text-align="justify" fo:margin-bottom="0.0833in"/>
      <style:text-properties style:font-name="Calibri" style:font-name-complex="Calibri" style:use-window-font-color="true" fo:font-size="10pt" style:font-size-asian="10pt" style:font-size-complex="10pt" fo:language="es" fo:country="CO"/>
    </style:style>
    <style:style style:name="P425" style:parent-style-name="Normal" style:family="paragraph">
      <style:paragraph-properties fo:text-align="justify" fo:margin-bottom="0.0833in"/>
      <style:text-properties style:font-name="Calibri" style:font-name-complex="Calibri" style:use-window-font-color="true" fo:font-size="10pt" style:font-size-asian="10pt" style:font-size-complex="10pt" fo:language="es" fo:country="CO"/>
    </style:style>
    <style:style style:name="P426" style:parent-style-name="Normal" style:family="paragraph">
      <style:paragraph-properties fo:text-align="justify" fo:margin-bottom="0.0833in"/>
      <style:text-properties style:font-name="Calibri" style:font-name-complex="Calibri" style:use-window-font-color="true" fo:font-size="10pt" style:font-size-asian="10pt" style:font-size-complex="10pt" fo:language="es" fo:country="CO"/>
    </style:style>
    <style:style style:name="P42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28" style:parent-style-name="Normal" style:family="paragraph">
      <style:paragraph-properties fo:text-align="justify"/>
    </style:style>
    <style:style style:name="T429"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43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3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43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33" style:parent-style-name="Normal" style:family="paragraph">
      <style:paragraph-properties fo:text-align="justify"/>
    </style:style>
    <style:style style:name="T434"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435"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3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37" style:parent-style-name="Hipervínculo" style:family="text">
      <style:text-properties style:font-name="Calibri" style:font-name-complex="Calibri" fo:font-size="10pt" style:font-size-asian="10pt" style:font-size-complex="10pt" fo:language="es" fo:country="CO"/>
    </style:style>
    <style:style style:name="T43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3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40" style:parent-style-name="Hipervínculo" style:family="text">
      <style:text-properties style:font-name="Calibri" style:font-name-complex="Calibri" fo:font-size="10pt" style:font-size-asian="10pt" style:font-size-complex="10pt" fo:language="es" fo:country="CO"/>
    </style:style>
    <style:style style:name="T44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42" style:parent-style-name="Fuentedepárrafopredeter." style:family="text">
      <style:text-properties style:font-name="Calibri" style:font-name-complex="Calibri" style:use-window-font-color="true" fo:font-size="10pt" style:font-size-asian="10pt" style:font-size-complex="10pt" fo:language="es" fo:country="CO"/>
    </style:style>
    <style:style style:name="P44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44" style:parent-style-name="Normal" style:family="paragraph">
      <style:paragraph-properties fo:text-align="justify"/>
    </style:style>
    <style:style style:name="T445"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446"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47"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48" style:parent-style-name="Fuentedepárrafopredeter." style:family="text">
      <style:text-properties style:font-name="Calibri" style:font-name-complex="Calibri" style:use-window-font-color="true" fo:font-size="10pt" style:font-size-asian="10pt" style:font-size-complex="10pt" fo:language="es" fo:country="CO"/>
    </style:style>
    <style:style style:name="T449" style:parent-style-name="Fuentedepárrafopredeter." style:family="text">
      <style:text-properties style:font-name="Calibri" style:font-name-complex="Calibri" style:use-window-font-color="true" fo:font-size="10pt" style:font-size-asian="10pt" style:font-size-complex="10pt" fo:language="es" fo:country="CO"/>
    </style:style>
    <style:style style:name="P45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54"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5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5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6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7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8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3" style:parent-style-name="Normal" style:family="paragraph">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94" style:parent-style-name="Normal"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95"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496" style:parent-style-name="Normal" style:family="paragraph">
      <style:paragraph-properties fo:text-align="center"/>
      <style:text-properties style:font-name="Calibri" style:font-name-complex="Calibri" style:use-window-font-color="true" fo:font-size="10pt" style:font-size-asian="10pt" style:font-size-complex="10pt" fo:language="es" fo:country="CO"/>
    </style:style>
    <style:style style:name="P49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498" style:parent-style-name="Normal" style:family="paragraph">
      <style:paragraph-properties fo:text-align="justify"/>
    </style:style>
    <style:style style:name="T499"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500"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0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50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03" style:parent-style-name="NormalWeb" style:family="paragraph">
      <style:paragraph-properties fo:text-align="justify" fo:margin-top="0.0833in" fo:margin-bottom="0.0833in"/>
      <style:text-properties style:font-name="Calibri" style:font-name-complex="Calibri" fo:font-size="10pt" style:font-size-asian="10pt" style:font-size-complex="10pt" fo:language="es" fo:country="CO"/>
    </style:style>
    <style:style style:name="P504" style:parent-style-name="NormalWeb" style:family="paragraph">
      <style:paragraph-properties fo:text-align="justify" fo:margin-top="0.0833in" fo:margin-bottom="0.0833in"/>
      <style:text-properties style:font-name="Calibri" style:font-name-complex="Calibri" fo:font-size="10pt" style:font-size-asian="10pt" style:font-size-complex="10pt" fo:language="es" fo:country="CO"/>
    </style:style>
    <style:style style:name="P505" style:parent-style-name="NormalWeb" style:family="paragraph">
      <style:paragraph-properties fo:text-align="justify" fo:margin-top="0.0833in" fo:margin-bottom="0.0833in"/>
      <style:text-properties style:font-name="Calibri" style:font-name-complex="Calibri" fo:font-size="10pt" style:font-size-asian="10pt" style:font-size-complex="10pt" fo:language="es" fo:country="CO"/>
    </style:style>
    <style:style style:name="P506" style:parent-style-name="NormalWeb" style:family="paragraph">
      <style:paragraph-properties fo:text-align="justify" fo:margin-top="0.0833in" fo:margin-bottom="0.0833in" fo:margin-left="0.4958in">
        <style:tab-stops/>
      </style:paragraph-properties>
      <style:text-properties style:font-name="Calibri" style:font-name-complex="Calibri" fo:font-size="10pt" style:font-size-asian="10pt" style:font-size-complex="10pt" fo:language="es" fo:country="CO"/>
    </style:style>
    <style:style style:name="P507" style:parent-style-name="Normal" style:family="paragraph">
      <style:paragraph-properties fo:text-align="justify"/>
    </style:style>
    <style:style style:name="T508"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50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10" style:parent-style-name="Hipervínculo" style:family="text">
      <style:text-properties style:font-name="Calibri" style:font-name-complex="Calibri" fo:font-size="10pt" style:font-size-asian="10pt" style:font-size-complex="10pt" fo:language="es" fo:country="CO"/>
    </style:style>
    <style:style style:name="T51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1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13" style:parent-style-name="Fuentedepárrafopredeter." style:family="text">
      <style:text-properties style:font-name="Calibri" style:font-name-complex="Calibri" style:use-window-font-color="true" fo:font-size="10pt" style:font-size-asian="10pt" style:font-size-complex="10pt" fo:language="es" fo:country="CO"/>
    </style:style>
    <style:style style:name="P51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15" style:parent-style-name="Párrafodelista" style:family="paragraph">
      <style:paragraph-properties fo:text-align="justify" fo:margin-top="0.0833in" fo:margin-bottom="0.0833in" fo:margin-left="0.4388in">
        <style:tab-stops/>
      </style:paragraph-properties>
      <style:text-properties style:font-name="Calibri" style:font-name-complex="Calibri" style:use-window-font-color="true" fo:font-size="10pt" style:font-size-asian="10pt" style:font-size-complex="10pt" fo:language="es" fo:country="CO" fo:hyphenate="false"/>
    </style:style>
    <style:style style:name="P516" style:parent-style-name="Párrafodelista" style:family="paragraph">
      <style:paragraph-properties fo:text-align="justify" fo:margin-top="0.0833in" fo:margin-bottom="0.0833in" fo:margin-left="0.4388in">
        <style:tab-stops/>
      </style:paragraph-properties>
      <style:text-properties style:font-name="Calibri" style:font-name-complex="Calibri" style:use-window-font-color="true" fo:font-size="10pt" style:font-size-asian="10pt" style:font-size-complex="10pt" fo:language="es" fo:country="CO" fo:hyphenate="false"/>
    </style:style>
    <style:style style:name="P517" style:parent-style-name="Párrafodelista" style:family="paragraph">
      <style:paragraph-properties fo:text-align="justify" fo:margin-top="0.0833in" fo:margin-bottom="0.0833in" fo:margin-left="0.4388in">
        <style:tab-stops/>
      </style:paragraph-properties>
      <style:text-properties style:font-name="Calibri" style:font-name-complex="Calibri" style:use-window-font-color="true" fo:font-size="10pt" style:font-size-asian="10pt" style:font-size-complex="10pt" fo:language="es" fo:country="CO" fo:hyphenate="false"/>
    </style:style>
    <style:style style:name="P518" style:parent-style-name="Párrafodelista" style:family="paragraph">
      <style:paragraph-properties fo:text-align="justify" fo:margin-top="0.0833in" fo:margin-bottom="0.0833in" fo:margin-left="0.4388in">
        <style:tab-stops/>
      </style:paragraph-properties>
      <style:text-properties style:font-name="Calibri" style:font-name-complex="Calibri" style:use-window-font-color="true" fo:font-size="10pt" style:font-size-asian="10pt" style:font-size-complex="10pt" fo:language="es" fo:country="CO" fo:hyphenate="false"/>
    </style:style>
    <style:style style:name="P51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20" style:parent-style-name="Normal" style:family="paragraph">
      <style:paragraph-properties fo:text-align="justify"/>
    </style:style>
    <style:style style:name="T521"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52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23"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24" style:parent-style-name="Fuentedepárrafopredeter." style:family="text">
      <style:text-properties style:font-name="Calibri" style:font-name-complex="Calibri" style:use-window-font-color="true" fo:font-size="10pt" style:font-size-asian="10pt" style:font-size-complex="10pt" fo:language="es" fo:country="CO"/>
    </style:style>
    <style:style style:name="P52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2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2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2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2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30" style:parent-style-name="Normal" style:family="paragraph">
      <style:paragraph-properties fo:text-align="justify"/>
    </style:style>
    <style:style style:name="T531"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53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533" style:parent-style-name="Fuentedepárrafopredeter." style:family="text">
      <style:text-properties style:font-name="Calibri" style:font-name-complex="Calibri" style:use-window-font-color="true" fo:font-size="10pt" style:font-size-asian="10pt" style:font-size-complex="10pt" fo:language="es" fo:country="CO"/>
    </style:style>
    <style:style style:name="P53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35" style:parent-style-name="Normal" style:family="paragraph">
      <style:paragraph-properties fo:text-align="justify"/>
    </style:style>
    <style:style style:name="T536"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T537" style:parent-style-name="Fuentedepárrafopredeter." style:family="text">
      <style:text-properties style:font-name="Calibri" style:font-name-complex="Calibri" style:use-window-font-color="true" fo:font-size="10pt" style:font-size-asian="10pt" style:font-size-complex="10pt" fo:language="es" fo:country="CO"/>
    </style:style>
    <style:style style:name="P53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3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4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5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6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57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78"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57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8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59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3"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0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10"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11"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12"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13"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14"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15" style:parent-style-name="Normal" style:family="paragraph">
      <style:paragraph-properties fo:text-align="justify"/>
    </style:style>
    <style:style style:name="T616" style:parent-style-name="Fuentedepárrafopredeter." style:family="text">
      <style:text-properties style:font-name="Calibri" style:font-name-complex="Calibri" style:font-weight-complex="bold" style:use-window-font-color="true" fo:font-size="10pt" style:font-size-asian="10pt" style:font-size-complex="10pt" fo:language="es" fo:country="CO"/>
    </style:style>
    <style:style style:name="T617" style:parent-style-name="Hipervínculo" style:family="text">
      <style:text-properties style:font-name="Calibri" style:font-name-complex="Calibri" style:font-weight-complex="bold" fo:font-size="10pt" style:font-size-asian="10pt" style:font-size-complex="10pt" fo:language="es" fo:country="CO"/>
    </style:style>
    <style:style style:name="T618" style:parent-style-name="Fuentedepárrafopredeter." style:family="text">
      <style:text-properties style:font-name="Calibri" style:font-name-complex="Calibri" style:font-weight-complex="bold" style:use-window-font-color="true" fo:font-size="10pt" style:font-size-asian="10pt" style:font-size-complex="10pt" fo:language="es" fo:country="CO"/>
    </style:style>
    <style:style style:name="P61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2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3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4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5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6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fo:language="es" fo:country="CO"/>
    </style:style>
    <style:style style:name="P661"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6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663" style:parent-style-name="Normal" style:family="paragraph">
      <style:paragraph-properties fo:text-align="justify"/>
    </style:style>
    <style:style style:name="T664" style:parent-style-name="Fuentedepárrafopredeter." style:family="text">
      <style:text-properties style:font-name="Calibri" style:font-name-complex="Calibri" style:use-window-font-color="true" fo:font-size="10pt" style:font-size-asian="10pt" style:font-size-complex="10pt" fo:language="es" fo:country="CO"/>
    </style:style>
    <style:style style:name="T665" style:parent-style-name="Fuentedepárrafopredeter."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fo:language="es" fo:country="CO"/>
    </style:style>
    <style:style style:name="T666" style:parent-style-name="Fuentedepárrafopredeter." style:family="text">
      <style:text-properties style:font-name="Calibri" style:font-name-complex="Calibri" style:use-window-font-color="true" fo:font-size="10pt" style:font-size-asian="10pt" style:font-size-complex="10pt" fo:language="es" fo:country="CO"/>
    </style:style>
    <style:style style:name="P667"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68"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69"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70"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71" style:parent-style-name="Párrafodelista" style:family="paragraph">
      <style:paragraph-properties fo:text-align="justify"/>
    </style:style>
    <style:style style:name="T672" style:parent-style-name="Fuentedepárrafopredeter." style:family="text">
      <style:text-properties style:font-name="Calibri" style:font-name-complex="Calibri" style:use-window-font-color="true" fo:font-size="10pt" style:font-size-asian="10pt" style:font-size-complex="10pt" fo:language="es" fo:country="CO"/>
    </style:style>
    <style:style style:name="T673" style:parent-style-name="Hipervínculo" style:family="text">
      <style:text-properties style:font-name="Calibri" style:font-name-complex="Calibri" fo:font-size="10pt" style:font-size-asian="10pt" style:font-size-complex="10pt" fo:language="es" fo:country="CO"/>
    </style:style>
    <style:style style:name="T674" style:parent-style-name="Fuentedepárrafopredeter." style:family="text">
      <style:text-properties style:font-name="Calibri" style:font-name-complex="Calibri" style:use-window-font-color="true" fo:font-size="10pt" style:font-size-asian="10pt" style:font-size-complex="10pt" fo:language="es" fo:country="CO"/>
    </style:style>
    <style:style style:name="P675"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676"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Web" style:family="paragraph">
      <style:paragraph-properties fo:text-align="center" fo:margin-top="0in" fo:margin-bottom="0in"/>
    </style:style>
    <style:style style:name="T67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8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68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68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683" style:parent-style-name="NormalWeb" style:family="paragraph">
      <style:paragraph-properties fo:text-align="justify" fo:margin-top="0in" fo:margin-bottom="0in" fo:margin-left="0.2312in">
        <style:tab-stops/>
      </style:paragraph-properties>
    </style:style>
    <style:style style:name="T684" style:parent-style-name="Fuentedepárrafopredeter." style:family="text">
      <style:text-properties style:font-name="Calibri" style:font-name-complex="Calibri" fo:font-size="10pt" style:font-size-asian="10pt" style:font-size-complex="10pt"/>
    </style:style>
    <style:style style:name="T685" style:parent-style-name="Fuentedepárrafopredeter." style:family="text">
      <style:text-properties style:font-name="Calibri" style:font-name-complex="Calibri" fo:font-style="italic" style:font-style-asian="italic" style:font-style-complex="italic" fo:font-size="10pt" style:font-size-asian="10pt" style:font-size-complex="10pt"/>
    </style:style>
    <style:style style:name="P686"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87"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88"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89"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0"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1"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2"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3"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4"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5"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6"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7"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8"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99" style:parent-style-name="NormalWeb" style:family="paragraph">
      <style:paragraph-properties fo:text-align="justify" fo:margin-top="0in" fo:margin-bottom="0in" fo:margin-left="0.2312in">
        <style:tab-stops/>
      </style:paragraph-properties>
      <style:text-properties style:font-name="Calibri" style:font-name-complex="Calibri" fo:font-style="italic" style:font-style-asian="italic" style:font-style-complex="italic" fo:font-size="10pt" style:font-size-asian="10pt" style:font-size-complex="10pt"/>
    </style:style>
    <style:style style:name="P70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08"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709"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710"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711" style:parent-style-name="NormalWeb" style:family="paragraph">
      <style:paragraph-properties fo:text-align="center" fo:margin-top="0in" fo:margin-bottom="0in"/>
    </style:style>
    <style:style style:name="T71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713"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714"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715" style:parent-style-name="NormalWeb" style:family="paragraph">
      <style:paragraph-properties fo:margin-top="0in" fo:margin-bottom="0in"/>
      <style:text-properties style:font-name="Calibri" style:font-name-complex="Calibri" fo:font-size="10pt" style:font-size-asian="10pt" style:font-size-complex="10pt"/>
    </style:style>
    <style:style style:name="P71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1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1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1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0"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2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28"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729" style:parent-style-name="NormalWeb" style:family="paragraph">
      <style:paragraph-properties fo:text-align="justify" fo:margin-top="0in" fo:margin-bottom="0in"/>
    </style:style>
    <style:style style:name="T730" style:parent-style-name="Fuentedepárrafopredeter." style:family="text">
      <style:text-properties style:font-name="Calibri" style:font-name-complex="Calibri" fo:font-size="10pt" style:font-size-asian="10pt" style:font-size-complex="10pt" style:language-asian="es" style:country-asian="ES"/>
    </style:style>
    <style:style style:name="T731" style:parent-style-name="Fuentedepárrafopredeter." style:family="text">
      <style:text-properties style:font-name="Calibri" style:font-name-complex="Calibri" fo:font-size="10pt" style:font-size-asian="10pt" style:font-size-complex="10pt"/>
    </style:style>
    <style:style style:name="T732" style:parent-style-name="Fuentedepárrafopredeter." style:family="text">
      <style:text-properties style:font-name="Calibri" style:font-name-complex="Calibri" fo:font-size="10pt" style:font-size-asian="10pt" style:font-size-complex="10pt" style:language-asian="es" style:country-asian="ES"/>
    </style:style>
    <style:style style:name="T733" style:parent-style-name="Fuentedepárrafopredeter." style:family="text">
      <style:text-properties style:font-name="Calibri" style:font-name-complex="Calibri" fo:font-size="10pt" style:font-size-asian="10pt" style:font-size-complex="10pt" style:language-asian="es" style:country-asian="ES"/>
    </style:style>
    <style:style style:name="T734" style:parent-style-name="Fuentedepárrafopredeter." style:family="text">
      <style:text-properties style:font-name="Calibri" style:font-name-complex="Calibri" fo:font-size="10pt" style:font-size-asian="10pt" style:font-size-complex="10pt" style:language-asian="es" style:country-asian="ES"/>
    </style:style>
    <style:style style:name="T735" style:parent-style-name="Fuentedepárrafopredeter." style:family="text">
      <style:text-properties style:font-name="Calibri" style:font-name-complex="Calibri" fo:font-size="10pt" style:font-size-asian="10pt" style:font-size-complex="10pt" style:language-asian="es" style:country-asian="ES"/>
    </style:style>
    <style:style style:name="T736" style:parent-style-name="Fuentedepárrafopredeter." style:family="text">
      <style:text-properties style:font-name="Calibri" style:font-name-complex="Calibri" fo:font-size="10pt" style:font-size-asian="10pt" style:font-size-complex="10pt" style:language-asian="es" style:country-asian="ES"/>
    </style:style>
    <style:style style:name="P73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38"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39"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4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41" style:parent-style-name="Normal" style:family="paragraph">
      <style:paragraph-properties fo:text-align="justify" fo:background-color="#FFFFFF"/>
    </style:style>
    <style:style style:name="T742" style:parent-style-name="Fuentedepárrafopredeter." style:family="text">
      <style:text-properties style:font-name="Calibri" style:font-name-complex="Calibri" style:use-window-font-color="true" fo:font-size="10pt" style:font-size-asian="10pt" style:font-size-complex="10pt"/>
    </style:style>
    <style:style style:name="T743" style:parent-style-name="Hipervínculo" style:family="text">
      <style:text-properties style:font-name="Calibri" style:font-name-complex="Calibri" fo:font-size="10pt" style:font-size-asian="10pt" style:font-size-complex="10pt"/>
    </style:style>
    <style:style style:name="T744" style:parent-style-name="Fuentedepárrafopredeter." style:family="text">
      <style:text-properties style:font-name="Calibri" style:font-name-complex="Calibri" style:use-window-font-color="true" fo:font-size="10pt" style:font-size-asian="10pt" style:font-size-complex="10pt"/>
    </style:style>
    <style:style style:name="P74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4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4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4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4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50" style:parent-style-name="NormalWeb" style:family="paragraph">
      <style:paragraph-properties fo:text-align="center" fo:margin-top="0in" fo:margin-bottom="0in"/>
    </style:style>
    <style:style style:name="T75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752" style:parent-style-name="NormalWeb" style:family="paragraph">
      <style:paragraph-properties fo:text-align="center" fo:margin-top="0in" fo:margin-bottom="0in"/>
    </style:style>
    <style:style style:name="T7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75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55"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5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5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58"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59" style:parent-style-name="NormalWeb" style:family="paragraph">
      <style:paragraph-properties fo:text-align="justify" fo:margin-top="0in" fo:margin-bottom="0in"/>
    </style:style>
    <style:style style:name="T76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61" style:parent-style-name="Fuentedepárrafopredeter." style:family="text">
      <style:text-properties style:font-name="Calibri" style:font-name-complex="Calibri" fo:font-size="10pt" style:font-size-asian="10pt" style:font-size-complex="10pt"/>
    </style:style>
    <style:style style:name="P76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style:style>
    <style:style style:name="P763" style:parent-style-name="Normal" style:family="paragraph">
      <style:paragraph-properties fo:text-align="justify"/>
    </style:style>
    <style:style style:name="T764"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5"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6"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67"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68"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69"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70"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71"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72"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P773"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74" style:parent-style-name="NormalWeb" style:family="paragraph">
      <style:paragraph-properties fo:text-align="justify" fo:margin-top="0in" fo:margin-bottom="0in"/>
    </style:style>
    <style:style style:name="T77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76" style:parent-style-name="Fuentedepárrafopredeter." style:family="text">
      <style:text-properties style:font-name="Calibri" style:font-name-complex="Calibri" fo:font-size="10pt" style:font-size-asian="10pt" style:font-size-complex="10pt"/>
    </style:style>
    <style:style style:name="P777"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78"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79" style:parent-style-name="NormalWeb" style:family="paragraph">
      <style:paragraph-properties fo:text-align="justify" fo:margin-top="0in" fo:margin-bottom="0in"/>
    </style:style>
    <style:style style:name="T7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81" style:parent-style-name="Fuentedepárrafopredeter." style:family="text">
      <style:text-properties style:font-name="Calibri" style:font-name-complex="Calibri" fo:font-size="10pt" style:font-size-asian="10pt" style:font-size-complex="10pt"/>
    </style:style>
    <style:style style:name="T782" style:parent-style-name="Fuentedepárrafopredeter." style:family="text">
      <style:text-properties style:font-name="Calibri" style:font-name-complex="Calibri" fo:font-size="10pt" style:font-size-asian="10pt" style:font-size-complex="10pt"/>
    </style:style>
    <style:style style:name="T783" style:parent-style-name="Fuentedepárrafopredeter." style:family="text">
      <style:text-properties style:font-name="Calibri" style:font-name-complex="Calibri" fo:font-size="10pt" style:font-size-asian="10pt" style:font-size-complex="10pt"/>
    </style:style>
    <style:style style:name="T784" style:parent-style-name="Fuentedepárrafopredeter." style:family="text">
      <style:text-properties style:font-name="Calibri" style:font-name-complex="Calibri" fo:font-size="10pt" style:font-size-asian="10pt" style:font-size-complex="10pt"/>
    </style:style>
    <style:style style:name="P785"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86"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787" style:parent-style-name="NormalWeb" style:family="paragraph">
      <style:paragraph-properties fo:text-align="justify" fo:margin-top="0in" fo:margin-bottom="0in"/>
    </style:style>
    <style:style style:name="T78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789" style:parent-style-name="Fuentedepárrafopredeter." style:family="text">
      <style:text-properties style:font-name="Calibri" style:font-name-complex="Calibri" fo:font-size="10pt" style:font-size-asian="10pt" style:font-size-complex="10pt"/>
    </style:style>
    <style:style style:name="P79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791" style:parent-style-name="Normal" style:family="paragraph">
      <style:paragraph-properties fo:text-align="justify"/>
    </style:style>
    <style:style style:name="T792"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793" style:parent-style-name="Fuentedepárrafopredeter." style:family="text">
      <style:text-properties style:font-name="Calibri" style:font-name-complex="Calibri" style:use-window-font-color="true" fo:font-size="10pt" style:font-size-asian="10pt" style:font-size-complex="10pt"/>
    </style:style>
    <style:style style:name="T794" style:parent-style-name="Fuentedepárrafopredeter." style:family="text">
      <style:text-properties style:font-name="Calibri" style:font-name-complex="Calibri" style:use-window-font-color="true" fo:font-size="10pt" style:font-size-asian="10pt" style:font-size-complex="10pt"/>
    </style:style>
    <style:style style:name="T795" style:parent-style-name="Fuentedepárrafopredeter." style:family="text">
      <style:text-properties style:font-name="Calibri" style:font-name-complex="Calibri" style:use-window-font-color="true" fo:font-size="10pt" style:font-size-asian="10pt" style:font-size-complex="10pt"/>
    </style:style>
    <style:style style:name="T796" style:parent-style-name="Fuentedepárrafopredeter." style:family="text">
      <style:text-properties style:font-name="Calibri" style:font-name-complex="Calibri" style:use-window-font-color="true" fo:font-size="10pt" style:font-size-asian="10pt" style:font-size-complex="10pt"/>
    </style:style>
    <style:style style:name="T797"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798" style:parent-style-name="Fuentedepárrafopredeter." style:family="text">
      <style:text-properties style:font-name="Calibri" style:font-name-complex="Calibri" style:use-window-font-color="true" fo:font-size="10pt" style:font-size-asian="10pt" style:font-size-complex="10pt"/>
    </style:style>
    <style:style style:name="T799" style:parent-style-name="Fuentedepárrafopredeter." style:family="text">
      <style:text-properties style:font-name="Calibri" style:font-name-complex="Calibri" style:use-window-font-color="true" fo:font-size="10pt" style:font-size-asian="10pt" style:font-size-complex="10pt"/>
    </style:style>
    <style:style style:name="T800" style:parent-style-name="Fuentedepárrafopredeter." style:family="text">
      <style:text-properties style:font-name="Calibri" style:font-name-complex="Calibri" style:use-window-font-color="true" fo:font-size="10pt" style:font-size-asian="10pt" style:font-size-complex="10pt"/>
    </style:style>
    <style:style style:name="T801" style:parent-style-name="Fuentedepárrafopredeter." style:family="text">
      <style:text-properties style:font-name="Calibri" style:font-name-complex="Calibri" fo:font-size="10pt" style:font-size-asian="10pt" style:font-size-complex="10pt"/>
    </style:style>
    <style:style style:name="P80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803"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04"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05"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806" style:parent-style-name="NormalWeb" style:family="paragraph">
      <style:paragraph-properties fo:text-align="center" fo:margin-top="0in" fo:margin-bottom="0in"/>
    </style:style>
    <style:style style:name="T80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808"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09" style:parent-style-name="NormalWeb" style:family="paragraph">
      <style:paragraph-properties fo:text-align="justify" fo:margin-top="0in" fo:margin-bottom="0in"/>
    </style:style>
    <style:style style:name="T81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11"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81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813"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14" style:parent-style-name="NormalWeb" style:family="paragraph">
      <style:paragraph-properties fo:text-align="justify" fo:margin-top="0in" fo:margin-bottom="0in"/>
    </style:style>
    <style:style style:name="T81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16" style:parent-style-name="Fuentedepárrafopredeter." style:family="text">
      <style:text-properties style:font-name="Calibri" style:font-name-complex="Calibri" fo:font-size="10pt" style:font-size-asian="10pt" style:font-size-complex="10pt"/>
    </style:style>
    <style:style style:name="T817" style:parent-style-name="Fuentedepárrafopredeter." style:family="text">
      <style:text-properties style:font-name="Calibri" style:font-name-complex="Calibri" style:font-weight-complex="bold" fo:font-size="10pt" style:font-size-asian="10pt" style:font-size-complex="10pt"/>
    </style:style>
    <style:style style:name="T818" style:parent-style-name="Fuentedepárrafopredeter." style:family="text">
      <style:text-properties style:font-name="Calibri" style:font-name-complex="Calibri" style:font-weight-complex="bold" fo:font-size="10pt" style:font-size-asian="10pt" style:font-size-complex="10pt"/>
    </style:style>
    <style:style style:name="P819" style:parent-style-name="NormalWeb" style:family="paragraph">
      <style:paragraph-properties fo:text-align="justify" fo:margin-top="0in" fo:margin-bottom="0in" fo:margin-left="1in">
        <style:tab-stops/>
      </style:paragraph-properties>
      <style:text-properties style:font-name="Calibri" style:font-name-complex="Calibri" fo:font-size="10pt" style:font-size-asian="10pt" style:font-size-complex="10pt"/>
    </style:style>
    <style:style style:name="P820" style:parent-style-name="NormalWeb" style:family="paragraph">
      <style:paragraph-properties fo:text-align="justify" fo:margin-top="0in" fo:margin-bottom="0in"/>
    </style:style>
    <style:style style:name="T82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22" style:parent-style-name="Fuentedepárrafopredeter." style:family="text">
      <style:text-properties style:font-name="Calibri" style:font-name-complex="Calibri" fo:font-size="10pt" style:font-size-asian="10pt" style:font-size-complex="10pt"/>
    </style:style>
    <style:style style:name="T823" style:parent-style-name="Fuentedepárrafopredeter." style:family="text">
      <style:text-properties style:font-name="Calibri" style:font-name-complex="Calibri" fo:font-size="10pt" style:font-size-asian="10pt" style:font-size-complex="10pt"/>
    </style:style>
    <style:style style:name="T824" style:parent-style-name="Fuentedepárrafopredeter." style:family="text">
      <style:text-properties style:font-name="Calibri" style:font-name-complex="Calibri" fo:font-size="10pt" style:font-size-asian="10pt" style:font-size-complex="10pt"/>
    </style:style>
    <style:style style:name="T825" style:parent-style-name="Fuentedepárrafopredeter." style:family="text">
      <style:text-properties style:font-name="Calibri" style:font-name-complex="Calibri" fo:font-size="10pt" style:font-size-asian="10pt" style:font-size-complex="10pt"/>
    </style:style>
    <style:style style:name="T826" style:parent-style-name="Fuentedepárrafopredeter." style:family="text">
      <style:text-properties style:font-name="Calibri" style:font-name-complex="Calibri" fo:font-size="10pt" style:font-size-asian="10pt" style:font-size-complex="10pt"/>
    </style:style>
    <style:style style:name="T827" style:parent-style-name="Fuentedepárrafopredeter." style:family="text">
      <style:text-properties style:font-name="Calibri" style:font-name-complex="Calibri" fo:font-size="10pt" style:font-size-asian="10pt" style:font-size-complex="10pt"/>
    </style:style>
    <style:style style:name="P828"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29" style:parent-style-name="NormalWeb" style:family="paragraph">
      <style:paragraph-properties fo:text-align="justify" fo:margin-top="0in" fo:margin-bottom="0in"/>
    </style:style>
    <style:style style:name="T83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31" style:parent-style-name="Fuentedepárrafopredeter." style:family="text">
      <style:text-properties style:font-name="Calibri" style:font-name-complex="Calibri" fo:font-size="10pt" style:font-size-asian="10pt" style:font-size-complex="10pt"/>
    </style:style>
    <style:style style:name="P832"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33"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34" style:parent-style-name="NormalWeb" style:family="paragraph">
      <style:paragraph-properties fo:text-align="justify" fo:margin-top="0in" fo:margin-bottom="0in"/>
    </style:style>
    <style:style style:name="T83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36" style:parent-style-name="Fuentedepárrafopredeter." style:family="text">
      <style:text-properties style:font-name="Calibri" style:font-name-complex="Calibri" fo:font-size="10pt" style:font-size-asian="10pt" style:font-size-complex="10pt"/>
    </style:style>
    <style:style style:name="T837" style:parent-style-name="Fuentedepárrafopredeter." style:family="text">
      <style:text-properties style:font-name="Calibri" style:font-name-complex="Calibri" fo:font-size="10pt" style:font-size-asian="10pt" style:font-size-complex="10pt"/>
    </style:style>
    <style:style style:name="T838" style:parent-style-name="Fuentedepárrafopredeter." style:family="text">
      <style:text-properties style:font-name="Calibri" style:font-name-complex="Calibri" fo:font-size="10pt" style:font-size-asian="10pt" style:font-size-complex="10pt"/>
    </style:style>
    <style:style style:name="T839" style:parent-style-name="Fuentedepárrafopredeter." style:family="text">
      <style:text-properties style:font-name="Calibri" style:font-name-complex="Calibri" fo:font-size="10pt" style:font-size-asian="10pt" style:font-size-complex="10pt"/>
    </style:style>
    <style:style style:name="T840" style:parent-style-name="Fuentedepárrafopredeter." style:family="text">
      <style:text-properties style:font-name="Calibri" style:font-name-complex="Calibri" fo:font-size="10pt" style:font-size-asian="10pt" style:font-size-complex="10pt"/>
    </style:style>
    <style:style style:name="T841" style:parent-style-name="Fuentedepárrafopredeter." style:family="text">
      <style:text-properties style:font-name="Calibri" style:font-name-complex="Calibri" fo:font-size="10pt" style:font-size-asian="10pt" style:font-size-complex="10pt"/>
    </style:style>
    <style:style style:name="P84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843" style:parent-style-name="NormalWeb" style:family="paragraph">
      <style:paragraph-properties fo:text-align="justify" fo:margin-top="0in" fo:margin-bottom="0in"/>
    </style:style>
    <style:style style:name="T84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45" style:parent-style-name="Fuentedepárrafopredeter." style:family="text">
      <style:text-properties style:font-name="Calibri" style:font-name-complex="Calibri" fo:font-size="10pt" style:font-size-asian="10pt" style:font-size-complex="10pt"/>
    </style:style>
    <style:style style:name="T846" style:parent-style-name="Fuentedepárrafopredeter." style:family="text">
      <style:text-properties style:font-name="Calibri" style:font-name-complex="Calibri" fo:font-size="10pt" style:font-size-asian="10pt" style:font-size-complex="10pt"/>
    </style:style>
    <style:style style:name="P847"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48" style:parent-style-name="Normal" style:family="paragraph">
      <style:paragraph-properties fo:text-align="justify"/>
    </style:style>
    <style:style style:name="T849"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0"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851" style:parent-style-name="Fuentedepárrafopredeter." style:family="text">
      <style:text-properties style:font-name="Calibri" style:font-name-complex="Calibri" style:use-window-font-color="true" fo:font-size="10pt" style:font-size-asian="10pt" style:font-size-complex="10pt"/>
    </style:style>
    <style:style style:name="P852"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style:style>
    <style:style style:name="P853" style:parent-style-name="Normal" style:family="paragraph">
      <style:paragraph-properties fo:text-align="justify"/>
    </style:style>
    <style:style style:name="T854"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5"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6"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857" style:parent-style-name="Fuentedepárrafopredeter." style:family="text">
      <style:text-properties style:font-name="Calibri" style:font-name-complex="Calibri" style:use-window-font-color="true" fo:font-size="10pt" style:font-size-asian="10pt" style:font-size-complex="10pt"/>
    </style:style>
    <style:style style:name="T858"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P859"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60" style:parent-style-name="Normal" style:family="paragraph">
      <style:paragraph-properties fo:text-align="justify"/>
    </style:style>
    <style:style style:name="T861"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862" style:parent-style-name="Fuentedepárrafopredeter." style:family="text">
      <style:text-properties style:font-name="Calibri" style:font-name-complex="Calibri" style:use-window-font-color="true" fo:font-size="10pt" style:font-size-asian="10pt" style:font-size-complex="10pt"/>
    </style:style>
    <style:style style:name="P863"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64"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65" style:parent-style-name="NormalWeb" style:family="paragraph">
      <style:paragraph-properties fo:text-align="justify" fo:margin-top="0in" fo:margin-bottom="0in"/>
    </style:style>
    <style:style style:name="T86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67" style:parent-style-name="Fuentedepárrafopredeter." style:family="text">
      <style:text-properties style:font-name="Calibri" style:font-name-complex="Calibri" fo:font-size="10pt" style:font-size-asian="10pt" style:font-size-complex="10pt"/>
    </style:style>
    <style:style style:name="T868" style:parent-style-name="Fuentedepárrafopredeter." style:family="text">
      <style:text-properties style:font-name="Calibri" style:font-name-complex="Calibri" fo:font-size="10pt" style:font-size-asian="10pt" style:font-size-complex="10pt"/>
    </style:style>
    <style:style style:name="T869" style:parent-style-name="Fuentedepárrafopredeter." style:family="text">
      <style:text-properties style:font-name="Calibri" style:font-name-complex="Calibri" fo:font-size="10pt" style:font-size-asian="10pt" style:font-size-complex="10pt"/>
    </style:style>
    <style:style style:name="T870" style:parent-style-name="Fuentedepárrafopredeter." style:family="text">
      <style:text-properties style:font-name="Calibri" style:font-name-complex="Calibri" fo:font-size="10pt" style:font-size-asian="10pt" style:font-size-complex="10pt"/>
    </style:style>
    <style:style style:name="T871" style:parent-style-name="Fuentedepárrafopredeter." style:family="text">
      <style:text-properties style:font-name="Calibri" style:font-name-complex="Calibri" fo:font-size="10pt" style:font-size-asian="10pt" style:font-size-complex="10pt"/>
    </style:style>
    <style:style style:name="T872" style:parent-style-name="Fuentedepárrafopredeter." style:family="text">
      <style:text-properties style:font-name="Calibri" style:font-name-complex="Calibri" fo:font-size="10pt" style:font-size-asian="10pt" style:font-size-complex="10pt"/>
    </style:style>
    <style:style style:name="T873" style:parent-style-name="Fuentedepárrafopredeter." style:family="text">
      <style:text-properties style:font-name="Calibri" style:font-name-complex="Calibri" fo:font-size="10pt" style:font-size-asian="10pt" style:font-size-complex="10pt"/>
    </style:style>
    <style:style style:name="T874" style:parent-style-name="Fuentedepárrafopredeter." style:family="text">
      <style:text-properties style:font-name="Calibri" style:font-name-complex="Calibri" fo:font-size="10pt" style:font-size-asian="10pt" style:font-size-complex="10pt"/>
    </style:style>
    <style:style style:name="T875" style:parent-style-name="Fuentedepárrafopredeter." style:family="text">
      <style:text-properties style:font-name="Calibri" style:font-name-complex="Calibri" fo:font-size="10pt" style:font-size-asian="10pt" style:font-size-complex="10pt"/>
    </style:style>
    <style:style style:name="P876"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77"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78" style:parent-style-name="NormalWeb" style:family="paragraph">
      <style:paragraph-properties fo:text-align="center" fo:margin-top="0in" fo:margin-bottom="0in"/>
    </style:style>
    <style:style style:name="T87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8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889"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90"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89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892" style:parent-style-name="NormalWeb" style:family="paragraph">
      <style:paragraph-properties fo:text-align="justify" fo:margin-top="0in" fo:margin-bottom="0in"/>
    </style:style>
    <style:style style:name="T893" style:parent-style-name="Fuentedepárrafopredeter." style:family="text">
      <style:text-properties style:font-name="Calibri" style:font-name-complex="Calibri" fo:font-weight="bold" style:font-weight-asian="bold" fo:font-size="10pt" style:font-size-asian="10pt" style:font-size-complex="10pt"/>
    </style:style>
    <style:style style:name="T894" style:parent-style-name="Fuentedepárrafopredeter." style:family="text">
      <style:text-properties style:font-name="Calibri" style:font-name-complex="Calibri" fo:font-size="10pt" style:font-size-asian="10pt" style:font-size-complex="10pt"/>
    </style:style>
    <style:style style:name="T895" style:parent-style-name="Fuentedepárrafopredeter." style:family="text">
      <style:text-properties style:font-name="Calibri" style:font-name-complex="Calibri" fo:font-size="10pt" style:font-size-asian="10pt" style:font-size-complex="10pt"/>
    </style:style>
    <style:style style:name="T896" style:parent-style-name="Fuentedepárrafopredeter." style:family="text">
      <style:text-properties style:font-name="Calibri" style:font-name-complex="Calibri" fo:font-size="10pt" style:font-size-asian="10pt" style:font-size-complex="10pt"/>
    </style:style>
    <style:style style:name="T897" style:parent-style-name="Fuentedepárrafopredeter." style:family="text">
      <style:text-properties style:font-name="Calibri" style:font-name-complex="Calibri" fo:font-size="10pt" style:font-size-asian="10pt" style:font-size-complex="10pt"/>
    </style:style>
    <style:style style:name="T898" style:parent-style-name="Fuentedepárrafopredeter." style:family="text">
      <style:text-properties style:font-name="Calibri" style:font-name-complex="Calibri" fo:font-size="10pt" style:font-size-asian="10pt" style:font-size-complex="10pt"/>
    </style:style>
    <style:style style:name="T899" style:parent-style-name="Fuentedepárrafopredeter." style:family="text">
      <style:text-properties style:font-name="Calibri" style:font-name-complex="Calibri" fo:font-size="10pt" style:font-size-asian="10pt" style:font-size-complex="10pt"/>
    </style:style>
    <style:style style:name="T900" style:parent-style-name="Fuentedepárrafopredeter." style:family="text">
      <style:text-properties style:font-name="Calibri" style:font-name-complex="Calibri" fo:font-size="10pt" style:font-size-asian="10pt" style:font-size-complex="10pt"/>
    </style:style>
    <style:style style:name="T901" style:parent-style-name="Fuentedepárrafopredeter." style:family="text">
      <style:text-properties style:font-name="Calibri" style:font-name-complex="Calibri" fo:font-size="10pt" style:font-size-asian="10pt" style:font-size-complex="10pt"/>
    </style:style>
    <style:style style:name="P90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03" style:parent-style-name="NormalWeb" style:family="paragraph">
      <style:paragraph-properties fo:text-align="justify" fo:margin-top="0in" fo:margin-bottom="0in"/>
    </style:style>
    <style:style style:name="T904" style:parent-style-name="Fuentedepárrafopredeter." style:family="text">
      <style:text-properties style:font-name="Calibri" style:font-name-complex="Calibri" fo:font-weight="bold" style:font-weight-asian="bold" fo:font-size="10pt" style:font-size-asian="10pt" style:font-size-complex="10pt"/>
    </style:style>
    <style:style style:name="T905" style:parent-style-name="Fuentedepárrafopredeter." style:family="text">
      <style:text-properties style:font-name="Calibri" style:font-name-complex="Calibri" fo:font-size="10pt" style:font-size-asian="10pt" style:font-size-complex="10pt"/>
    </style:style>
    <style:style style:name="T906" style:parent-style-name="Fuentedepárrafopredeter." style:family="text">
      <style:text-properties style:font-name="Calibri" style:font-name-complex="Calibri" fo:font-size="10pt" style:font-size-asian="10pt" style:font-size-complex="10pt"/>
    </style:style>
    <style:style style:name="T907" style:parent-style-name="Fuentedepárrafopredeter." style:family="text">
      <style:text-properties style:font-name="Calibri" style:font-name-complex="Calibri" fo:font-size="10pt" style:font-size-asian="10pt" style:font-size-complex="10pt"/>
    </style:style>
    <style:style style:name="T908" style:parent-style-name="Fuentedepárrafopredeter." style:family="text">
      <style:text-properties style:font-name="Calibri" style:font-name-complex="Calibri" fo:font-size="10pt" style:font-size-asian="10pt" style:font-size-complex="10pt"/>
    </style:style>
    <style:style style:name="P90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10" style:parent-style-name="NormalWeb" style:family="paragraph">
      <style:paragraph-properties fo:text-align="justify" fo:margin-top="0in" fo:margin-bottom="0in"/>
    </style:style>
    <style:style style:name="T911" style:parent-style-name="Fuentedepárrafopredeter." style:family="text">
      <style:text-properties style:font-name="Calibri" style:font-name-complex="Calibri" fo:font-weight="bold" style:font-weight-asian="bold" fo:font-size="10pt" style:font-size-asian="10pt" style:font-size-complex="10pt"/>
    </style:style>
    <style:style style:name="T912" style:parent-style-name="Fuentedepárrafopredeter." style:family="text">
      <style:text-properties style:font-name="Calibri" style:font-name-complex="Calibri" fo:font-size="10pt" style:font-size-asian="10pt" style:font-size-complex="10pt"/>
    </style:style>
    <style:style style:name="T913" style:parent-style-name="Fuentedepárrafopredeter." style:family="text">
      <style:text-properties style:font-name="Calibri" style:font-name-complex="Calibri" fo:font-size="10pt" style:font-size-asian="10pt" style:font-size-complex="10pt"/>
    </style:style>
    <style:style style:name="T914" style:parent-style-name="Fuentedepárrafopredeter." style:family="text">
      <style:text-properties style:font-name="Calibri" style:font-name-complex="Calibri" fo:font-size="10pt" style:font-size-asian="10pt" style:font-size-complex="10pt"/>
    </style:style>
    <style:style style:name="T915" style:parent-style-name="Fuentedepárrafopredeter." style:family="text">
      <style:text-properties style:font-name="Calibri" style:font-name-complex="Calibri" fo:font-size="10pt" style:font-size-asian="10pt" style:font-size-complex="10pt"/>
    </style:style>
    <style:style style:name="P916" style:parent-style-name="NormalWeb"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917"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918" style:parent-style-name="NormalWeb" style:family="paragraph">
      <style:paragraph-properties fo:text-align="center" fo:margin-top="0in" fo:margin-bottom="0in"/>
    </style:style>
    <style:style style:name="T91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20"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21"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22"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2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2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25"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926" style:parent-style-name="NormalWeb" style:family="paragraph">
      <style:paragraph-properties fo:text-align="center" fo:margin-top="0in" fo:margin-bottom="0in"/>
      <style:text-properties style:font-name="Calibri" style:font-name-complex="Calibri" fo:font-size="10pt" style:font-size-asian="10pt" style:font-size-complex="10pt"/>
    </style:style>
    <style:style style:name="P927"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2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2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30"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931" style:parent-style-name="NormalWeb" style:family="paragraph">
      <style:paragraph-properties fo:text-align="center" fo:margin-top="0in" fo:margin-bottom="0in"/>
      <style:text-properties style:font-name="Calibri" style:font-name-complex="Calibri" fo:font-weight="bold" style:font-weight-asian="bold" style:font-weight-complex="bold" fo:font-size="10pt" style:font-size-asian="10pt" style:font-size-complex="10pt"/>
    </style:style>
    <style:style style:name="P932" style:parent-style-name="NormalWeb" style:family="paragraph">
      <style:paragraph-properties fo:text-align="center" fo:margin-top="0in" fo:margin-bottom="0in"/>
    </style:style>
    <style:style style:name="T93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34"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35" style:parent-style-name="NormalWeb" style:family="paragraph">
      <style:paragraph-properties fo:text-align="justify" fo:margin-top="0in" fo:margin-bottom="0in"/>
    </style:style>
    <style:style style:name="T93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93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3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3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4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41"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942"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943"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944"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945" style:parent-style-name="NormalWeb" style:family="paragraph">
      <style:paragraph-properties fo:text-align="justify" fo:margin-top="0in" fo:margin-bottom="0in"/>
      <style:text-properties style:font-name="Calibri" style:font-name-complex="Calibri" fo:font-size="10pt" style:font-size-asian="10pt" style:font-size-complex="10pt" style:language-asian="es" style:country-asian="ES"/>
    </style:style>
    <style:style style:name="P946" style:parent-style-name="NormalWeb" style:family="paragraph">
      <style:paragraph-properties fo:text-align="center" fo:margin-top="0in" fo:margin-bottom="0in"/>
    </style:style>
    <style:style style:name="T94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48" style:parent-style-name="NormalWeb" style:family="paragraph">
      <style:paragraph-properties fo:text-align="center" fo:margin-top="0in" fo:margin-bottom="0in"/>
    </style:style>
    <style:style style:name="T94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50"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51"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52"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5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59" style:parent-style-name="NormalWeb" style:family="paragraph">
      <style:paragraph-properties fo:text-align="center" fo:margin-top="0in" fo:margin-bottom="0in"/>
    </style:style>
    <style:style style:name="T96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61" style:parent-style-name="NormalWeb" style:family="paragraph">
      <style:paragraph-properties fo:text-align="center" fo:margin-top="0in" fo:margin-bottom="0in"/>
    </style:style>
    <style:style style:name="T96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963"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64"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6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6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6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6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6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7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971"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2"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3"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4"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5"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6"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7"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8"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79"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0"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1"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2"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3"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4"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5"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6"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7"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8"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89"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90" style:parent-style-name="NormalWeb" style:family="paragraph">
      <style:paragraph-properties fo:break-before="page"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991"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2"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3"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4"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5"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6"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7"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998" style:parent-style-name="NormalWeb" style:family="paragraph">
      <style:paragraph-properties fo:break-before="page" fo:margin-top="0in" fo:margin-bottom="0in"/>
    </style:style>
    <style:style style:name="T9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0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0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02" style:parent-style-name="Fuentedepárrafopredeter." style:family="text">
      <style:text-properties style:font-name="Calibri" style:font-name-complex="Calibri" fo:font-size="10pt" style:font-size-asian="10pt" style:font-size-complex="10pt"/>
    </style:style>
    <style:style style:name="T100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00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05" style:parent-style-name="NormalWeb" style:family="paragraph">
      <style:paragraph-properties fo:text-align="justify" fo:margin-top="0in" fo:margin-bottom="0in"/>
    </style:style>
    <style:style style:name="T100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07" style:parent-style-name="Fuentedepárrafopredeter." style:family="text">
      <style:text-properties style:font-name="Calibri" style:font-name-complex="Calibri" fo:font-size="10pt" style:font-size-asian="10pt" style:font-size-complex="10pt"/>
    </style:style>
    <style:style style:name="T1008" style:parent-style-name="Fuentedepárrafopredeter." style:family="text">
      <style:text-properties style:font-name="Calibri" style:font-name-complex="Calibri" fo:font-size="10pt" style:font-size-asian="10pt" style:font-size-complex="10pt"/>
    </style:style>
    <style:style style:name="T1009" style:parent-style-name="Fuentedepárrafopredeter." style:family="text">
      <style:text-properties style:font-name="Calibri" style:font-name-complex="Calibri" fo:font-size="10pt" style:font-size-asian="10pt" style:font-size-complex="10pt"/>
    </style:style>
    <style:style style:name="P101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11" style:parent-style-name="Párrafodelista" style:family="paragraph">
      <style:paragraph-properties fo:text-align="justify"/>
      <style:text-properties style:font-name="Calibri" style:font-name-complex="Calibri" style:use-window-font-color="true" fo:font-size="10pt" style:font-size-asian="10pt" style:font-size-complex="10pt" fo:hyphenate="false"/>
    </style:style>
    <style:style style:name="P1012" style:parent-style-name="Párrafodelista" style:family="paragraph">
      <style:paragraph-properties fo:text-align="justify"/>
      <style:text-properties style:font-name="Calibri" style:font-name-complex="Calibri" style:use-window-font-color="true" fo:font-size="10pt" style:font-size-asian="10pt" style:font-size-complex="10pt" fo:hyphenate="false"/>
    </style:style>
    <style:style style:name="P1013" style:parent-style-name="Párrafodelista" style:family="paragraph">
      <style:paragraph-properties fo:text-align="justify" fo:margin-left="0.5in">
        <style:tab-stops/>
      </style:paragraph-properties>
      <style:text-properties style:font-name="Calibri" style:font-name-complex="Calibri" style:use-window-font-color="true" fo:font-size="10pt" style:font-size-asian="10pt" style:font-size-complex="10pt" fo:hyphenate="false"/>
    </style:style>
    <style:style style:name="P1014" style:parent-style-name="Párrafodelista" style:family="paragraph">
      <style:paragraph-properties fo:text-align="justify"/>
      <style:text-properties style:font-name="Calibri" style:font-name-complex="Calibri" style:use-window-font-color="true" fo:font-size="10pt" style:font-size-asian="10pt" style:font-size-complex="10pt" fo:hyphenate="false"/>
    </style:style>
    <style:style style:name="P101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1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1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18" style:parent-style-name="Normal" style:family="paragraph">
      <style:paragraph-properties fo:text-align="justify"/>
    </style:style>
    <style:style style:name="T1019"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20" style:parent-style-name="Fuentedepárrafopredeter." style:family="text">
      <style:text-properties style:font-name="Calibri" style:font-name-complex="Calibri" style:use-window-font-color="true" fo:font-size="10pt" style:font-size-asian="10pt" style:font-size-complex="10pt"/>
    </style:style>
    <style:style style:name="T1021" style:parent-style-name="Hipervínculo" style:family="text">
      <style:text-properties style:font-name="Calibri" style:font-name-complex="Calibri" fo:font-size="10pt" style:font-size-asian="10pt" style:font-size-complex="10pt"/>
    </style:style>
    <style:style style:name="T1022" style:parent-style-name="Fuentedepárrafopredeter." style:family="text">
      <style:text-properties style:font-name="Calibri" style:font-name-complex="Calibri" style:use-window-font-color="true" fo:font-size="10pt" style:font-size-asian="10pt" style:font-size-complex="10pt"/>
    </style:style>
    <style:style style:name="T1023" style:parent-style-name="Fuentedepárrafopredeter." style:family="text">
      <style:text-properties style:font-name="Calibri" style:font-name-complex="Calibri" style:use-window-font-color="true" fo:font-size="10pt" style:font-size-asian="10pt" style:font-size-complex="10pt"/>
    </style:style>
    <style:style style:name="P102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2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2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2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2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29" style:parent-style-name="NormalWeb" style:family="paragraph">
      <style:paragraph-properties fo:text-align="justify" fo:margin-top="0in" fo:margin-bottom="0in"/>
    </style:style>
    <style:style style:name="T103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31" style:parent-style-name="Fuentedepárrafopredeter." style:family="text">
      <style:text-properties style:font-name="Calibri" style:font-name-complex="Calibri" fo:font-size="10pt" style:font-size-asian="10pt" style:font-size-complex="10pt"/>
    </style:style>
    <style:style style:name="P103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7" style:parent-style-name="Normal" style:family="paragraph">
      <style:paragraph-properties fo:text-align="justify" fo:margin-top="0.0694in" fo:margin-bottom="0.0826in"/>
      <style:text-properties style:font-name="Calibri" style:font-name-complex="Calibri" style:use-window-font-color="true" fo:font-size="10pt" style:font-size-asian="10pt" style:font-size-complex="10pt" fo:hyphenate="false"/>
    </style:style>
    <style:style style:name="P103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39" style:parent-style-name="NormalWeb" style:family="paragraph">
      <style:paragraph-properties fo:text-align="justify" fo:margin-top="0in" fo:margin-bottom="0in"/>
    </style:style>
    <style:style style:name="T104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41" style:parent-style-name="Fuentedepárrafopredeter." style:family="text">
      <style:text-properties style:font-name="Calibri" style:font-name-complex="Calibri" fo:font-size="10pt" style:font-size-asian="10pt" style:font-size-complex="10pt"/>
    </style:style>
    <style:style style:name="T1042" style:parent-style-name="Fuentedepárrafopredeter." style:family="text">
      <style:text-properties style:font-name="Calibri" style:font-name-complex="Calibri" fo:font-size="10pt" style:font-size-asian="10pt" style:font-size-complex="10pt"/>
    </style:style>
    <style:style style:name="T1043" style:parent-style-name="Fuentedepárrafopredeter." style:family="text">
      <style:text-properties style:font-name="Calibri" style:font-name-complex="Calibri" fo:font-size="10pt" style:font-size-asian="10pt" style:font-size-complex="10pt"/>
    </style:style>
    <style:style style:name="T1044" style:parent-style-name="Fuentedepárrafopredeter." style:family="text">
      <style:text-properties style:font-name="Calibri" style:font-name-complex="Calibri" fo:font-size="10pt" style:font-size-asian="10pt" style:font-size-complex="10pt"/>
    </style:style>
    <style:style style:name="T1045" style:parent-style-name="Fuentedepárrafopredeter." style:family="text">
      <style:text-properties style:font-name="Calibri" style:font-name-complex="Calibri" fo:font-size="10pt" style:font-size-asian="10pt" style:font-size-complex="10pt"/>
    </style:style>
    <style:style style:name="T1046" style:parent-style-name="Fuentedepárrafopredeter." style:family="text">
      <style:text-properties style:font-name="Calibri" style:font-name-complex="Calibri" fo:font-size="10pt" style:font-size-asian="10pt" style:font-size-complex="10pt"/>
    </style:style>
    <style:style style:name="P1047" style:parent-style-name="NormalWeb" style:family="paragraph">
      <style:paragraph-properties fo:text-align="justify"/>
      <style:text-properties style:font-name="Calibri" style:font-name-complex="Calibri" fo:font-size="10pt" style:font-size-asian="10pt" style:font-size-complex="10pt"/>
    </style:style>
    <style:style style:name="P1048"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049"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05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5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68" style:parent-style-name="NormalWeb" style:family="paragraph">
      <style:paragraph-properties fo:break-before="page" fo:margin-top="0in" fo:margin-bottom="0in"/>
    </style:style>
    <style:style style:name="T106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070" style:parent-style-name="NormalWeb" style:family="paragraph">
      <style:paragraph-properties fo:text-align="center" fo:margin-top="0in" fo:margin-bottom="0in"/>
      <style:text-properties style:font-name="Calibri" style:font-name-complex="Calibri" fo:font-size="10pt" style:font-size-asian="10pt" style:font-size-complex="10pt"/>
    </style:style>
    <style:style style:name="P1071" style:parent-style-name="NormalWeb" style:family="paragraph">
      <style:paragraph-properties fo:text-align="justify" fo:margin-top="0in" fo:margin-bottom="0.0833in"/>
    </style:style>
    <style:style style:name="T107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73" style:parent-style-name="Fuentedepárrafopredeter." style:family="text">
      <style:text-properties style:font-name="Calibri" style:font-name-complex="Calibri" fo:font-size="10pt" style:font-size-asian="10pt" style:font-size-complex="10pt"/>
    </style:style>
    <style:style style:name="T1074" style:parent-style-name="Fuentedepárrafopredeter." style:family="text">
      <style:text-properties style:font-name="Calibri" style:font-name-complex="Calibri" fo:font-size="10pt" style:font-size-asian="10pt" style:font-size-complex="10pt"/>
    </style:style>
    <style:style style:name="T1075" style:parent-style-name="Fuentedepárrafopredeter." style:family="text">
      <style:text-properties style:font-name="Calibri" style:font-name-complex="Calibri" fo:font-size="10pt" style:font-size-asian="10pt" style:font-size-complex="10pt"/>
    </style:style>
    <style:style style:name="P1076" style:parent-style-name="NormalWeb" style:family="paragraph">
      <style:paragraph-properties fo:text-align="justify" fo:margin-top="0in" fo:margin-bottom="0.0833in"/>
      <style:text-properties style:font-name="Calibri" style:font-name-complex="Calibri" fo:font-size="10pt" style:font-size-asian="10pt" style:font-size-complex="10pt"/>
    </style:style>
    <style:style style:name="P1077" style:parent-style-name="NormalWeb" style:family="paragraph">
      <style:paragraph-properties fo:text-align="justify" fo:margin-top="0in" fo:margin-bottom="0.0833in"/>
      <style:text-properties style:font-name="Calibri" style:font-name-complex="Calibri" fo:font-size="10pt" style:font-size-asian="10pt" style:font-size-complex="10pt"/>
    </style:style>
    <style:style style:name="P1078" style:parent-style-name="NormalWeb" style:family="paragraph">
      <style:paragraph-properties fo:text-align="justify" fo:margin-top="0in" fo:margin-bottom="0.0833in"/>
      <style:text-properties style:font-name="Calibri" style:font-name-complex="Calibri" fo:font-size="10pt" style:font-size-asian="10pt" style:font-size-complex="10pt"/>
    </style:style>
    <style:style style:name="P1079"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1080" style:parent-style-name="NormalWeb" style:family="paragraph">
      <style:paragraph-properties fo:text-align="justify" fo:margin-top="0in" fo:margin-bottom="0in"/>
    </style:style>
    <style:style style:name="T108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82" style:parent-style-name="Fuentedepárrafopredeter." style:family="text">
      <style:text-properties style:font-name="Calibri" style:font-name-complex="Calibri" fo:font-size="10pt" style:font-size-asian="10pt" style:font-size-complex="10pt"/>
    </style:style>
    <style:style style:name="T1083" style:parent-style-name="Fuentedepárrafopredeter." style:family="text">
      <style:text-properties style:font-name="Calibri" style:font-name-complex="Calibri" fo:font-size="10pt" style:font-size-asian="10pt" style:font-size-complex="10pt"/>
    </style:style>
    <style:style style:name="P108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85" style:parent-style-name="NormalWeb" style:family="paragraph">
      <style:paragraph-properties fo:text-align="justify" fo:margin-top="0in" fo:margin-bottom="0in"/>
    </style:style>
    <style:style style:name="T10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87" style:parent-style-name="Fuentedepárrafopredeter." style:family="text">
      <style:text-properties style:font-name="Calibri" style:font-name-complex="Calibri" fo:font-size="10pt" style:font-size-asian="10pt" style:font-size-complex="10pt"/>
    </style:style>
    <style:style style:name="T1088" style:parent-style-name="Fuentedepárrafopredeter." style:family="text">
      <style:text-properties style:font-name="Calibri" style:font-name-complex="Calibri" fo:font-size="10pt" style:font-size-asian="10pt" style:font-size-complex="10pt"/>
    </style:style>
    <style:style style:name="T1089" style:parent-style-name="Hipervínculo" style:family="text">
      <style:text-properties style:font-name="Calibri" style:font-name-complex="Calibri" fo:font-size="10pt" style:font-size-asian="10pt" style:font-size-complex="10pt"/>
    </style:style>
    <style:style style:name="T1090" style:parent-style-name="Fuentedepárrafopredeter." style:family="text">
      <style:text-properties style:font-name="Calibri" style:font-name-complex="Calibri" fo:font-size="10pt" style:font-size-asian="10pt" style:font-size-complex="10pt"/>
    </style:style>
    <style:style style:name="T1091" style:parent-style-name="Fuentedepárrafopredeter." style:family="text">
      <style:text-properties style:font-name="Calibri" style:font-name-complex="Calibri" fo:font-size="10pt" style:font-size-asian="10pt" style:font-size-complex="10pt"/>
    </style:style>
    <style:style style:name="T1092" style:parent-style-name="Hipervínculo" style:family="text">
      <style:text-properties style:font-name="Calibri" style:font-name-complex="Calibri" fo:font-size="10pt" style:font-size-asian="10pt" style:font-size-complex="10pt"/>
    </style:style>
    <style:style style:name="T1093" style:parent-style-name="Fuentedepárrafopredeter." style:family="text">
      <style:text-properties style:font-name="Calibri" style:font-name-complex="Calibri" fo:font-size="10pt" style:font-size-asian="10pt" style:font-size-complex="10pt"/>
    </style:style>
    <style:style style:name="P109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095" style:parent-style-name="NormalWeb" style:family="paragraph">
      <style:paragraph-properties fo:text-align="justify" fo:margin-top="0in" fo:margin-bottom="0in"/>
    </style:style>
    <style:style style:name="T109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97" style:parent-style-name="Fuentedepárrafopredeter." style:family="text">
      <style:text-properties style:font-name="Calibri" style:font-name-complex="Calibri" fo:font-size="10pt" style:font-size-asian="10pt" style:font-size-complex="10pt"/>
    </style:style>
    <style:style style:name="T1098" style:parent-style-name="Fuentedepárrafopredeter." style:family="text">
      <style:text-properties style:font-name="Calibri" style:font-name-complex="Calibri" fo:font-size="10pt" style:font-size-asian="10pt" style:font-size-complex="10pt"/>
    </style:style>
    <style:style style:name="P1099"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0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0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02" style:parent-style-name="NormalWeb" style:family="paragraph">
      <style:paragraph-properties fo:break-before="page" fo:text-align="justify" fo:margin-top="0in" fo:margin-bottom="0in"/>
    </style:style>
    <style:style style:name="T110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110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0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06" style:parent-style-name="NormalWeb" style:family="paragraph">
      <style:paragraph-properties fo:text-align="justify" fo:margin-top="0in" fo:margin-bottom="0in"/>
    </style:style>
    <style:style style:name="T1107" style:parent-style-name="Fuentedepárrafopredeter." style:family="text">
      <style:text-properties style:font-name="Calibri" style:font-name-complex="Calibri" fo:font-size="10pt" style:font-size-asian="10pt" style:font-size-complex="10pt"/>
    </style:style>
    <style:style style:name="T1108" style:parent-style-name="Fuentedepárrafopredeter." style:family="text">
      <style:text-properties style:font-name="Calibri" style:font-name-complex="Calibri" fo:font-size="10pt" style:font-size-asian="10pt" style:font-size-complex="10pt"/>
    </style:style>
    <style:style style:name="T1109" style:parent-style-name="Fuentedepárrafopredeter." style:family="text">
      <style:text-properties style:font-name="Calibri" style:font-name-complex="Calibri" fo:font-size="10pt" style:font-size-asian="10pt" style:font-size-complex="10pt"/>
    </style:style>
    <style:style style:name="T1110" style:parent-style-name="Fuentedepárrafopredeter." style:family="text">
      <style:text-properties style:font-name="Calibri" style:font-name-complex="Calibri" fo:font-size="10pt" style:font-size-asian="10pt" style:font-size-complex="10pt"/>
    </style:style>
    <style:style style:name="T1111" style:parent-style-name="Fuentedepárrafopredeter." style:family="text">
      <style:text-properties style:font-name="Calibri" style:font-name-complex="Calibri" fo:font-size="10pt" style:font-size-asian="10pt" style:font-size-complex="10pt"/>
    </style:style>
    <style:style style:name="T1112" style:parent-style-name="Fuentedepárrafopredeter." style:family="text">
      <style:text-properties style:font-name="Calibri" style:font-name-complex="Calibri" fo:font-size="10pt" style:font-size-asian="10pt" style:font-size-complex="10pt"/>
    </style:style>
    <style:style style:name="T1113" style:parent-style-name="Fuentedepárrafopredeter." style:family="text">
      <style:text-properties style:font-name="Calibri" style:font-name-complex="Calibri" fo:font-size="10pt" style:font-size-asian="10pt" style:font-size-complex="10pt"/>
    </style:style>
    <style:style style:name="T1114" style:parent-style-name="Fuentedepárrafopredeter." style:family="text">
      <style:text-properties style:font-name="Calibri" style:font-name-complex="Calibri" fo:color="#FF0000" fo:font-size="10pt" style:font-size-asian="10pt" style:font-size-complex="10pt"/>
    </style:style>
    <style:style style:name="T1115" style:parent-style-name="Fuentedepárrafopredeter." style:family="text">
      <style:text-properties style:font-name="Calibri" style:font-name-complex="Calibri" fo:font-size="10pt" style:font-size-asian="10pt" style:font-size-complex="10pt"/>
    </style:style>
    <style:style style:name="P111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1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18"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19"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0"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1"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2"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3"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4"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5"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6"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7"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8"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29"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0"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1"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2"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3"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4"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5"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6"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7"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8"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39"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0"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1"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2"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3"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4"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5"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6"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7"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8"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49"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50"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51"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52" style:parent-style-name="NormalWeb" style:family="paragraph">
      <style:paragraph-properties fo:break-before="page" fo:text-align="justify" fo:margin-top="0in" fo:margin-bottom="0in"/>
      <style:text-properties style:font-name="Calibri" style:font-name-complex="Calibri" fo:font-size="10pt" style:font-size-asian="10pt" style:font-size-complex="10pt"/>
    </style:style>
    <style:style style:name="P1153" style:parent-style-name="NormalWeb" style:family="paragraph">
      <style:paragraph-properties fo:break-before="page" fo:margin-top="0in" fo:margin-bottom="0in"/>
      <style:text-properties style:font-name="Calibri" style:font-name-complex="Calibri" fo:font-weight="bold" style:font-weight-asian="bold" style:font-weight-complex="bold" fo:font-size="10pt" style:font-size-asian="10pt" style:font-size-complex="10pt"/>
    </style:style>
    <style:style style:name="P1154"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style:style>
    <style:style style:name="P1155" style:parent-style-name="NormalWeb" style:family="paragraph">
      <style:paragraph-properties fo:break-before="page" fo:text-align="center" fo:margin-top="0in" fo:margin-bottom="0in"/>
      <style:text-properties style:font-name="Calibri" style:font-name-complex="Calibri" fo:font-size="10pt" style:font-size-asian="10pt" style:font-size-complex="10pt"/>
    </style:style>
    <style:style style:name="P115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57" style:parent-style-name="NormalWeb" style:family="paragraph">
      <style:paragraph-properties fo:text-align="justify" fo:margin-top="0in" fo:margin-bottom="0in"/>
    </style:style>
    <style:style style:name="T115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59" style:parent-style-name="Fuentedepárrafopredeter." style:family="text">
      <style:text-properties style:font-name="Calibri" style:font-name-complex="Calibri" fo:font-size="10pt" style:font-size-asian="10pt" style:font-size-complex="10pt"/>
    </style:style>
    <style:style style:name="P1160" style:parent-style-name="NormalWeb" style:family="paragraph">
      <style:paragraph-properties fo:text-align="justify" fo:margin-top="0in" fo:margin-bottom="0in" fo:margin-left="0.5in">
        <style:tab-stops/>
      </style:paragraph-properties>
      <style:text-properties style:font-name="Calibri" style:font-name-complex="Calibri" fo:font-size="10pt" style:font-size-asian="10pt" style:font-size-complex="10pt"/>
    </style:style>
    <style:style style:name="P1161"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62"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63"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64" style:parent-style-name="NormalWeb" style:family="paragraph">
      <style:paragraph-properties fo:text-align="justify" fo:margin-top="0in" fo:margin-bottom="0in"/>
      <style:text-properties style:font-name="Calibri" style:font-name-complex="Calibri" fo:font-weight="bold" style:font-weight-asian="bold" style:font-weight-complex="bold" fo:font-size="10pt" style:font-size-asian="10pt" style:font-size-complex="10pt"/>
    </style:style>
    <style:style style:name="P1165" style:parent-style-name="NormalWeb" style:family="paragraph">
      <style:paragraph-properties fo:text-align="justify" fo:margin-top="0in" fo:margin-bottom="0in"/>
    </style:style>
    <style:style style:name="T116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67" style:parent-style-name="Fuentedepárrafopredeter." style:family="text">
      <style:text-properties style:font-name="Calibri" style:font-name-complex="Calibri" fo:font-size="10pt" style:font-size-asian="10pt" style:font-size-complex="10pt"/>
    </style:style>
    <style:style style:name="T1168" style:parent-style-name="Fuentedepárrafopredeter." style:family="text">
      <style:text-properties style:font-name="Calibri" style:font-name-complex="Calibri" fo:font-size="10pt" style:font-size-asian="10pt" style:font-size-complex="10pt"/>
    </style:style>
    <style:style style:name="T1169" style:parent-style-name="Hipervínculo" style:family="text">
      <style:text-properties style:font-name="Calibri" style:font-name-complex="Calibri" fo:font-size="10pt" style:font-size-asian="10pt" style:font-size-complex="10pt"/>
    </style:style>
    <style:style style:name="T1170" style:parent-style-name="Fuentedepárrafopredeter." style:family="text">
      <style:text-properties style:font-name="Calibri" style:font-name-complex="Calibri" fo:font-size="10pt" style:font-size-asian="10pt" style:font-size-complex="10pt"/>
    </style:style>
    <style:style style:name="T1171" style:parent-style-name="Fuentedepárrafopredeter." style:family="text">
      <style:text-properties style:font-name="Calibri" style:font-name-complex="Calibri" fo:font-size="10pt" style:font-size-asian="10pt" style:font-size-complex="10pt"/>
    </style:style>
    <style:style style:name="P117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73"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74"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75"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76" style:parent-style-name="NormalWeb" style:family="paragraph">
      <style:paragraph-properties fo:text-align="justify" fo:margin-top="0.0833in" fo:margin-bottom="0.0833in" fo:margin-left="0.4958in" fo:text-indent="-0.2479in">
        <style:tab-stops>
          <style:tab-stop style:type="left" style:position="0.0041in"/>
        </style:tab-stops>
      </style:paragraph-properties>
      <style:text-properties style:font-name="Calibri" style:font-name-complex="Calibri" fo:font-size="10pt" style:font-size-asian="10pt" style:font-size-complex="10pt"/>
    </style:style>
    <style:style style:name="P1177"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78" style:parent-style-name="NormalWeb" style:family="paragraph">
      <style:paragraph-properties fo:text-align="justify" fo:margin-top="0in" fo:margin-bottom="0in"/>
    </style:style>
    <style:style style:name="T117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80" style:parent-style-name="Fuentedepárrafopredeter." style:family="text">
      <style:text-properties style:font-name="Calibri" style:font-name-complex="Calibri" fo:font-size="10pt" style:font-size-asian="10pt" style:font-size-complex="10pt"/>
    </style:style>
    <style:style style:name="P1181"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2"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4"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5"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6"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87" style:parent-style-name="NormalWeb" style:family="paragraph">
      <style:paragraph-properties fo:text-align="justify" fo:margin-top="0in" fo:margin-bottom="0in"/>
    </style:style>
    <style:style style:name="T118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189" style:parent-style-name="Fuentedepárrafopredeter." style:family="text">
      <style:text-properties style:font-name="Calibri" style:font-name-complex="Calibri" fo:font-size="10pt" style:font-size-asian="10pt" style:font-size-complex="10pt"/>
    </style:style>
    <style:style style:name="P1190"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191" style:parent-style-name="Normal" style:family="paragraph">
      <style:paragraph-properties fo:text-align="justify"/>
    </style:style>
    <style:style style:name="T1192" style:parent-style-name="Fuentedepárrafopredeter."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93" style:parent-style-name="Fuentedepárrafopredeter." style:family="text">
      <style:text-properties style:font-name="Calibri" style:font-name-complex="Calibri" style:use-window-font-color="true" fo:font-size="10pt" style:font-size-asian="10pt" style:font-size-complex="10pt"/>
    </style:style>
    <style:style style:name="P119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19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19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19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19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19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0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1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28"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style:style>
    <style:style style:name="P122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3" style:parent-style-name="NormalWeb" style:family="paragraph">
      <style:paragraph-properties fo:text-align="justify" fo:margin-top="0in" fo:margin-bottom="0in"/>
      <style:text-properties style:font-name="Calibri" style:font-name-complex="Calibri" fo:font-size="10pt" style:font-size-asian="10pt" style:font-size-complex="10pt"/>
    </style:style>
    <style:style style:name="P123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3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4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5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0"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1"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2"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3"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4"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5"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6"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7"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8"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69" style:parent-style-name="Normal" style:family="paragraph">
      <style:paragraph-properties fo:text-align="justify"/>
      <style:text-properties style:font-name="Calibri" style:font-name-complex="Calibri" style:use-window-font-color="true" fo:font-size="10pt" style:font-size-asian="10pt" style:font-size-complex="10pt"/>
    </style:style>
    <style:style style:name="P1270"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style:style>
    <style:style style:name="P1271" style:parent-style-name="Normal" style:family="paragraph">
      <style:paragraph-properties fo:text-align="justify" fo:margin-left="0.5in">
        <style:tab-stops/>
      </style:paragraph-properties>
      <style:text-properties style:font-name="Calibri" style:font-name-complex="Calibri" fo:font-style="italic" style:font-style-asian="italic" fo:font-size="10pt" style:font-size-asian="10pt" style:font-size-complex="10pt"/>
    </style:style>
    <style:style style:name="P1272" style:parent-style-name="Normal" style:family="paragraph">
      <style:paragraph-properties fo:text-align="justify"/>
    </style:style>
    <style:style style:name="T1273"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T1274" style:parent-style-name="Hipervínculo" style:family="text">
      <style:text-properties style:font-name="Calibri" style:font-name-complex="Calibri" style:font-weight-complex="bold" fo:font-size="10pt" style:font-size-asian="10pt" style:font-size-complex="10pt"/>
    </style:style>
    <style:style style:name="T1275" style:parent-style-name="Fuentedepárrafopredeter." style:family="text">
      <style:text-properties style:font-name="Calibri" style:font-name-complex="Calibri" style:font-weight-complex="bold" style:use-window-font-color="true" fo:font-size="10pt" style:font-size-asian="10pt" style:font-size-complex="10pt"/>
    </style:style>
    <style:style style:name="P127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7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7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7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8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29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8"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0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0"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1"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2"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3"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4"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5"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6"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7"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18" style:parent-style-name="Normal" style:family="paragraph">
      <style:paragraph-properties fo:text-align="justify"/>
      <style:text-properties style:font-name="Calibri" style:font-name-complex="Calibri" fo:font-weight="bold" style:font-weight-asian="bold" style:font-weight-complex="bold" style:use-window-font-color="true" fo:font-size="10pt" style:font-size-asian="10pt" style:font-size-complex="10pt" fo:language="es" fo:country="CO"/>
    </style:style>
    <style:style style:name="P1319" style:parent-style-name="Normal" style:family="paragraph">
      <style:paragraph-properties fo:text-align="justify"/>
      <style:text-properties style:font-name="Calibri" style:font-name-complex="Calibri" style:font-weight-complex="bold" style:use-window-font-color="true" fo:font-size="10pt" style:font-size-asian="10pt" style:font-size-complex="10pt"/>
    </style:style>
    <style:style style:name="P1320" style:parent-style-name="Normal" style:family="paragraph">
      <style:paragraph-properties fo:text-align="justify"/>
    </style:style>
    <style:style style:name="T1321"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22" style:parent-style-name="Fuentedepárrafopredeter."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fo:language="es" fo:country="CO"/>
    </style:style>
    <style:style style:name="T1323"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324"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25"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26" style:parent-style-name="Normal"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27"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28" style:parent-style-name="Párrafodelista" style:family="paragraph">
      <style:paragraph-properties fo:text-align="justify"/>
    </style:style>
    <style:style style:name="T1329" style:parent-style-name="Fuentedepárrafopredeter." style:family="text">
      <style:text-properties style:font-name="Calibri" style:font-name-complex="Calibri" style:use-window-font-color="true" fo:font-size="10pt" style:font-size-asian="10pt" style:font-size-complex="10pt" fo:language="es" fo:country="CO"/>
    </style:style>
    <style:style style:name="T1330" style:parent-style-name="Hipervínculo" style:family="text">
      <style:text-properties style:font-name="Calibri" style:font-name-complex="Calibri" fo:font-size="10pt" style:font-size-asian="10pt" style:font-size-complex="10pt" fo:language="es" fo:country="CO"/>
    </style:style>
    <style:style style:name="T1331" style:parent-style-name="Fuentedepárrafopredeter." style:family="text">
      <style:text-properties style:font-name="Calibri" style:font-name-complex="Calibri" style:use-window-font-color="true" fo:font-size="10pt" style:font-size-asian="10pt" style:font-size-complex="10pt" fo:language="es" fo:country="CO"/>
    </style:style>
    <style:style style:name="P1332"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33" style:parent-style-name="Párrafodelista" style:family="paragraph">
      <style:paragraph-properties fo:text-align="justify"/>
      <style:text-properties style:font-name="Calibri" style:font-name-complex="Calibri" style:use-window-font-color="true" fo:font-size="10pt" style:font-size-asian="10pt" style:font-size-complex="10pt" fo:language="es" fo:country="CO"/>
    </style:style>
    <style:style style:name="P1334" style:parent-style-name="Normal" style:family="paragraph">
      <style:paragraph-properties fo:margin-right="-0.1972in"/>
      <style:text-properties style:font-name="Calibri" style:font-name-complex="Calibri" style:use-window-font-color="true" fo:font-size="10pt" style:font-size-asian="10pt" style:font-size-complex="10pt"/>
    </style:style>
    <style:style style:name="P1335"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36"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37"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38"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39"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0"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1"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2"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3"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4"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5" style:parent-style-name="Normal" style:family="paragraph">
      <style:paragraph-properties fo:margin-left="0.4923in" fo:margin-right="-0.1972in" fo:text-indent="0.4923in">
        <style:tab-stops/>
      </style:paragraph-properties>
      <style:text-properties style:font-name="Calibri" style:font-name-complex="Calibri" style:use-window-font-color="true" fo:font-size="10pt" style:font-size-asian="10pt" style:font-size-complex="10pt"/>
    </style:style>
    <style:style style:name="P1346" style:parent-style-name="Normal" style:family="paragraph">
      <style:paragraph-properties fo:margin-left="0.4923in" fo:margin-right="-0.1972in" fo:text-indent="0.4923in">
        <style:tab-stops/>
      </style:paragraph-properties>
    </style:style>
    <style:style style:name="T1347" style:parent-style-name="Fuentedepárrafopredeter." style:family="text">
      <style:text-properties style:font-name="Calibri" style:font-name-complex="Calibri" style:use-window-font-color="true" fo:font-size="10pt" style:font-size-asian="10pt" style:font-size-complex="10pt"/>
    </style:style>
    <style:style style:name="T1348" style:parent-style-name="Fuentedepárrafopredeter." style:family="text">
      <style:text-properties style:font-name="Calibri" style:font-name-complex="Calibri" style:use-window-font-color="true" fo:font-size="10pt" style:font-size-asian="10pt" style:font-size-complex="10pt"/>
    </style:style>
    <style:style style:name="T1349" style:parent-style-name="Fuentedepárrafopredeter." style:family="text">
      <style:text-properties style:font-name="Calibri" style:font-name-complex="Calibri" style:use-window-font-color="true" fo:font-size="10pt" style:font-size-asian="10pt" style:font-size-complex="10pt"/>
    </style:style>
    <style:style style:name="T1350" style:parent-style-name="Fuentedepárrafopredeter." style:family="text">
      <style:text-properties style:font-name="Calibri" style:font-name-complex="Calibri" style:use-window-font-color="true" fo:font-size="10pt" style:font-size-asian="10pt" style:font-size-complex="10pt"/>
    </style:style>
  </office:automatic-styles>
  <office:body>
    <office:text text:use-soft-page-breaks="true">
      <text:p text:style-name="P1"/>
      <table:table table:style-name="Table20">
        <table:table-columns>
          <table:table-column table:style-name="TableColumn21"/>
          <table:table-column table:style-name="TableColumn22"/>
        </table:table-columns>
        <table:table-row table:style-name="TableRow23">
          <table:table-cell table:style-name="TableCell24">
            <text:p text:style-name="P25">RESPONSABILIDAD SOCIAL DE CIUDAD DE LAS ARTES Y DE LAS CIENCIAS, S.A.</text:p>
            <text:p text:style-name="P26"/>
            <text:p text:style-name="P27">Ciudad de las Artes y de las Ciencias, S.A. (en adelante, CACSA), es la empresa pública creada por decreto 225/1991, de 9 de<text:s/>diciembre<text:s/>del Gobierno Valenciano, cuyo objeto social de acuerdo con lo previsto en los estatutos es el siguiente:</text:p>
            <text:p text:style-name="P28"/>
            <text:p text:style-name="P29">“La sociedad tendrá por objeto:<text:s/></text:p>
            <text:p text:style-name="P30"/>
            <text:p text:style-name="P31">1. A. La promoción, organización y gestión de cuantas actividades requiera la preparación, construcción y puesta en funcionamiento de los proyectos de la Generalitat Valenciana de la Ciudad de las Artes y de las Ciencias de Valencia.</text:p>
            <text:p text:style-name="P32"/>
            <text:p text:style-name="P33">B. La promoción, organización y gestión de la explotación de las actividades y servicios a desarrollar en los inmuebles e instalaciones que integren los proyectos a que se hace referencia en el párrafo anterior.</text:p>
            <text:p text:style-name="P34"/>
            <text:p text:style-name="P35">C. La venta de entradas tanto para, productos, espectáculos y eventos organizados por terceros que tengan lugar en sus instalaciones, como productos, espectáculos o eventos desarrollados por terceros y que tengan lugar fuera de las instalaciones de CACSA.</text:p>
            <text:p text:style-name="P36"/>
            <text:p text:style-name="P37"/>
            <text:p text:style-name="P38">D. La prestación de servicios de telemarketing para terceros.</text:p>
            <text:p text:style-name="P39"/>
            <text:p text:style-name="P40">E. Prestación de servicios a terceros de consultoría y asistencia técnica en proyectos similares a aquellos desarrollados por la sociedad, asesorando en materia de recursos humanos, marketing, elaboración de planes económico-financieros, firmando los contratos de colaboración oportunos con tales<text:s/>terceros,<text:s/>así como utilizando los profesionales debidamente cualificados que sean requeridos.</text:p>
            <text:p text:style-name="P41"/>
            <text:p text:style-name="P42">2. La sociedad podrá desarrollar las actividades integrantes de su objeto social, total o parcialmente, de modo indirecto, mediante la titularidad de acciones o participaciones en sociedades con objeto idéntico o análogo. Asimismo, podrá constituir a los mismos fines otras sociedades en las que participen cualesquiera otras entidades públicas a privadas y/o personas físicas o jurídicas.</text:p>
            <text:p text:style-name="P43"/>
            <text:soft-page-break/>
            <text:p text:style-name="P44">Todo lo que sea preciso se hará a través de los oportunos profesionales con título oficial.</text:p>
            <text:p text:style-name="P45"/>
            <text:p text:style-name="P46">El modelo de gestión de CACSA está basado en los<text:s/>resultados,<text:s/>pero también en la forma de obtenerlos, contribuyendo al desarrollo sostenible de la sociedad, tal y como se desarrolla en su Plan Estratégico y valores de empresa.<text:s/></text:p>
            <text:p text:style-name="P47"/>
            <text:p text:style-name="P48">CACSA aprobó su política de responsabilidad social el 30 de marzo de 2016, habiendo sido modificada por el consejo de administración en las siguientes fechas: 26 de junio de 2017, 29 de marzo de 2018, 28 de septiembre de 2018, 18 de diciembre de 2019, 29 de junio y 21 de diciembre de 2020<text:s/>y 12 de septiembre de 2022.</text:p>
            <text:p text:style-name="P49"/>
            <text:p text:style-name="P50"><text:span text:style-name="T51">El instrumento básico para la organización, funcionamiento y seguimiento de todas las actuaciones de la entidad<text:s/></text:span><text:span text:style-name="T52">basadas en el compromiso de CACSA será el que se desarrolla a continuación</text:span><text:span text:style-name="T53">, tras la última modificación realizada por el consejo de administración</text:span><text:span text:style-name="T54">.<text:s/></text:span></text:p>
            <text:p text:style-name="P55"/>
            <text:p text:style-name="P56"/>
            <text:p text:style-name="P57"/>
            <text:p text:style-name="P58">TÍTULO I</text:p>
            <text:p text:style-name="P59">CONSIDERACIONES GENERALES</text:p>
            <text:p text:style-name="P60"><text:span text:style-name="T61"><text:line-break/></text:span><text:span text:style-name="T62">Artículo 1. Objeto</text:span></text:p>
            <text:p text:style-name="P63"/>
            <text:p text:style-name="P64">Es objeto del presente documento reconocer expresamente la responsabilidad social de Ciudad de las Artes y de las Ciencias, SA (en adelante, CACSA) y aprobar su política en esta materia, con el fin de contribuir al desarrollo sostenible de la sociedad.<text:s/></text:p>
            <text:p text:style-name="P65"/>
            <text:p text:style-name="P66">La presente política se desarrollará en el Plan de Responsabilidad Social que se apruebe por CACSA.<text:s/></text:p>
            <text:p text:style-name="P67"/>
            <text:p text:style-name="P68">Artículo<text:s/>2. Finalidad</text:p>
            <text:p text:style-name="P69"/>
            <text:p text:style-name="P70">CACSA persigue las siguientes finalidades con la aprobación del presente documento:</text:p>
            <text:p text:style-name="P71"/>
            <text:list text:style-name="LFO26" text:continue-numbering="true">
              <text:list-item>
                <text:p text:style-name="P72">Contribuir a la sensibilización de la sociedad sobre las problemáticas de desigualdad social y de género, así como las ambientales.</text:p>
              </text:list-item>
              <text:list-item>
                <text:p text:style-name="P73">Facilitar el acceso al ocio y a la ciencia de determinados colectivos e entidades con limitaciones económicas, así como a colectivos y personas en riesgo de exclusión social en general, y en particular a colectivos o personas con<text:s/>discapacidad<text:s/>y víctimas de violencia de género.</text:p>
              </text:list-item>
              <text:list-item>
                <text:p text:style-name="P74">Contribuir a la sostenibilidad ambiental.</text:p>
              </text:list-item>
              <text:list-item>
                <text:p text:style-name="P75">Fomentar la contratación pública socialmente responsable.<text:s/></text:p>
              </text:list-item>
            </text:list>
            <text:p text:style-name="P76"/>
            <text:p text:style-name="P77">Se considerarán, entre otros, colectivos o entidades en riesgo de exclusión social y/o con recursos económicos limitados las siguientes: CAES (Centros de Acción Educativa Singular), asociaciones de enfermedades raras, asociaciones de víctimas de violencia de género, asociaciones de inmigrantes y minorías raciales, asociaciones de personas con<text:s/>discapacidad<text:s/>y asociaciones de expresidiarios,<text:s/>expresidarias<text:s/>o familiares.</text:p>
            <text:p text:style-name="P78"/>
            <text:p text:style-name="P79">Artículo<text:s/>3. Publicidad</text:p>
            <text:p text:style-name="P80"/>
            <text:p text:style-name="P81"><text:span text:style-name="T82">El presente documento será publicado en el portal de<text:s/></text:span><text:span text:style-name="T83">transparencia</text:span><text:span text:style-name="T84"><text:s/>de la entidad “Ciudad Oberta”<text:s/></text:span><text:a xlink:href="http://www.cac.es/transparencia/" office:target-frame-name="_top" xlink:show="replace"><text:span text:style-name="T85">http://www.cac.es/transparencia/</text:span></text:a><text:span text:style-name="T86">, <text:s/>a los efectos de dotar de la máxima transparencia y equidad <text:s/>a este compromiso de responsabilidad social.<text:s/></text:span></text:p>
            <text:p text:style-name="P87"/>
            <text:p text:style-name="P88">CACSA difundirá las actuaciones realizadas a través de su portal de<text:s/>transparencia, en las condiciones establecidas en el Título IV y V. <text:s/></text:p>
            <text:p text:style-name="P89"/>
            <text:p text:style-name="P90"/>
            <text:p text:style-name="P91"/>
            <text:p text:style-name="P92">TÍTULO II</text:p>
            <text:p text:style-name="P93">DESARROLLO DE LA POLÍTICA DE RESPONSABILIDAD SOCIAL DE CACSA</text:p>
            <text:p text:style-name="P94"/>
            <text:p text:style-name="P95">Artículo 4.<text:s/>Principales líneas de actuación</text:p>
            <text:p text:style-name="P96"/>
            <text:p text:style-name="P97"><text:span text:style-name="T98">1.</text:span><text:span text:style-name="T99"><text:s/></text:span><text:span text:style-name="T100">CACSA desarrollará su política de responsabilidad social principalmente, mediante las siguientes líneas de actuación:</text:span></text:p>
            <text:p text:style-name="P101"/>
            <text:p text:style-name="P102"><text:span text:style-name="T103">1.1.</text:span><text:span text:style-name="T104"><text:s/>Ofrecimiento de sus recursos a entidades sin ánimo de lucro, y excepcionalmente a personas físicas, que se desarrollan en el Capítulo 1 del presente Título.<text:s/></text:span></text:p>
            <text:p text:style-name="P105"/>
            <text:p text:style-name="P106"><text:span text:style-name="T107">1.2.</text:span><text:span text:style-name="T108"><text:s/>Organización</text:span><text:span text:style-name="T109"><text:s/></text:span><text:span text:style-name="T110">de<text:s/></text:span><text:span text:style-name="T111">eventos y/o actividades con fines sociales/</text:span><text:span text:style-name="T112">ambientales</text:span><text:span text:style-name="T113"><text:s/>y/o</text:span><text:span text:style-name="T114"><text:s/>científicas</text:span><text:span text:style-name="T115"><text:s/>que se desarrollan en Capítulo 2 del presente Título.<text:s/></text:span></text:p>
            <text:p text:style-name="P116"/>
            <text:p text:style-name="P117"><text:span text:style-name="T118">1.3</text:span><text:span text:style-name="T119">. Definición de estrategias que contribuyan a minimizar el impacto ambiental de las actividades desarrolladas por CACSA, según se desarrolla en el Capítulo<text:s/></text:span><text:span text:style-name="T120">3 del</text:span><text:span text:style-name="T121"><text:s/>presente Título.</text:span></text:p>
            <text:p text:style-name="P122"/>
            <text:p text:style-name="P123"/>
            <text:soft-page-break/>
            <text:p text:style-name="P124"><text:span text:style-name="T125">1.4.</text:span><text:span text:style-name="T126"><text:s/>Definición de estrategias que fomenten la accesibilidad global de las personas con<text:s/></text:span><text:span text:style-name="T127">discapacidad</text:span><text:span text:style-name="T128">, según se desarrolla en el Capítulo<text:s/></text:span><text:span text:style-name="T129">4 del</text:span><text:span text:style-name="T130"><text:s/>presente Título.</text:span></text:p>
            <text:p text:style-name="P131"/>
            <text:p text:style-name="P132"><text:span text:style-name="T133">1.5.</text:span><text:span text:style-name="T134"><text:s/>Realización de una contratación socialmente responsable de acuerdo con lo establecido en la normativa de contratación pública aplicable a CACSA, como poder adjudicador, según se desarrolla en<text:s/></text:span><text:span text:style-name="T135">el Capítulo</text:span><text:span text:style-name="T136"><text:s/></text:span><text:span text:style-name="T137">5 del</text:span><text:span text:style-name="T138"><text:s/>presente Título.<text:s/></text:span></text:p>
            <text:p text:style-name="P139"/>
            <text:p text:style-name="P140"><text:span text:style-name="T141">2.</text:span><text:span text:style-name="T142"><text:s/></text:span><text:span text:style-name="T143">Para poder ser beneficiario de los recursos de CACSA<text:s/></text:span><text:span text:style-name="T144">establecidos en<text:s/></text:span><text:span text:style-name="T145">los apartados</text:span><text:span text:style-name="T146"><text:s/>1.1. y 1.2</text:span><text:span text:style-name="T147"><text:s/>(a excepción del beneficio para los emprendedores),<text:s/></text:span><text:span text:style-name="T148">las entidades solicitantes deberán tener un objeto social</text:span><text:span text:style-name="T149">,</text:span><text:span text:style-name="T150"><text:s/>y la activida</text:span><text:span text:style-name="T151">d a realizar deberá ser social,</text:span><text:span text:style-name="T152"><text:s/>medioambiental</text:span><text:span text:style-name="T153"><text:s/>o científica</text:span><text:span text:style-name="T154">, en los casos en los que sea aplicable.</text:span><text:span text:style-name="T155"><text:s/></text:span><text:span text:style-name="T156">Todo ello, a los efectos del cumplimiento de la finalidad de la presente política de responsabilidad social.<text:s/></text:span></text:p>
            <text:p text:style-name="P157"/>
            <text:p text:style-name="P158"/>
            <text:p text:style-name="P159">Capítulo 1. <text:s/>Recursos de CACSA</text:p>
            <text:p text:style-name="P160"/>
            <text:p text:style-name="P161">Artículo<text:s/>5. Recursos puestos a disposición de colectivos/entidades sin ánimo de lucro, y excepcionalmente a personas físicas.</text:p>
            <text:p text:style-name="P162"/>
            <text:p text:style-name="P163"><text:span text:style-name="T164">1.</text:span><text:span text:style-name="T165"><text:s/></text:span><text:span text:style-name="T166">CACSA pondrá a disposición de las entidades sin ánimo de lucro, y excepcionalmente a personas físicas, los siguientes recursos:</text:span></text:p>
            <text:p text:style-name="P167"/>
            <text:p text:style-name="P168"><text:span text:style-name="T169">1.1.</text:span><text:span text:style-name="T170"><text:s/>El espacio del Paseo de Arbotantes de L’Umbracle de Ci</text:span><text:span text:style-name="T171">utat de les Arts i les Ciències<text:s/></text:span><text:span text:style-name="T172">para el desarrollo de actividades públicas</text:span><text:span text:style-name="T173">,</text:span><text:span text:style-name="T174"><text:s/></text:span><text:span text:style-name="T175">con fines sociales/ambientales,<text:s/></text:span><text:span text:style-name="T176">organizadas por entidades sin ánimo de lucro, que lo hayan solicitado a CACSA</text:span><text:span text:style-name="T177">.<text:s/></text:span></text:p>
            <text:p text:style-name="P178"/>
            <text:p text:style-name="P179"><text:span text:style-name="T180">1.2.</text:span><text:span text:style-name="T181"><text:s/>Aplicación de una tarifa especial en el acceso a los recintos gestionados por CACSA a colectivos socialmente desfavorecidos y con limitaciones económicas, y excepcionalmente a personas físicas. Dicha tarifa especial será equivalente a la tarifa para grupos escolares, independientemente del número de personas que nos visiten</text:span><text:span text:style-name="T182">. <text:s/></text:span></text:p>
            <text:p text:style-name="P183"/>
            <text:p text:style-name="P184"><text:span text:style-name="T185">1</text:span><text:span text:style-name="T186">.3.<text:s/></text:span><text:span text:style-name="T187">Aplicación de un descuento del<text:s/></text:span><text:span text:style-name="T188">30</text:span><text:span text:style-name="T189">% en el arrendamiento de los espacios de Ciutat de les Arts i les Ciències</text:span><text:span text:style-name="T190">, gestionados por CACSA,</text:span><text:span text:style-name="T191"><text:s/>para la celebraci</text:span><text:span text:style-name="T192">ón de actividades y eventos que<text:s/></text:span><text:span text:style-name="T193">cumplan los requisitos del punto 1.1</text:span><text:span text:style-name="T194"><text:s/>anterior,<text:s/></text:span><text:span text:style-name="T195">es decir, que te</text:span><text:span text:style-name="T196">ngan fines sociales/ambientales y sean organizados por entidades sin ánimo de lucro</text:span><text:span text:style-name="T197">.<text:s/></text:span></text:p>
            <text:p text:style-name="P198"/>
            <text:soft-page-break/>
            <text:p text:style-name="P199"><text:span text:style-name="T200">1.4.</text:span><text:span text:style-name="T201"><text:s/>El espacio de la Calle Menor del Museu de les Ciències de Valencia y el Hall del Hemisfèric para la exhibición de contenidos expositivos o divulgación de actividades, siempre adaptado a su programa museológico.<text:s/></text:span></text:p>
            <text:p text:style-name="P202"/>
            <text:p text:style-name="P203"><text:span text:style-name="T204">1.5.</text:span><text:span text:style-name="T205"><text:s/>Donación de equipamiento inservible<text:s/></text:span><text:span text:style-name="T206">para<text:s/></text:span><text:span text:style-name="T207">la gestión de la Ciutat de les Arts i les Ciències</text:span><text:span text:style-name="T208">.</text:span></text:p>
            <text:p text:style-name="P209"/>
            <text:p text:style-name="P210"><text:span text:style-name="T211">1.</text:span><text:span text:style-name="T212">6</text:span><text:span text:style-name="T213">.</text:span><text:span text:style-name="T214"><text:s/></text:span><text:span text:style-name="T215">Uso de las imágenes de la Ciutat de les Arts i les Ciències para emprendedores con actividad económica en territorio español.</text:span></text:p>
            <text:p text:style-name="P216"/>
            <text:p text:style-name="P217"><text:span text:style-name="T218">1.7</text:span><text:span text:style-name="T219"><text:s/>Iluminación del edificio del Museu con motivo de la celebración de efemerides y conmemoraciones que tengan como finalidad sensibilizar a la sociedad de determinadas problemáticas sociales y/o ambientales.</text:span></text:p>
            <text:p text:style-name="P220"/>
            <text:p text:style-name="P221"/>
            <text:p text:style-name="P222"><text:span text:style-name="T223">2.<text:s/></text:span><text:span text:style-name="T224">Los criterios y normas para la aplicación de cada de los recursos de CACSA indicados<text:s/></text:span><text:span text:style-name="T225">anteriormente, serán</text:span><text:span text:style-name="T226"><text:s/>los que se establ</text:span><text:span text:style-name="T227">ecen en los Anexos I, II, III,<text:s/></text:span><text:span text:style-name="T228">IV</text:span><text:span text:style-name="T229">, V</text:span><text:span text:style-name="T230">,<text:s/></text:span><text:span text:style-name="T231">VI</text:span><text:span text:style-name="T232"><text:s/></text:span><text:span text:style-name="T233">y VII.</text:span></text:p>
            <text:p text:style-name="P234"/>
            <text:p text:style-name="P235"/>
            <text:p text:style-name="P236">Capítulo<text:s/>2. <text:s/>Organización<text:s/>y colaboración<text:s/>en<text:s/>actividades sociales,<text:s/>ambientales<text:s/>o<text:s/>científicas</text:p>
            <text:p text:style-name="P237"/>
            <text:p text:style-name="P238">Artículo 6. <text:s/>Organización y colaboración en<text:s/>eventos y/o actividades<text:s/>de actividades sociales/ ambientales<text:s/>y/o<text:s/>científicas con impacto social.</text:p>
            <text:p text:style-name="P239"/>
            <text:p text:style-name="P240"><text:span text:style-name="T241">6.1</text:span><text:span text:style-name="T242">.<text:s/></text:span><text:span text:style-name="T243">CACSA organizará<text:s/></text:span><text:span text:style-name="T244">eventos y/o<text:s/></text:span><text:span text:style-name="T245">actividades sociales, ambientales y/o científicas en todos los espacios de la Ciutat de les Arts i les Ciències que gestiona, al ser un centro de divulgación científica y cultural</text:span><text:span text:style-name="T246">, pudiendo contar con el apoyo de instituciones o entidades</text:span><text:span text:style-name="T247">, públicas o privadas.<text:s/></text:span><text:span text:style-name="T248"><text:s/></text:span></text:p>
            <text:p text:style-name="P249"/>
            <text:p text:style-name="P250"><text:span text:style-name="T251">6.2.</text:span><text:span text:style-name="T252"><text:s/></text:span><text:span text:style-name="T253"><text:s/></text:span><text:span text:style-name="T254">CACSA<text:s/></text:span><text:span text:style-name="T255">podrá colaborar<text:s/></text:span><text:span text:style-name="T256">en</text:span><text:span text:style-name="T257"><text:s/>eventos y/o</text:span><text:span text:style-name="T258"><text:s/>actividades sociales, ambientales y/o científicas, que</text:span><text:span text:style-name="T259"><text:s/>sean propuestas por</text:span><text:span text:style-name="T260"><text:s/></text:span><text:span text:style-name="T261">instituciones o<text:s/></text:span><text:span text:style-name="T262">entidades p</text:span><text:span text:style-name="T263">úblicas o privadas para desarrollar en todos los espacios de la Ciutat de les Arts i les Ciències que gestiona.</text:span></text:p>
            <text:p text:style-name="P264"/>
            <text:p text:style-name="P265"><text:span text:style-name="T266">6.3.</text:span><text:span text:style-name="T267"><text:s/>La</text:span><text:span text:style-name="T268"><text:s/>participación</text:span><text:span text:style-name="T269"><text:s/>o colaboración</text:span><text:span text:style-name="T270"><text:s/>se articulará mediante la firma del correspondiente acuerdo o convenio de<text:s/></text:span><text:span text:style-name="T271">colaboración, previa</text:span><text:span text:style-name="T272"><text:s/>su tramitación de acuerdo con las normas que se establecen en el Decreto 176/2014, de 10 de octubre, del Consell, por el que regula los convenios que suscriban la Generalitat y su registro y modificaciones o normativa que le sustituyan.<text:s/></text:span></text:p>
            <text:p text:style-name="P273"/>
            <text:p text:style-name="P274"/>
            <text:soft-page-break/>
            <text:p text:style-name="P275">Capítulo<text:s/>3. <text:s/>Estrategias de sostenibilidad ambiental</text:p>
            <text:p text:style-name="P276"/>
            <text:p text:style-name="P277">Artículo 7. Sostenibilidad Ambiental</text:p>
            <text:p text:style-name="P278"/>
            <text:p text:style-name="P279">CACSA identificará y evaluará los aspectos ambientales derivados de las actividades desarrolladas en sus instalaciones y definirá estrategias y programas ambientales, integrando la gestión ambiental en su gestión, con el objetivo de eliminar, ó al menos minimizar y mitigar sus impactos negativos en el ambiente y potenciar los positivos, contribuyendo de esta manera en la sostenibilidad ambiental.</text:p>
            <text:p text:style-name="P280"/>
            <text:p text:style-name="P281">Capítulo<text:s/>4. <text:s/>Accesibilidad global</text:p>
            <text:p text:style-name="P282"/>
            <text:p text:style-name="P283">Artículo 8. Accesibilidad global</text:p>
            <text:p text:style-name="P284"/>
            <text:p text:style-name="P285">CACSA realizará un diagnóstico del grado de accesibilidad de sus instalaciones, servicios ofertados y contenidos contemplando las necesidades de los<text:s/>colectivos de personas<text:s/>con<text:s/>discapacidad. CACSA identificará y definirá las actuaciones a poner en marcha para garantizar una mejora de la accesibilidad global eliminando barreras arquitectónicas y mejorando la accesibilidad en los contenidos y en la comunicación y relación con dichos colectivos.</text:p>
            <text:p text:style-name="P286"/>
            <text:p text:style-name="P287">Capítulo<text:s/>5. <text:s/>Contratación socialmente responsable</text:p>
            <text:p text:style-name="P288"/>
            <text:p text:style-name="P289">Artículo<text:s/>9. Contratación<text:s/>pública socialmente responsable</text:p>
            <text:p text:style-name="P290"/>
            <text:p text:style-name="P291">CACSA se compromete a desarrollar una contratación pública socialmente responsable en la realización de obras, adquisición de bienes y contratación de servicios o suministros, <text:s/>como instrumento para poder potenciar condiciones que favorezcan las oportunidades de empleo, el trabajo digno, el cumplimiento de los derechos sociales y laborales, <text:s/>la inclusión social, la igualdad de oportunidades, la accesibilidad para todos y criterios ambientales y demás criterios de responsabilidad social, adicionales a los establecido en la normativa aplicable.</text:p>
            <text:p text:style-name="P292"/>
            <text:p text:style-name="P293">CACSA se compromete a cumplir la normativa estatal y autonómica aplicable en cada momento.</text:p>
            <text:p text:style-name="P294"/>
            <text:p text:style-name="P295"/>
            <text:p text:style-name="P296"/>
            <text:p text:style-name="P297"/>
            <text:p text:style-name="P298">TITULO III</text:p>
            <text:p text:style-name="P299">SEGUIMIENTO DE LAS ACTUACIONES</text:p>
            <text:p text:style-name="P300"/>
            <text:p text:style-name="P301"/>
            <text:soft-page-break/>
            <text:p text:style-name="P302">Artículo 10. Seguimiento<text:s/>de las actuaciones</text:p>
            <text:p text:style-name="P303"/>
            <text:p text:style-name="P304">CACSA a través de su dirección general,<text:s/>quien,<text:s/>a su vez, podrá crear comisiones de<text:s/>seguimiento, llevará<text:s/>a cabo el seguimiento de todas las actuaciones establecidas en los artículos anteriores.<text:s/></text:p>
            <text:p text:style-name="P305"/>
            <text:p text:style-name="P306">Los resultados se presentarán con carácter semestral al Consejo de Administración de la entidad, publicándose en el Portal de Transparencia de la entidad “Ciutat Oberta”.</text:p>
            <text:p text:style-name="P307"/>
            <text:p text:style-name="P308"/>
            <text:p text:style-name="P309">TITULO IV</text:p>
            <text:p text:style-name="P310">MODIFICACIONES</text:p>
            <text:p text:style-name="P311"/>
            <text:p text:style-name="P312">Artículo 11. Modificaciones</text:p>
            <text:p text:style-name="P313"/>
            <text:p text:style-name="P314">La presente política podrá ser modificada o ampliada por el Consejo de Administración de CACSA, en cuyo caso, se dará la misma publicidad que al presente documento.<text:s/></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Normal"><text:span text:style-name="T346">ANEXO I. USO DEL ESPACIO DEL PASEO DE ARBOTANTES</text:span><text:span text:style-name="T347"><text:s/></text:span><text:span text:style-name="T348">DE L’UMBRACLE DE CIUDAD DE LAS ARTS I LES CIÈNCIES</text:span></text:p>
            <text:p text:style-name="P349"/>
            <text:p text:style-name="P350"><text:span text:style-name="T351">1.</text:span><text:span text:style-name="T352"><text:s/>Se podrá utilizar el Espacio del Paseo de Arbotantes de L’Umbracle de Ciutat de les Arts i les Ciències por parte de entidades que cumplan los siguientes requisitos: <text:s/></text:span></text:p>
            <text:p text:style-name="P353"/>
            <text:list text:style-name="LFO26" text:continue-numbering="true">
              <text:list-item>
                <text:p text:style-name="P354">Entidades sin ánimo de lucro o de utilidad pública, que tengan un fin social. <text:s/></text:p>
              </text:list-item>
              <text:list-item>
                <text:p text:style-name="P355">La actividad a desarrollar en los espacios de CACSA, debe tener un fin social/ambiental<text:s/>o científico, bien dirigido a la sensibilización de la sociedad en general.<text:s/></text:p>
              </text:list-item>
            </text:list>
            <text:p text:style-name="P356">CACSA únicamente permitirá la venta de productos cuya recaudación vaya destinada íntegramente a un fin social, e igualmente fomentará la venta de productos de comercio justo.</text:p>
            <text:list text:style-name="LFO26" text:continue-numbering="true">
              <text:list-item>
                <text:p text:style-name="P357">La actividad debe ir destinada al público general. Esto excluye la utilización de este espacio para la celebración de actos privados.<text:s/></text:p>
              </text:list-item>
            </text:list>
            <text:p text:style-name="P358"/>
            <text:p text:style-name="P359"><text:span text:style-name="T360">2.</text:span><text:span text:style-name="T361"><text:s text:c="2"/>Las entidades interesadas en la utilización de espacio de CACSA deberán realizar una petición expresa a CACSA, a través del mail<text:s/></text:span><text:a xlink:href="mailto:responsabilidadsocial@cac.es," office:target-frame-name="_top" xlink:show="replace"><text:span text:style-name="T362">responsabilidadsocial@cac.es,</text:span></text:a><text:span text:style-name="T363"><text:s/></text:span><text:span text:style-name="T364">a la que se deberá incorporar la siguiente información y documentación justificativa:</text:span></text:p>
            <text:p text:style-name="P365"/>
            <text:p text:style-name="P366"/>
            <text:list text:style-name="LFO28" text:continue-numbering="true">
              <text:list-item>
                <text:p text:style-name="P367">Presentación de la entidad, acompañada del documento de constitución donde conste su objeto social.<text:s/></text:p>
              </text:list-item>
              <text:list-item>
                <text:p text:style-name="P368">Copia del documento donde se acredite el poder del firmante en caso que no se incluya en el documento anterior, junto con la copia del DNI. <text:s/></text:p>
              </text:list-item>
              <text:list-item>
                <text:p text:style-name="P369">Descripción del evento a realizar y finalidad perseguida.<text:s/></text:p>
              </text:list-item>
            </text:list>
            <text:p text:style-name="P370"/>
            <text:p text:style-name="P371"><text:span text:style-name="T372">3.</text:span><text:span text:style-name="T373"><text:s/>CACSA resolverá sobre la<text:s/></text:span><text:span text:style-name="T374">petición expresamente</text:span><text:span text:style-name="T375">, por estricto orden de entrada e indicará a la entidad solicitante la fecha disponible, en atención a las peticiones previas existentes, así como al calendario de ocupación de espacios global de la entidad. <text:s/>Confirmada la fecha de celebración de la actividad, las partes formalizarán la correspondiente cesión de acuerdo con lo dispuesto en el artículo 91 Ley 14/2003, de 10 de abril, de Patrimonio de la Generalitat Valenciana.</text:span></text:p>
            <text:p text:style-name="P376"/>
            <text:p text:style-name="P377">En caso de denegación de la solicitud se motivará expresamente.<text:s/></text:p>
            <text:p text:style-name="P378"/>
            <text:soft-page-break/>
            <text:p text:style-name="P379">De manera excepcional, CACSA podrá proponer un espacio alternativo que se adapte mejor a las necesidades y características del evento/actividad a organizar por la entidad solicitante.</text:p>
            <text:p text:style-name="P380"/>
            <text:p text:style-name="P381">La reserva del espacio se deberá gestionar en el mismo ejercicio en el que se celebre la actividad, es decir, no se podrá realizar la solicitud el año anterior a la fecha de celebración de la actividad propuesta, tratando –de este modo- de dar opción al mayor número posible de asociaciones/entidades interesadas en la cesión del Paseo de Arbotantes para la celebración de eventos/actividades solidarias.<text:s/></text:p>
            <text:p text:style-name="P382"/>
            <text:p text:style-name="P383"><text:span text:style-name="T384">4.</text:span><text:span text:style-name="T385"><text:s/>Las entidades organizadoras de las actividades deberán asumir los costes derivados de la organización de mismo y uso de las instalaciones de la Ciutat de les Artes i les Ciències. A título enunciativo y no taxativo, se establece que las entidades organi</text:span><text:span text:style-name="T386">zadoras asumirán<text:s/></text:span><text:span text:style-name="T387">los costes</text:span><text:span text:style-name="T388"><text:s/>de<text:s/></text:span><text:span text:style-name="T389">limpieza, seguridad, montajes, seguros de responsabilidad civil y/o daños y demás gastos que se deriven de la<text:s/></text:span><text:span text:style-name="T390">organización, debiendo</text:span><text:span text:style-name="T391"><text:s/>devolver a CACSA los espacios en el mismo estado en que los recibió. <text:s/></text:span></text:p>
            <text:p text:style-name="P392"/>
            <text:p text:style-name="P393">Asimismo, CACSA cobrará a la entidad organizadora un coste por la gestión realizada para la coordinación y celebración de la acción, según las tarifas aprobadas por su consejo de administración, en base a su naturaleza y complejidad:</text:p>
            <text:p text:style-name="P394"/>
            <text:list text:style-name="LFO33" text:continue-numbering="true">
              <text:list-item>
                <text:p text:style-name="P395">Tarifa A: 150€ (IVA excluido)</text:p>
              </text:list-item>
              <text:list-item>
                <text:p text:style-name="P396">Tarifa B:<text:s/>300€ (IVA excluido)</text:p>
              </text:list-item>
            </text:list>
            <text:p text:style-name="P397"/>
            <text:p text:style-name="P398">En toda la difusión de la actividad se deberá hacer mención expresa a la colaboración de CACSA, cuyo contenido deberá ser previamente aprobado por CACSA.<text:s/></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text:span text:style-name="T416">ANEXO II. <text:s/>APLICACIÓN DE LA TARIFA ESPECIAL EN EL ACCESO A LOS RECINTOS QUE GESTIONA CACSA</text:span></text:p>
            <text:p text:style-name="P417"/>
            <text:p text:style-name="P418"><text:span text:style-name="T419">1.</text:span><text:span text:style-name="T420"><text:s/></text:span><text:span text:style-name="T421">CACSA aplicará una tarifa especial para atender las necesidades de ocio y de ciencia de determinados colectivos e instituciones<text:s/></text:span><text:span text:style-name="T422">en riesgo de exclusión social y/o<text:s/></text:span><text:span text:style-name="T423">con limitaciones económicas.</text:span></text:p>
            <text:p text:style-name="P424">Como norma general se aplicará como máximo la tarifa de grupo escolar, independientemente del número de personas que vayan a realizar la visita, siendo esta la tarifa más económica de las que dispone la Ciutat de les Arts i les Ciències.</text:p>
            <text:p text:style-name="P425">De manera excepcional dicha tarifa podrá aplicarse individualmente a personas víctimas de maltrato o abusos,<text:s/>como,<text:s/>por ejemplo, violencia de género.</text:p>
            <text:p text:style-name="P426">En el caso de colectivos “escolares”<text:s/>y “centros de menores”<text:s/>en riesgo de exclusión social o con recursos económicos limitados, a quienes ya les correspondería por su condición escolar dicha tarifa especial, se les aplicará un descuento de un 25% sobre la misma.<text:s/></text:p>
            <text:p text:style-name="P427"/>
            <text:p text:style-name="P428"><text:span text:style-name="T429">2.</text:span><text:span text:style-name="T430"><text:s/>Se podrán beneficiar de estas tarifas aquellos colectivos/entidades que acrediten limitaciones en sus recursos económicos, generalmente coincidiendo con entidades que agrupen a persona</text:span><text:span text:style-name="T431">s en riesgo de exclusión social y que tengan un fin social.<text:s/></text:span></text:p>
            <text:p text:style-name="P432"/>
            <text:p text:style-name="P433"><text:span text:style-name="T434">3.</text:span><text:span text:style-name="T435"><text:s text:c="2"/>Las entidades interesadas en que se les aplique esta tarifa especial deberán realizar una petición expresa a CACSA, a través del mail</text:span><text:span text:style-name="T436"><text:s/></text:span><text:a xlink:href="mailto:reservas@cac.es" office:target-frame-name="_top" xlink:show="replace"><text:span text:style-name="T437">reservas@cac.es</text:span></text:a><text:span text:style-name="T438"><text:s/>o</text:span><text:span text:style-name="T439"><text:s/></text:span><text:a xlink:href="mailto:responsabilidadsocial@cac.es" office:target-frame-name="_top" xlink:show="replace"><text:span text:style-name="T440">responsabilidadsocial@cac.es</text:span></text:a><text:span text:style-name="T441">, o llamando<text:s/></text:span><text:span text:style-name="T442">al centro de Atención telefónica de CACSA, aportando documento acreditativo de su situación, según el apartado anterior.<text:s/></text:span></text:p>
            <text:p text:style-name="P443"/>
            <text:p text:style-name="P444"><text:span text:style-name="T445">4.</text:span><text:span text:style-name="T446"><text:s/>CACSA resolverá sobre la<text:s/></text:span><text:span text:style-name="T447">petición expresamente</text:span><text:span text:style-name="T448"><text:s/>e indicará a la entidad solicitante la tarifa definitiva a aplicar según lo indicado anteriormente, así como las gratuidades asignadas a los acompañantes/monitores. <text:s/>Confirmada la fecha de visita, desde el centro de Atención Telefónica de CACSA se procederá a realizar la correspondien</text:span><text:span text:style-name="T449">te reserva, según lo informado.</text:span></text:p>
            <text:p text:style-name="P450">En caso de denegación de la solicitud se motivará expresamente.<text:s/></text:p>
            <text:p text:style-name="P451"/>
            <text:p text:style-name="P452">De manera excepcional CACSA podrá entregar un número determinado de invitaciones, en función de la naturaleza de la petición realizada, y en aquellos casos en los que el fin social y uso de las mismas esté suficientemente justificado y acreditado.</text:p>
            <text:soft-page-break/>
            <text:p text:style-name="P453">ANEXO III. <text:s/>DESCUENTO EN EL ALQUILER DE LOS ESPACIOS DE CIUTAT DE LES ARTS I LES CIÈNCIES PARA LA ORGANIZACIÓN DE ACTOS Y EVENTOS</text:p>
            <text:p text:style-name="P454"/>
            <text:p text:style-name="P455"/>
            <text:p text:style-name="P456">Las entidades sin ánimo de lucro que<text:s/>cumplan<text:s/>los requisitos establecidos en el Anexo I<text:s/>y soliciten el alquiler de alguno de los espacios de Ciuat de les Arts i les Ciències, gestionados por<text:s/>CACSA,<text:s/>podrán beneficiarse de la aplicación de un descuento del<text:s/>30% en las tarifas de CACSA. <text:s/></text:p>
            <text:p text:style-name="P457"/>
            <text:p text:style-name="P458">El uso de los espacios se regirá por la normativa general de CACSA, en cuya contratación se hará constar este descuento.<text:s/></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ANEXO IV. USO DE LOS ESPACIOS DE CACSA PARA CONTENIDOS EXPOSITIVOS</text:p>
            <text:p text:style-name="P496"/>
            <text:p text:style-name="P497"/>
            <text:p text:style-name="P498"><text:span text:style-name="T499">1.</text:span><text:span text:style-name="T500"><text:s/>Se podrá utilizar el espacio de la Calle Menor del Museu de les Ciències (zona de libre acceso para los visitantes de Ciutat de les Arts i les Ciències) por parte de entidades que cum</text:span><text:span text:style-name="T501">plan los siguientes requisitos:</text:span></text:p>
            <text:p text:style-name="P502"/>
            <text:list text:style-name="LFO26" text:continue-numbering="true">
              <text:list-item>
                <text:p text:style-name="P503">Entidades sin ánimo de lucro y/o de<text:s/>utilidad pública, que tengan un fin social.<text:s/></text:p>
              </text:list-item>
              <text:list-item>
                <text:p text:style-name="P504">Colaboración con entidades privadas como organizadoras del contenido expositivo a exhibir.</text:p>
              </text:list-item>
              <text:list-item>
                <text:p text:style-name="P505">La propuesta de contenido sea de ámbito científico y/o con fines sociales y ambientales.<text:s/></text:p>
              </text:list-item>
            </text:list>
            <text:p text:style-name="P506"/>
            <text:p text:style-name="P507"><text:span text:style-name="T508">2.</text:span><text:span text:style-name="T509"><text:s/>Las entidades interesadas en la utilización del espacio de CACSA deberán realizar una petición expresa a CACSA, a través del mail<text:s/></text:span><text:a xlink:href="mailto:responsabilidadsocial@cac.es" office:target-frame-name="_top" xlink:show="replace"><text:span text:style-name="T510">responsabilidadsocial@cac.es</text:span></text:a><text:span text:style-name="T511">,<text:s/></text:span><text:span text:style-name="T512">a la que se deberá incorporar la siguiente información</text:span><text:span text:style-name="T513"><text:s/>y documentación justificativa:</text:span></text:p>
            <text:p text:style-name="P514"/>
            <text:list text:style-name="LFO29" text:continue-numbering="true">
              <text:list-item>
                <text:p text:style-name="P515">Presentación de la entidad, acompañada del documento de constitución donde conste su objeto social.<text:s/></text:p>
              </text:list-item>
              <text:list-item>
                <text:p text:style-name="P516">Copia del documento donde se acredite el poder del firmante en caso que no se incluya en el documento anterior, junto con la copia del DNI. <text:s/></text:p>
              </text:list-item>
              <text:list-item>
                <text:p text:style-name="P517">Descripción del contenido expositivo a exhibir.</text:p>
              </text:list-item>
              <text:list-item>
                <text:p text:style-name="P518">Declaración del fin benéfico y su posterior justificación.</text:p>
              </text:list-item>
            </text:list>
            <text:p text:style-name="P519"/>
            <text:p text:style-name="P520"><text:span text:style-name="T521">3.</text:span><text:span text:style-name="T522"><text:s/>CACSA resolverá sobre la<text:s/></text:span><text:span text:style-name="T523">petición expresamente</text:span><text:span text:style-name="T524">, por estricto orden de entrada e indicará a la entidad solicitante la fecha disponible, en atención a las peticiones previas existentes, así como al calendario de ocupación de espacios de la zona y su compatibilidad con los contenidos del Museu de les Ciències de Valencia.</text:span></text:p>
            <text:p text:style-name="P525"/>
            <text:p text:style-name="P526">Confirmada la fecha de exhibición de la exposición, las partes formalizarán el correspondiente contrato de cesión del contenido expositivo.<text:s/></text:p>
            <text:p text:style-name="P527"/>
            <text:p text:style-name="P528">En caso de denegación de la solicitud se motivará expresamente.<text:s/></text:p>
            <text:p text:style-name="P529"/>
            <text:soft-page-break/>
            <text:p text:style-name="P530"><text:span text:style-name="T531">4.</text:span><text:span text:style-name="T532"><text:s/></text:span><text:span text:style-name="T533">Las entidades cedentes deberán asumir la contratación y costes derivados del transporte de ida y vuelta, montaje y posterior desmontaje de la exposición, personal de atención al público, mantenimientos específicos, seguro de responsabilidad civil y/o daños y demás servicios o suministros necesarios para la correcta exhibición y explotación de la misma en el Museu de les Ciències de Valencia. <text:s/>Asimismo, en toda la difusión de la actividad se deberá hacer mención expresa a la colaboración de CACSA, cuyo contenido deberá ser previamente aprobado por CACSA.<text:s/></text:span></text:p>
            <text:p text:style-name="P534"/>
            <text:p text:style-name="P535"><text:span text:style-name="T536">5.</text:span><text:span text:style-name="T537"><text:s/>En el caso que la Ciutat de les Arts i les Ciències colabore con alguna entidad privada, esta colaboración, en ningún caso, podrá suponer un beneficio económico para la entidad organizadora con la que se firme el acuerdo de colaboración, independientemente si se subcontrata algún servicio a terceros.</text:span></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ANEXO<text:s/>V.<text:s/>DONACIÓN DE EQUIPAMIENTO INSERVIBLE PARA LA GESTIÓN DE LA CIUTAT DE LES ARTS I LES CIÈNCIES</text:p>
            <text:p text:style-name="P573"/>
            <text:p text:style-name="P574">La Ciutat de les<text:s/>Arts i les Ciències<text:s/>podrá<text:s/>donar el equipamiento que sea inservible para su gestión<text:s/>porque<text:s/>queden obsoletos para la realización de sus actividades, a entidades públicas o privadas con un fin social. <text:s/></text:p>
            <text:p text:style-name="P575"/>
            <text:p text:style-name="P576">Esta donación se articulará mediante la firma del correspondiente acuerdo o convenio de<text:s/>colaboración, previa<text:s/>su tramitación de acuerdo con las normas que se establecen en el Decreto 176/2014, de 10 de octubre, del Consell, por el que regula los convenios que suscriban la Generalitat y su registro y modificaciones o normativa que le sustituyan.<text:s/></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ANEXO<text:s/>VI. USO<text:s/>DE LAS IMÁGENES DE CACSA PARA EMPRENDEDORES CON ACTIVIDAD ECONÓMICA EN TERRITORIO ESPAÑOL</text:p>
            <text:p text:style-name="P614"/>
            <text:p text:style-name="P615"><text:span text:style-name="T616">Se autoriza el uso de las imágenes de la Ciutat de les Arts i les Ciències durante los dos primeros años de la actividad económica en territorio español a los emprendedores que estén exentos del IAE de dicha actividad económica, presentando certificado tributario del IAE a la dirección de correo electrónico<text:s/></text:span><text:a xlink:href="mailto:actosyeventos@cac.es" office:target-frame-name="_top" xlink:show="replace"><text:span text:style-name="T617">actosyeventos@cac.es</text:span></text:a><text:span text:style-name="T618">.<text:s/></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ANEXO VII.<text:s/>ILUMINACIÓN DE LOS EDIFICIOS DE LA CIUTAT DE LES ARTS I LES CIÈNCIES</text:p>
            <text:p text:style-name="P662"/>
            <text:p text:style-name="P663"><text:span text:style-name="T664">Se podrá iluminar el Testero del Museu y la Playa del Hemisfèric,<text:s/></text:span><text:span text:style-name="T665">una vez al mes</text:span><text:span text:style-name="T666">, con el objetivo de concienciar a la sociedad sobre una problemática de interés social general.</text:span></text:p>
            <text:p text:style-name="P667"/>
            <text:p text:style-name="P668">Los requisitos a cumplir son:</text:p>
            <text:p text:style-name="P669"/>
            <text:list text:style-name="LFO31" text:continue-numbering="true">
              <text:list-item>
                <text:p text:style-name="P670">Los solicitantes deberán ser entidades sin ánimo de lucro y/o utilidad pública, que tengan un fin social.<text:s/></text:p>
              </text:list-item>
              <text:list-item>
                <text:p text:style-name="P671"><text:span text:style-name="T672">Las entidades interesadas en la iluminación de los citados recintos de CACSA deberán realizar una petición expresa a CACSA, a través del mail<text:s/></text:span><text:a xlink:href="mailto:responsabilidadsocial@cac.es" office:target-frame-name="_top" xlink:show="replace"><text:span text:style-name="T673">responsabilidadsocial@cac.es</text:span></text:a><text:span text:style-name="T674">.</text:span></text:p>
              </text:list-item>
              <text:list-item>
                <text:p text:style-name="P675">CACSA resolverá la petición expresamente, por estricto orden de entrada e indicará a la entidad solicitante si la fecha está disponible, en atención a las peticiones previas existentes, así como al calendario de ocupación de espacios y su compatibilidad con su actividad principal.</text:p>
              </text:list-item>
              <text:list-item>
                <text:p text:style-name="P676">En caso de denegación de la solicitud se motivará expresamente.<text:s/></text:p>
              </text:list-item>
            </text:list>
          </table:table-cell>
          <table:table-cell table:style-name="TableCell677">
            <text:p text:style-name="P678"><text:span text:style-name="T679">RESPONSABILITAT SOCIAL DE CIUDAD DE LAS ARTES Y DE LAS CIENCIAS, SA.</text:span></text:p>
            <text:p text:style-name="P680"/>
            <text:p text:style-name="P681">Ciudad de las Artes y de las Ciencias, S.A. (d’ara en avant, CACSA), és l’empresa pública creada pel Decret 225/1991, de 9 de desembre, del Govern Valencià, l’objecte social de la qual, d’acord amb el que preveuen els seus estatuts, és el següent:</text:p>
            <text:p text:style-name="P682"/>
            <text:p text:style-name="P683"><text:span text:style-name="T684">“</text:span><text:span text:style-name="T685">La societat tindrà com a objecte:<text:s/></text:span></text:p>
            <text:p text:style-name="P686"/>
            <text:p text:style-name="P687">1. A. La promoció, organització i gestió de totes les activitats que requerisca la preparació, construcció i posada en funcionament dels projectes de la Generalitat Valenciana de la Ciutat de les Arts i les Ciències de València.</text:p>
            <text:p text:style-name="P688"/>
            <text:p text:style-name="P689">B. La promoció, organització i gestió de l’explotació de les activitats i serveis que s'han de desenvolupar en els immobles i instal·lacions que integren els projectes a què fa referència el paràgraf anterior.</text:p>
            <text:p text:style-name="P690"/>
            <text:p text:style-name="P691">C. La venda d’entrades tant per a productes, espectacles i esdeveniments organitzats per tercers que tinguen lloc en les seues instal·lacions, com per a productes, espectacles o esdeveniments desenvolupats per tercers i que tinguen lloc fora de les instal·lacions de CACSA.</text:p>
            <text:p text:style-name="P692"/>
            <text:p text:style-name="P693">D. La prestació de serveis de telemàrqueting per a tercers.</text:p>
            <text:p text:style-name="P694"/>
            <text:p text:style-name="P695">E. Prestació de serveis a tercers de consultoria i assistència tècnica en projectes semblants a aquells desenvolupats per la societat, assessorant en matèria de recursos humans, màrqueting, elaboració de plans economicofinancers, firmant els contractes de col·laboració oportuns amb aquests tercers, així com utilitzant els professionals degudament qualificats que siguen requerits.</text:p>
            <text:p text:style-name="P696"/>
            <text:p text:style-name="P697">2. La societat podrà desenvolupar les activitats integrants del seu objecte social, totalment o parcialment, de mamera indirecta, per mitjà de la titularitat d’accions o participacions en societats amb objecte idèntic o anàleg. Així mateix, podrà constituir als mateixos fins altres societats en què participen qualssevol altres entitats públiques o privades i/o persones físiques o jurídiques.</text:p>
            <text:p text:style-name="P698"/>
            <text:soft-page-break/>
            <text:p text:style-name="P699">Tot el que calga es farà a través dels oportuns professionals amb títol oficial.</text:p>
            <text:p text:style-name="P700"/>
            <text:p text:style-name="P701">El model de gestió de CACSA està basat en els resultats però també en la forma d’obtindre'ls, i contribueix al desenvolupament sostenible de la societat, tal com s'exposa en el seu pla estratègic i valors d’empresa.<text:s/></text:p>
            <text:p text:style-name="P702"/>
            <text:p text:style-name="P703"/>
            <text:p text:style-name="P704">CACSA<text:s/>aprovà la seua política de responsabilitat social el 30 de març de 2016, havent-se<text:s/><text:s/>modificat a les dates següents,<text:s/>pel consell d’administració: 26 de juny de 2017, 29 de març de 2018, 28 de setembre de<text:s/>2018, 18 de desembre de 2019,<text:s/>29<text:s/>de juny<text:s/>i<text:s/>21 de desembre<text:s/>de 2020 i<text:s/>12 de setembre de 2022.</text:p>
            <text:p text:style-name="P705"/>
            <text:p text:style-name="P706">L’instrument bàsic per l’organització, funcionament i seguiment de totes les actuacions de l’entitat basat en el compromís de CACSA serà el<text:s/>que es desenvolupa a continuació, després de l’última modificació realitzada pel consell d’administració.<text:s/><text:s/></text:p>
            <text:p text:style-name="P707"/>
            <text:p text:style-name="P708"/>
            <text:p text:style-name="P709"/>
            <text:p text:style-name="P710">TÍTOL I</text:p>
            <text:p text:style-name="P711"><text:span text:style-name="T712">CONSIDERACIONS GENERALS</text:span></text:p>
            <text:p text:style-name="P713"/>
            <text:p text:style-name="P714">Article 1. Objecte</text:p>
            <text:p text:style-name="P715"/>
            <text:p text:style-name="P716">És objecte d'aquest document<text:s/>reconèixer<text:s/>expressament la responsabilitat social de Ciudad de las Artes y de las Ciencias, SA (d’ara en avant, CACSA) i aprovar la seua política en aquesta matèria, a fi de contribuir al desenvolupament sostenible de la societat.<text:s/></text:p>
            <text:p text:style-name="P717"/>
            <text:p text:style-name="P718">Aquesta política es desenvoluparà en el Pla de Responsabilitat Social que aprove CACSA.<text:s/></text:p>
            <text:p text:style-name="P719"/>
            <text:p text:style-name="P720">Article 2. Finalitat</text:p>
            <text:p text:style-name="P721"/>
            <text:p text:style-name="P722">CACSA persegueix les finalitats següents amb l’aprovació d'aquest document:</text:p>
            <text:p text:style-name="P723"/>
            <text:list text:style-name="LFO17" text:continue-numbering="true">
              <text:list-item>
                <text:p text:style-name="P724">Contribuir a la sensibilització de la societat sobre les problemàtiques de desigualtat social i de gènere, així com les ambientals.</text:p>
              </text:list-item>
              <text:list-item>
                <text:p text:style-name="P725">Facilitar l’accés a l’oci i a la ciència de determinats col·lectius i institucions amb limitacions econòmiques, així com a col·lectius i persones en risc d'exclusió social en general, i en particular a col·lectius o persones amb<text:s/>discapacitat<text:s/>i<text:s/>víctimes de violència de gènere.</text:p>
              </text:list-item>
              <text:list-item>
                <text:p text:style-name="P726">Contribuir a la sostenibilitat ambiental.</text:p>
              </text:list-item>
              <text:list-item>
                <text:p text:style-name="P727">Fomentar la contractació pública socialment responsable.<text:s/></text:p>
              </text:list-item>
            </text:list>
            <text:p text:style-name="P728"/>
            <text:p text:style-name="P729"><text:span text:style-name="T730">Es consideraran, entre uns altres, col·lectius o entitats en risc d'exclusió social i/o amb recursos econòmics limitats les següents: CAES (Centres d'Acció Educativa Singular), associacions de malalties rares, associacions de víctimes de violència de gènere, associacions d'immigrants i minories racials, associacions de persones amb<text:s/></text:span><text:span text:style-name="T731">discapacitat</text:span><text:span text:style-name="T732"><text:s/>y <text:s/>associacions de expresidiaris</text:span><text:span text:style-name="T733">i</text:span><text:span text:style-name="T734">s, e</text:span><text:span text:style-name="T735">xpresidiaries o familiars</text:span><text:span text:style-name="T736">. </text:span></text:p>
            <text:p text:style-name="P737"/>
            <text:p text:style-name="P738"/>
            <text:p text:style-name="P739">Article 3. Publicitat</text:p>
            <text:p text:style-name="P740"/>
            <text:p text:style-name="P741"><text:span text:style-name="T742">Aquest document serà publicat en la portal de transparència de l’entitat “Ciutat Oberta”<text:s/></text:span><text:a xlink:href="http://www.cac.es/transparencia/" office:target-frame-name="_top" xlink:show="replace"><text:span text:style-name="T743">http://www.cac.es/transparencia/</text:span></text:a><text:span text:style-name="T744">, a l'efecte de dotar de la màxima transparència i equitat aquest compromís de responsabilitat social.<text:s/></text:span></text:p>
            <text:p text:style-name="P745"/>
            <text:p text:style-name="P746">CACSA difondrà les actuacions realitzades a través del seu <text:s/>portal de transparència, en les condicions establides en els títols IV i V.<text:s/></text:p>
            <text:p text:style-name="P747"/>
            <text:p text:style-name="P748"/>
            <text:p text:style-name="P749"/>
            <text:p text:style-name="P750"><text:span text:style-name="T751">TÍTOL II</text:span></text:p>
            <text:p text:style-name="P752"><text:span text:style-name="T753">DESENVOLUPAMENT DE LA POLÍTICA DE RESPONSABILITAT SOCIAL DE CACSA</text:span></text:p>
            <text:p text:style-name="P754"/>
            <text:p text:style-name="P755">Article<text:s/>4. Principals línies d’actuació</text:p>
            <text:p text:style-name="P756"/>
            <text:p text:style-name="P757">CACSA desenvoluparà la seua política de responsabilitat social principalment per mitjà de les línies d’actuació següents:</text:p>
            <text:p text:style-name="P758"/>
            <text:p text:style-name="P759"><text:span text:style-name="T760">1.1.</text:span><text:span text:style-name="T761"><text:s/>Oferiment dels seus recursos a entitats sense ànim de lucre, i excepcionalment a persones físiques, que es desenvolupen en el capítol 1 d'aquest títol.<text:s/></text:span></text:p>
            <text:p text:style-name="P762"/>
            <text:p text:style-name="P763"><text:span text:style-name="T764">1.2.</text:span><text:span text:style-name="T765"><text:s/></text:span><text:span text:style-name="T766">Organització<text:s/></text:span><text:span text:style-name="T767">d’esdeveniments i/o activitats amb fins socials/ambientals,</text:span><text:span text:style-name="T768"><text:s/>i/o<text:s/></text:span><text:span text:style-name="T769">científiques</text:span><text:span text:style-name="T770"><text:s/></text:span><text:span text:style-name="T771"><text:s/>que es desenvolupen en el capítol 2 d'aquest títol.</text:span><text:span text:style-name="T772"><text:s/></text:span></text:p>
            <text:p text:style-name="P773"/>
            <text:p text:style-name="P774"><text:span text:style-name="T775">1.3.<text:s/></text:span><text:span text:style-name="T776">Definició d’estratègies que contribuïsquen a minimitzar l’impacte ambiental de les activitats exercides per CACSA, segons es desenvolupa en el capítol 3 d'aquest títol.</text:span></text:p>
            <text:p text:style-name="P777"/>
            <text:p text:style-name="P778"/>
            <text:soft-page-break/>
            <text:p text:style-name="P779"><text:span text:style-name="T780">1.4.</text:span><text:span text:style-name="T781"><text:s/>Definició d’estratègies que fomenten l’accessibilitat global de les persones amb<text:s/></text:span><text:span text:style-name="T782">discapacitat</text:span><text:span text:style-name="T783">, segons es desenvolupa<text:s/></text:span><text:span text:style-name="T784">en el capítol 4 d'aquest títol.</text:span></text:p>
            <text:p text:style-name="P785"/>
            <text:p text:style-name="P786"/>
            <text:p text:style-name="P787"><text:span text:style-name="T788">1.5.</text:span><text:span text:style-name="T789"><text:s/>Realització d’una contractació socialment responsable d’acord amb el que estableix la normativa de contractació pública aplicable a CACSA, com poder adjudicador, segons es desenvolupa en el capítol 5 d'aquest Títol.<text:s/></text:span></text:p>
            <text:p text:style-name="P790"/>
            <text:p text:style-name="P791"><text:span text:style-name="T792">2.</text:span><text:span text:style-name="T793"><text:s/>Per poder ser beneficiaris del recursos de CACSA que s’estableixen al</text:span><text:span text:style-name="T794">s</text:span><text:span text:style-name="T795"><text:s/>apartats 1.1. i 1.2., l</text:span><text:span text:style-name="T796"><text:s/>(a excepció del benefici als</text:span><text:span text:style-name="T797"><text:s/>emprenedors), les<text:s/></text:span><text:span text:style-name="T798">entitats sol·licitants hauran de tindre un objecte social i la activitat a</text:span><text:span text:style-name="T799"><text:s/>realitzar haurà de ser social, mediambiental o científica, en el casos en que siga aplicable.<text:s/></text:span><text:span text:style-name="T800">Tot això, a l’efecte del compliment de la finalitat de la present política de responsabilitat social</text:span><text:span text:style-name="T801">.<text:s/></text:span></text:p>
            <text:p text:style-name="P802"/>
            <text:p text:style-name="P803"/>
            <text:p text:style-name="P804"/>
            <text:p text:style-name="P805"/>
            <text:p text:style-name="P806"><text:span text:style-name="T807">Capítol 1. Recursos de CACSA</text:span></text:p>
            <text:p text:style-name="P808"/>
            <text:p text:style-name="P809"><text:span text:style-name="T810">Article 5. Recursos posats a disposició de<text:s/></text:span><text:span text:style-name="T811">col·lectius</text:span><text:span text:style-name="T812">/entitats sense ànim de lucre, i excepcionalment a persones físiques.</text:span></text:p>
            <text:p text:style-name="P813"/>
            <text:p text:style-name="P814"><text:span text:style-name="T815">1.</text:span><text:span text:style-name="T816"><text:s/></text:span><text:span text:style-name="T817">CACSA</text:span><text:span text:style-name="T818"><text:s/>posarà a disposició de les entitats sense ànim de lucre, i excepcionalment a persones físiques, els recursos següents:</text:span></text:p>
            <text:p text:style-name="P819"/>
            <text:p text:style-name="P820"><text:span text:style-name="T821">1.1.</text:span><text:span text:style-name="T822"><text:s/>L’espai del Passeig d’Ar</text:span><text:span text:style-name="T823">botants de <text:s/>l’Umbracle de la Ciutat de les Arts i les Ciències per a l’exercici d’activitats públiques</text:span><text:span text:style-name="T824">, amb fins socials/ambientals,</text:span><text:span text:style-name="T825"><text:s/>organitza</text:span><text:span text:style-name="T826">des</text:span><text:span text:style-name="T827"><text:s/>per entitats sense ànim de lucre, que ho hagen sol·licitat a CACSA.</text:span></text:p>
            <text:p text:style-name="P828"/>
            <text:p text:style-name="P829"><text:span text:style-name="T830">1.2.</text:span><text:span text:style-name="T831"><text:s/>Aplicació d’una tarifa especial en l’accés als recintes gestionats per CACSA a col·lectius socialment desfavorits i amb limitacions econòmiques, i excepcionalment a persones físiques. Aquesta tarifa especial serà equivalent a la tarifa per a grups escolars, independentment del nombre de persones que ens visiten.<text:s/></text:span></text:p>
            <text:p text:style-name="P832"/>
            <text:p text:style-name="P833"/>
            <text:p text:style-name="P834"><text:span text:style-name="T835">1.3.</text:span><text:span text:style-name="T836"><text:s/>Aplicació d’un descompte del<text:s/></text:span><text:span text:style-name="T837">3</text:span><text:span text:style-name="T838">0% en l’arrendament dels espais de la Ciutat de les Arts i les Ciències</text:span><text:span text:style-name="T839">, gestionats per CACSA,</text:span><text:span text:style-name="T840"><text:s/>per a la celebració d’activitats i esdeveniments que complisquen els requisits del punt 1.1.</text:span><text:span text:style-name="T841"><text:s/>anterior, es a dir, que tinguin fins socials/ambientals i estiguin organitzats per entitats sense ànim de lucre.</text:span></text:p>
            <text:p text:style-name="P842"/>
            <text:soft-page-break/>
            <text:p text:style-name="P843"><text:span text:style-name="T844">1.4.</text:span><text:span text:style-name="T845"><text:s/>L’espai del Carrer Menor del Museu de les Ciències de València i el vestíbul de l’Hemisfèric per a l’exhibició de continguts expositius o divulgació d’activitats, sempre adapt</text:span><text:span text:style-name="T846">at al seu programa museològic.<text:s/></text:span></text:p>
            <text:p text:style-name="P847"/>
            <text:p text:style-name="P848"><text:span text:style-name="T849">1.5.<text:s/></text:span><text:span text:style-name="T850">Donació d’equipament inservible per a la gestió de<text:s/></text:span><text:span text:style-name="T851">la Ciutat de les Arts i les Ciències</text:span></text:p>
            <text:p text:style-name="P852"/>
            <text:p text:style-name="P853"><text:span text:style-name="T854">1.</text:span><text:span text:style-name="T855">6</text:span><text:span text:style-name="T856">.</text:span><text:span text:style-name="T857"><text:s/></text:span><text:span text:style-name="T858">Ús de les imatges de la Ciutat de les Arts i les Ciències per emprenedors amb activitat econòmica en territori espanyol.</text:span></text:p>
            <text:p text:style-name="P859"/>
            <text:p text:style-name="P860"><text:span text:style-name="T861">1.5</text:span><text:span text:style-name="T862"><text:s/>Il·luminació del edifici del Museu amb motiu de la celebració de efemèrides i commemoracions que tinguen com a finalitat sensibilitzar a la societat de determinades problemàtiques socials i/o ambientals.</text:span></text:p>
            <text:p text:style-name="P863"/>
            <text:p text:style-name="P864"/>
            <text:p text:style-name="P865"><text:span text:style-name="T866">2.</text:span><text:span text:style-name="T867"><text:s/>Els criteris i les normes per a l’aplicació de cada un dels recursos de CACSA indicats anteriorment seran els que s’establei</text:span><text:span text:style-name="T868">xen en els annexos I, II, III,<text:s/></text:span><text:span text:style-name="T869">IV</text:span><text:span text:style-name="T870">, V</text:span><text:span text:style-name="T871">,<text:s/></text:span><text:span text:style-name="T872">V</text:span><text:span text:style-name="T873">I</text:span><text:span text:style-name="T874"><text:s/>i VII</text:span><text:span text:style-name="T875">.</text:span></text:p>
            <text:p text:style-name="P876"/>
            <text:p text:style-name="P877"/>
            <text:p text:style-name="P878"><text:span text:style-name="T879">Capítol 2. Organització<text:s/></text:span><text:span text:style-name="T880">i c</text:span><text:span text:style-name="T881">ol·laboració<text:s/></text:span><text:span text:style-name="T882">en<text:s/></text:span><text:span text:style-name="T883">activitats socials</text:span><text:span text:style-name="T884">,<text:s/></text:span><text:span text:style-name="T885">ambientals</text:span><text:span text:style-name="T886"><text:s/></text:span><text:span text:style-name="T887">o</text:span><text:span text:style-name="T888"><text:s/>científiques</text:span></text:p>
            <text:p text:style-name="P889"/>
            <text:p text:style-name="P890">Article 6. Organització<text:s/><text:s/>i col·laboració d’esdeveniments y/o<text:s/>activitats socials/ambientals<text:s/>i<text:s/>/o<text:s/>científiques amb impacte social.</text:p>
            <text:p text:style-name="P891"/>
            <text:p text:style-name="P892"><text:span text:style-name="T893">6.1</text:span><text:span text:style-name="T894">.<text:s/></text:span><text:span text:style-name="T895">CACSA organitzarà<text:s/></text:span><text:span text:style-name="T896">esdeveniments i/o<text:s/></text:span><text:span text:style-name="T897">activitats socials</text:span><text:span text:style-name="T898">, ambientals<text:s/></text:span><text:span text:style-name="T899">i/o científiques en tots els espais de la Ciutat de les Arts i les Ciències que gestiona, ja que és un centre de divulgació científica i cultural</text:span><text:span text:style-name="T900">, podent comptar amb el suport d’institucions o entitats públiques o privades<text:s/></text:span><text:span text:style-name="T901">.<text:s/></text:span></text:p>
            <text:p text:style-name="P902"/>
            <text:p text:style-name="P903"><text:span text:style-name="T904">6.2.</text:span><text:span text:style-name="T905"><text:s/>CACSA podrà col·laborar en<text:s/></text:span><text:span text:style-name="T906">esdeveniments i/o<text:s/></text:span><text:span text:style-name="T907"><text:s/>activitats socials, ambientals i/o científiques, que siguen proposades per institucions o entitats públiques o privades per desenvolupar en tots els espais de la Ciutat de les Arts i les Ciències que gestiona</text:span><text:span text:style-name="T908">.</text:span></text:p>
            <text:p text:style-name="P909"/>
            <text:p text:style-name="P910"><text:span text:style-name="T911">6.3.</text:span><text:span text:style-name="T912"><text:s/>La participació</text:span><text:span text:style-name="T913"><text:s/></text:span><text:span text:style-name="T914">o col·laboració de CACSA<text:s/></text:span><text:span text:style-name="T915">s’articularà per mitjà de la firma del corresponent acord o conveni de col·laboració, després de la seua tramitació d’acord amb les normes que s’estableixen en el Decret 176/2014, de 10 d’octubre, del Consell, pel qual es regulen els convenis que subscriga la Generalitat i el seu registre i les modificacions o la normativa que el substituïsca.<text:s/></text:span></text:p>
            <text:p text:style-name="P916"/>
            <text:p text:style-name="P917"/>
            <text:soft-page-break/>
            <text:p text:style-name="P918"><text:span text:style-name="T919">Capítol 3. Estratègies de sostenibilitat ambiental</text:span></text:p>
            <text:p text:style-name="P920"/>
            <text:p text:style-name="P921">Article 7. Sostenibilitat ambiental</text:p>
            <text:p text:style-name="P922"/>
            <text:p text:style-name="P923">CACSA identificarà i avaluarà els aspectes ambientals derivats de les activitats exercides en les seues instal·lacions i definirà estratègies i programes ambientals, i integrarà la gestió ambiental en la seua gestió, amb l’objectiu d’eliminar o almenys minimitzar i mitigar els impactes negatius en l’ambient i potenciar els positius, i contribuir d’aquesta manera amb la sostenibilitat ambiental.</text:p>
            <text:p text:style-name="P924"/>
            <text:p text:style-name="P925">Capítol 4. Accessibilitat global</text:p>
            <text:p text:style-name="P926"/>
            <text:p text:style-name="P927">Article 8. Accessibilitat global</text:p>
            <text:p text:style-name="P928"/>
            <text:p text:style-name="P929">CACSA realitzarà un diagnòstic del grau d’accessibilitat de les seues instal·lacions, serveis oferits i continguts tenint en compte les necessitats dels col·lectius<text:s/>de persones amb<text:s/>discapacitat. CACSA identificarà i definirà les actuacions a posar en marxa per a garantir una millora de l’accessibilitat global eliminant barreres arquitectòniques i millorant l’accessibilitat en els continguts i en la comunicació i la relació amb aquests col·lectius.</text:p>
            <text:p text:style-name="P930"/>
            <text:p text:style-name="P931"/>
            <text:p text:style-name="P932"><text:span text:style-name="T933">Capítol 5. Contractació socialment responsable</text:span></text:p>
            <text:p text:style-name="P934"/>
            <text:p text:style-name="P935"><text:span text:style-name="T936">Article 9. Contractació</text:span><text:span text:style-name="T937"><text:s/>pública socialment responsable</text:span></text:p>
            <text:p text:style-name="P938"/>
            <text:p text:style-name="P939">CACSA es compromet a desenvolupar una contractació pública socialment responsable en la realització d’obres, adquisició de béns i contractació de serveis o subministraments, com a instrument per a poder potenciar condicions que afavorisquen les oportunitats d’ocupació, el treball digne, el compliment dels drets socials i laborals, la inclusió social, la igualtat d’oportunitats, l’accessibilitat per a tots i criteris ambientals, i la resta de criteris de responsabilitat social, addicionals als establits en la normativa aplicable.</text:p>
            <text:p text:style-name="P940"/>
            <text:p text:style-name="P941">CACSA es compromet a complir la normativa estatal i autonòmica aplicable a cada moment.</text:p>
            <text:p text:style-name="P942"/>
            <text:p text:style-name="P943"/>
            <text:p text:style-name="P944"/>
            <text:p text:style-name="P945"/>
            <text:p text:style-name="P946"><text:span text:style-name="T947">TÍTOL III</text:span></text:p>
            <text:p text:style-name="P948"><text:span text:style-name="T949">SEGUIMENT DE LES ACTUACIONS</text:span></text:p>
            <text:p text:style-name="P950"/>
            <text:p text:style-name="P951"/>
            <text:soft-page-break/>
            <text:p text:style-name="P952">Article<text:s/>10. Seguiment de les actuacions</text:p>
            <text:p text:style-name="P953"/>
            <text:p text:style-name="P954">CACSA, a través de la seua direcció general, la qual, al seu torn, podrà crear comissions de seguiment, durà a terme el seguiment de totes les actuacions establides en els articles anteriors.<text:s/></text:p>
            <text:p text:style-name="P955"/>
            <text:p text:style-name="P956">Els resultats es presentaran amb caràcter semestral al Consell d’Administració de l’entitat, i es publicarà en el portal de transparència de l’entitat “Ciutat Oberta”.<text:s/></text:p>
            <text:p text:style-name="P957"/>
            <text:p text:style-name="P958"/>
            <text:p text:style-name="P959"><text:span text:style-name="T960">TÍTOL IV</text:span></text:p>
            <text:p text:style-name="P961"><text:span text:style-name="T962">MODIFICACIONS</text:span></text:p>
            <text:p text:style-name="P963"/>
            <text:p text:style-name="P964">Article 11. Modificacions</text:p>
            <text:p text:style-name="P965"/>
            <text:p text:style-name="P966">Aquesta política podrà ser modificada o ampliada pel Consell d’Administració de CACSA i, en aquest cas, es donarà la mateixa publicitat a aquest document.<text:s/></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P998"><text:span text:style-name="T999">ANNEX I.</text:span><text:span text:style-name="T1000"><text:s/>ÚS DE L’ESPAI DEL PASSEIG D’AR</text:span><text:span text:style-name="T1001">BOTANTS</text:span><text:span text:style-name="T1002"><text:s/></text:span><text:span text:style-name="T1003">DE l’UMBRACLE DE LA CIUTAT DE LES ARTS I LES CIÈNCIES</text:span></text:p>
            <text:p text:style-name="P1004"/>
            <text:p text:style-name="P1005"><text:span text:style-name="T1006">1.</text:span><text:span text:style-name="T1007"><text:s/>Podran uti</text:span><text:span text:style-name="T1008">litzar l’Espai del Passeig d’Ar</text:span><text:span text:style-name="T1009">botants de <text:s/>l’Umbracle de la Ciutat de les Arts i les Ciències les entitats que complisquen els requisits següents:<text:s/></text:span></text:p>
            <text:p text:style-name="P1010"/>
            <text:list text:style-name="LFO2" text:continue-numbering="true">
              <text:list-item>
                <text:p text:style-name="P1011">Entitats sense ànim de lucre o d’utilitat pública,<text:s/>que tinguen un fi social. <text:s/><text:s/></text:p>
              </text:list-item>
              <text:list-item>
                <text:p text:style-name="P1012">L’activitat a desenvolupar en els espais de CACSA ha de tindre un fi social/ambiental<text:s/>o científic, bé dirigit a la sensibilització de la societat en general.<text:s/></text:p>
              </text:list-item>
            </text:list>
            <text:p text:style-name="P1013">CACSA únicament permetrà la venda de productes la recaptació dels quals estiga destinada íntegrament a un fi social, i igualment fomentarà la venda de productes de comerç just.</text:p>
            <text:list text:style-name="LFO2" text:continue-numbering="true">
              <text:list-item>
                <text:p text:style-name="P1014">L’activitat ha d’estar destinada al públic en general. Això exclou la utilització d’aquest espai per a la celebració d’actes privats.<text:s/></text:p>
              </text:list-item>
            </text:list>
            <text:p text:style-name="P1015"/>
            <text:p text:style-name="P1016"/>
            <text:p text:style-name="P1017"/>
            <text:p text:style-name="P1018"><text:span text:style-name="T1019">2.<text:s/></text:span><text:span text:style-name="T1020">Les entitats interessades en la utilització de l’espai de CACSA hauran de realitzar una petició expressa a CACSA, a través de l'adreça electrònica<text:s/></text:span><text:a xlink:href="mailto:responsabilidadsocial@cac.es" office:target-frame-name="_top" xlink:show="replace"><text:span text:style-name="T1021">responsabilidadsocial@cac.es</text:span></text:a><text:span text:style-name="T1022">,<text:s/></text:span><text:span text:style-name="T1023">a la qual s’haurà d’incorporar la informació i la documentació justificativa següent:</text:span></text:p>
            <text:p text:style-name="P1024"/>
            <text:list text:style-name="LFO13" text:continue-numbering="true">
              <text:list-item>
                <text:p text:style-name="P1025">Presentació de l’entitat, acompanyada del document de constitució on conste el seu objecte social.<text:s/></text:p>
              </text:list-item>
              <text:list-item>
                <text:p text:style-name="P1026">Còpia del document on s’acredite el poder del firmant en cas que no s’incloga en el document anterior, juntament amb la còpia del DNI.<text:s/></text:p>
              </text:list-item>
              <text:list-item>
                <text:p text:style-name="P1027">Descripció de l’esdeveniment a realitzar i la finalitat perseguida.<text:s/></text:p>
              </text:list-item>
            </text:list>
            <text:p text:style-name="P1028"/>
            <text:p text:style-name="P1029"><text:span text:style-name="T1030">3.</text:span><text:span text:style-name="T1031"><text:s/>CACSA resoldrà sobre la petició expressament, per estricte ordre d’entrada, i indicarà a l’entitat sol·licitant la data disponible, en atenció a les peticions prèvies existents, així com el calendari d’ocupació d’espais global de l’entitat. Confirmada la data de celebració de l’activitat, les parts formalitzaran la corresponent cessió d’acord amb el que disposa l’article 91 Llei 14/2003, de 10 d’abril, de Patrimoni de la Generalitat Valenciana.</text:span></text:p>
            <text:p text:style-name="P1032"/>
            <text:p text:style-name="P1033"/>
            <text:p text:style-name="P1034">En cas de denegació de la sol·licitud, s'hi motivarà expressament.<text:s/></text:p>
            <text:p text:style-name="P1035"/>
            <text:soft-page-break/>
            <text:p text:style-name="P1036">De manera excepcional, CACSA podrà proposar un espai alternatiu que s'adapte millor a les necessitats i característiques de l'esdeveniment/activitat a organitzar per l'entitat sol·licitant.</text:p>
            <text:p text:style-name="P1037">La reserva de l’espai s’haurà de gestionar en el mateix exercici en què es celebre l’activitat, és a dir, no es podrà realitzar la sol·licitud l’any anterior a la data de celebració de l’activitat proposada, tractant així de donar opció al nombre més gran possible d’associacions/entitats interessades en la cessió del Passeig d’Arbotants per a la celebració d’esdeveniments/activitats solidàries.<text:s/></text:p>
            <text:p text:style-name="P1038"/>
            <text:p text:style-name="P1039"><text:span text:style-name="T1040">4.</text:span><text:span text:style-name="T1041"><text:s/>Les entitats organitzadores de les activitats n'hauran d’assumir els costos derivats de l’organització i l'ús de les instal·lacions de la Ciutat de les Arts i les Ciències. A títol enunciatiu i no taxatiu, s’estableix que les entitats organitzadores assumiran el</text:span><text:span text:style-name="T1042">s</text:span><text:span text:style-name="T1043"><text:s/></text:span><text:span text:style-name="T1044">cost</text:span><text:span text:style-name="T1045">os</text:span><text:span text:style-name="T1046"><text:s/>neteja, seguretat, muntatges, assegurances de responsabilitat civils i/o danys i la resta de despeses que es deriven de l’organització, i hauran de tornar a CACSA els espais en el mateix estat en què els van rebre.<text:s/></text:span></text:p>
            <text:p text:style-name="P1047">Així mateix, CACSA cobrarà a l'entitat organitzadora un cost per la gestió realitzada per a la coordinació i celebració de l'acció, segons les tarifes aprovades pel seu consell d'administració, sobre la base de la seua naturalesa i complexitat:</text:p>
            <text:list text:style-name="LFO33" text:continue-numbering="true">
              <text:list-item>
                <text:p text:style-name="P1048">Tarifa A: 150€ (IVA exclòs)</text:p>
              </text:list-item>
              <text:list-item>
                <text:p text:style-name="P1049">Tarifa B: 300€ (IVA exclòs)</text:p>
              </text:list-item>
            </text:list>
            <text:p text:style-name="P1050"/>
            <text:p text:style-name="P1051">En tota la difusió de l'activitat s'haurà de fer esment exprés a la col·laboració de<text:s/>CACSA, el contingut de la qual haurà<text:s/>de ser prèviament aprovat per<text:s/>CACSA.</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soft-page-break/>
            <text:p text:style-name="P1068"><text:span text:style-name="T1069">ANNEX II. APLICACIÓ DE LA TARIFA ESPECIAL EN L’ACCÉS ALS RECINTES QUE GESTIONA CACSA</text:span></text:p>
            <text:p text:style-name="P1070"/>
            <text:p text:style-name="P1071"><text:span text:style-name="T1072">1.</text:span><text:span text:style-name="T1073"><text:s/>CACSA aplicarà una tarifa especial per a atendre les necessitats d’oci i de ciència de determinats col·lectius i institucions</text:span><text:span text:style-name="T1074"><text:s/>en risc d’exclusió social i/o</text:span><text:span text:style-name="T1075"><text:s/>amb limitacions econòmiques.</text:span></text:p>
            <text:p text:style-name="P1076">Com a norma general, s’aplicarà com a màxim la tarifa de grup escolar, independentment del nombre de persones que realitzen la visita. Aquesta tarifa és la més econòmica de les que disposa la Ciutat de les Arts i les Ciències.</text:p>
            <text:p text:style-name="P1077">De manera excepcional aquesta tarifa podrà aplicar-se individualment a persones víctimes de maltractament o abusos, com per exemple, violència de gènere.<text:line-break/></text:p>
            <text:p text:style-name="P1078">En el cas de col·lectius “escolars”<text:s/>i “centres de menors”<text:s/>en risc d'exclusió social o amb recursos econòmics limitats, a els qui ja els correspondria per la seua condició escolar aquesta tarifa especial, se'ls aplicarà un descompte d'un 25% sobre la mateixa. </text:p>
            <text:p text:style-name="P1079"/>
            <text:p text:style-name="P1080"><text:span text:style-name="T1081">2.</text:span><text:span text:style-name="T1082"><text:s/>Es podran beneficiar d’aquestes tarifes aquells col·lectius/entitats que acrediten limitacions en els seus recursos econòmics, generalment coincidint amb entitats que agrupen per</text:span><text:span text:style-name="T1083">sones en risc d’exclusió social i que tinguen un fi social.<text:s/></text:span></text:p>
            <text:p text:style-name="P1084"/>
            <text:p text:style-name="P1085"><text:span text:style-name="T1086">3.</text:span><text:span text:style-name="T1087"><text:s/>A les entitats interessades que s’aplique aquesta tarifa especial hauran de realitzar una petició expressa a <text:s/>CACSA,a través de l'adreça electrònica</text:span><text:span text:style-name="T1088"><text:s/></text:span><text:a xlink:href="mailto:reservas@cac.es" office:target-frame-name="_top" xlink:show="replace"><text:span text:style-name="T1089">reservas@cac.es</text:span></text:a><text:span text:style-name="T1090"><text:s/>o<text:s/></text:span><text:span text:style-name="T1091"><text:s text:c="2"/></text:span><text:a xlink:href="mailto:responsabilidadsocial@cac.es" office:target-frame-name="_top" xlink:show="replace"><text:span text:style-name="T1092">responsabilidadsocial@cac.es</text:span></text:a><text:span text:style-name="T1093">, o trucant al centre de atenció telefònica de CACSA, aportant document acreditatiu de la seua condició, segons l’apartat anterior.</text:span></text:p>
            <text:p text:style-name="P1094"><text:s/></text:p>
            <text:p text:style-name="P1095"><text:span text:style-name="T1096">4.</text:span><text:span text:style-name="T1097"><text:s/>CACSA resoldrà sobre la petició expressament i indicarà a l’entitat sol·licitant la tarifa definitiva a aplicar segons el que s'indica anteriorment, així com les gratuïtats assignades als acompanyants/monitors. Confirmada la data de visita, des del Centre d’Atenció Telefónica de CACSA es procedirà a realitzar la corresponent reserv</text:span><text:span text:style-name="T1098">a, segons el que s'ha informat.</text:span></text:p>
            <text:p text:style-name="P1099">En cas de denegació de la sol·licitud aquesta es motivarà expressament.<text:s/></text:p>
            <text:p text:style-name="P1100"/>
            <text:p text:style-name="P1101">De manera excepcional CACSA podrà lliurar un nombre determinat d'invitacions, en funció de la naturalesa de la petició realitzada, i en aquells casos en els quals la fi social i ús de les mateixes estiga suficientment justificat i acreditat.</text:p>
            <text:soft-page-break/>
            <text:p text:style-name="P1102"><text:span text:style-name="T1103">ANNEX III. DESCOMPTE EN EL LLOGUER DELS ESPAIS DE LA CIUTAT DE LES ARTS I LES CIÈNCIES PER A L’ORGANITZACIÓ D’ACTES I ESDEVENIMENTS</text:span></text:p>
            <text:p text:style-name="P1104"/>
            <text:p text:style-name="P1105"/>
            <text:p text:style-name="P1106"><text:span text:style-name="T1107">Les entitats sense ànim de lucre que<text:s/></text:span><text:span text:style-name="T1108">complisquen</text:span><text:span text:style-name="T1109"><text:s/>els requisits establits en l’annex I<text:s/></text:span><text:span text:style-name="T1110">i sol·liciten el lloguer d’algú dels espais de Ciuat de les Arts i les Ciències, gestionats per CACSA,<text:s/></text:span><text:span text:style-name="T1111">podran beneficiar-se de l’aplicació d’un descompte del<text:s/></text:span><text:span text:style-name="T1112">3</text:span><text:span text:style-name="T1113">0%</text:span><text:span text:style-name="T1114"><text:s/></text:span><text:span text:style-name="T1115">en les tarifes de CACSA per al lloguer dels seus espais.<text:s/></text:span></text:p>
            <text:p text:style-name="P1116"/>
            <text:p text:style-name="P1117">L’ús dels espais es regirà per la normativa general de CACSA, en la contractació de la qual es farà constar aquest descompte.<text:s/></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soft-page-break/>
            <text:p text:style-name="P1154">ANNEX IV. ÚS DELS ESPAIS DE CACSA PER A CONTINGUTS EXPOSITIUS</text:p>
            <text:p text:style-name="P1155"/>
            <text:p text:style-name="P1156"/>
            <text:p text:style-name="P1157"><text:span text:style-name="T1158">1.</text:span><text:span text:style-name="T1159"><text:s/>Es podrà utilitzar l’espai del Carrer Menor del Museu dels Ciències (zona de lliure accés per als visitants de la Ciutat de les Arts i les Ciències) per part d’entitats que complisquen els requisits següents:</text:span></text:p>
            <text:p text:style-name="P1160"/>
            <text:list text:style-name="LFO20" text:continue-numbering="true">
              <text:list-item>
                <text:p text:style-name="P1161">Entitats sense ànim de lucre i/o d’utilitat pública, que tinguen un fi<text:s/>social.</text:p>
              </text:list-item>
              <text:list-item>
                <text:p text:style-name="P1162">Col·laboració amb entitats privades com a organitzadores del contingut expositiu a exhibir.</text:p>
              </text:list-item>
              <text:list-item>
                <text:p text:style-name="P1163">La<text:s/>proposta de contingut siga d’àmbit científic i/o<text:s/>amb fins socials i ambientals.</text:p>
              </text:list-item>
            </text:list>
            <text:p text:style-name="P1164"/>
            <text:p text:style-name="P1165"><text:span text:style-name="T1166">2.</text:span><text:span text:style-name="T1167"><text:s/>Les entitats interessades en la utilització de l’espai de CACSA hauran de realitzar una petició expressa a CACSA, a</text:span><text:span text:style-name="T1168"><text:s/>través de l'adreça electrònica<text:s/></text:span><text:a xlink:href="mailto:responsabilidadsocial@cac.es" office:target-frame-name="_top" xlink:show="replace"><text:span text:style-name="T1169">responsabilidadsocial@cac.es</text:span></text:a><text:span text:style-name="T1170">,<text:s/></text:span><text:span text:style-name="T1171">a la qual s’haurà d’incorporar la informació i documentació justificativa següent:</text:span></text:p>
            <text:p text:style-name="P1172"/>
            <text:list text:style-name="LFO16" text:continue-numbering="true">
              <text:list-item>
                <text:p text:style-name="P1173">Presentació de l’entitat, acompanyada amb el document de constitució on conste el seu objecte social.<text:s/></text:p>
              </text:list-item>
              <text:list-item>
                <text:p text:style-name="P1174">Còpia del document on s’acredite el poder del firmant en cas que no s’incloga en el document anterior, juntament amb la còpia del DNI.<text:s/></text:p>
              </text:list-item>
              <text:list-item>
                <text:p text:style-name="P1175">Descripció del contingut expositiu a exhibir.</text:p>
              </text:list-item>
              <text:list-item>
                <text:p text:style-name="P1176">Declaració del fi benèfic i la posterior justificació.</text:p>
              </text:list-item>
            </text:list>
            <text:p text:style-name="P1177"/>
            <text:p text:style-name="P1178"><text:span text:style-name="T1179">3.</text:span><text:span text:style-name="T1180"><text:s/>CACSA resoldrà sobre la petició expressament, per estricte ordre d’entrada, i indicarà a l’entitat sol·licitant la data disponible, en atenció a les peticions prèvies existents, així com el calendari d’ocupació d’espais de la zona i la seua compatibilitat amb els continguts del Museu de les Ciències de València.</text:span></text:p>
            <text:p text:style-name="P1181"/>
            <text:p text:style-name="P1182">Confirmada la data d’exhibició de l’exposició, les parts formalitzaran el corresponent contracte de cessió del contingut expositiu.<text:s/></text:p>
            <text:p text:style-name="P1183"/>
            <text:p text:style-name="P1184">En cas de denegació de la sol·licitud, aquesta es motivarà expressament.<text:s/></text:p>
            <text:p text:style-name="P1185"/>
            <text:p text:style-name="P1186"/>
            <text:soft-page-break/>
            <text:p text:style-name="P1187"><text:span text:style-name="T1188">4.</text:span><text:span text:style-name="T1189"><text:s/>Les entitats cedents hauran d’assumir la contractació i els costos derivats del transport d’anada i tornada, muntatge i posterior desmuntatge de l’exposició, personal d’atenció al públic, manteniments específics, assegurança de responsabilitat civil i/o danys i la resta de serveis o subministraments necessaris per a la correcta exhibició i explotació d'aquesta en el Museu de les Ciències de València. Així mateix, en tota la difusió de l’activitat s’haurà de fer menció expressa a la col·laboració de CACSA, el contingut de la qual haurà de ser prèviament aprovat per CACSA.<text:s/></text:span></text:p>
            <text:p text:style-name="P1190"/>
            <text:p text:style-name="P1191"><text:span text:style-name="T1192">5.</text:span><text:span text:style-name="T1193"><text:s/>En el cas que la Ciutat dels Arts i les Ciències col·labore amb alguna entitat privada, esta col·laboració, en cap cas, podrà suposar un benefici econòmic per a l’entitat organitzadora amb qui es firme l’acord de col·laboració, independentment si es subcontracta algun servici a tercers.</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soft-page-break/>
            <text:p text:style-name="P1228">ANNEX V. DONACIÓ D’EQUIPAMENT INSERVIBLE PER<text:s/>LA GESTIÓN DE LA CIUTAT DE LES ARTS I LES CIÈNCIES</text:p>
            <text:p text:style-name="P1229"/>
            <text:p text:style-name="P1230"/>
            <text:p text:style-name="P1231"><text:s/>La Ciutat de les Arts i les Ciències podrà donar l'equipament que siga inservible per a la seua gestió, perquè queden obsolets per a la realització de les seues activitats, a entitats públiques o privades amb un fi social.<text:s/></text:p>
            <text:p text:style-name="P1232"/>
            <text:p text:style-name="P1233">Aquesta donació s’articularà per mitjà de la firma del corresponent acord o conveni de col·laboració, després de la seua tramitació d’acord amb les normes que s’estableixen en el Decret 176/2014, de 10 d’octubre, del Consell, pel qual es regulen els convenis que subscriga la Generalitat i el seu registre i les modificacions o la normativa que el substituïsca.<text:s/></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soft-page-break/>
            <text:p text:style-name="P1270">ANNEX VI. ÚS DE LES IMATGES DE CACSA PER A EMPRENEDORS AMB ACTIVITAT ECONÒMICA EN TERRITORI ESPANYOL</text:p>
            <text:p text:style-name="P1271"/>
            <text:p text:style-name="P1272"><text:span text:style-name="T1273">S’autoritza l’ús de les imatges de la Ciutat dels Arts i les Ciències durant els dos primers anys de la seua activitat econòmica en territori espanyol als emprenedors que estiguen exempts del IAE de la dita activitat econòmica, presentant certificat tributari de IAE a l’adreça de correu electrònic<text:s/></text:span><text:a xlink:href="mailto:actosyeventos@cac.es" office:target-frame-name="_top" xlink:show="replace"><text:span text:style-name="T1274">actosyeventos@cac.es</text:span></text:a><text:span text:style-name="T1275">.</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soft-page-break/>
            <text:p text:style-name="P1318">ANNEX VII. IL·LUMINACIÓ DELS EDIFICIS DE LA CIUTAT DELS ARTS I ELS CIÈNCIES</text:p>
            <text:p text:style-name="P1319"/>
            <text:p text:style-name="P1320"><text:span text:style-name="T1321">Es podrà il·luminar el Tester del Museu i la Platja de l’Hemisfèric,<text:s/></text:span><text:span text:style-name="T1322">una vegada al mes</text:span><text:span text:style-name="T1323">, amb l’objectiu de conscienciar a la societat sobre una problemàtica d’interés social general.</text:span></text:p>
            <text:p text:style-name="P1324"/>
            <text:p text:style-name="P1325">Els requisits a complir són:</text:p>
            <text:p text:style-name="P1326"/>
            <text:list text:style-name="LFO31" text:continue-numbering="true">
              <text:list-item>
                <text:p text:style-name="P1327">Els sol·licitants hauran de ser entitats sense ànim de lucre i/o utilitat pública, que tinguen un fi social.<text:s/></text:p>
              </text:list-item>
              <text:list-item>
                <text:p text:style-name="P1328"><text:span text:style-name="T1329">Les entitats interessades en la il·luminació dels esmentats recintes de CACSA hauran de realitzar una petició expressa a CACSA, a través del mail<text:s/></text:span><text:a xlink:href="mailto:responsabilidadsocial@cac.es" office:target-frame-name="_top" xlink:show="replace"><text:span text:style-name="T1330">responsabilidadsocial@cac.es</text:span></text:a><text:span text:style-name="T1331">.<text:s/></text:span></text:p>
              </text:list-item>
              <text:list-item>
                <text:p text:style-name="P1332">CACSA resoldrà la petició expressament, per estricte orde d’entrada i indicarà a l’entitat sol·licitant si la data està disponible, en atenció a les peticions prèvies existents, així com al calendari d’ocupació d’espais i la seua compatibilitat amb la seua activitat principal.</text:p>
              </text:list-item>
              <text:list-item>
                <text:p text:style-name="P1333">En cas de denegació de la sol·licitud es motivarà expressament.<text:s/></text:p>
              </text:list-item>
            </text:list>
          </table:table-cell>
        </table:table-row>
      </table:table>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EL PRESIDENT<text:tab/><text:tab/><text:tab/><text:tab/><text:tab/>EL SECRETARI</text:p>
      <text:p text:style-name="P1346"><text:span text:style-name="T1347">Francesc Colomer Sánchez</text:span><text:span text:style-name="T1348"><text:tab/></text:span><text:span text:style-name="T1349"><text:tab/></text:span><text:span text:style-name="T1350"><text:tab/>Emili Josep Sampio M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0in none #000000" fo:border-left="0in none #000000" fo:border-bottom="0.0069in solid #000000" fo:border-right="0in none #000000" fo:padding-top="0in" fo:padding-left="0in" fo:padding-bottom="0.0138in" fo:padding-right="0in" style:shadow="none" fo:text-align="justify" fo:margin-left="0.3in" fo:text-indent="-0.3in">
        <style:tab-stops>
          <style:tab-stop style:type="left" style:position="-0.3in"/>
          <style:tab-stop style:type="left" style:position="0.3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Textoindependiente" style:default-outline-level="2">
      <style:paragraph-properties fo:keep-with-next="always" fo:margin-top="0.1388in" fo:margin-bottom="0.0833in"/>
      <style:text-properties style:font-name="DejaVu Sans" style:font-name-asian="Calibri" style:font-name-complex="DejaVu Sans" fo:font-weight="bold" style:font-weight-asian="bold" style:font-weight-complex="bold" fo:font-size="16pt" style:font-size-asian="16pt" style:font-size-complex="16pt" fo:hyphenate="false"/>
    </style:style>
    <style:style style:name="Título3" style:display-name="Título 3" style:family="paragraph" style:parent-style-name="Normal" style:next-style-name="Textoindependiente" style:default-outline-level="3">
      <style:paragraph-properties fo:keep-with-next="always" fo:margin-top="0.0972in" fo:margin-bottom="0.0833in"/>
      <style:text-properties style:font-name="DejaVu Sans" style:font-name-asian="Calibri" style:font-name-complex="DejaVu San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Times New Roman" style:font-name-complex="Arial" fo:color="#FF0000" fo:font-size="10.5pt" style:font-size-asian="10.5pt" style:font-size-complex="10.5pt" fo:language="ca" fo:country="ES" style:language-asian="zh" style:country-asian="C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Arial" fo:font-weight="bold" style:font-weight-asian="bold" style:font-weight-complex="bold" fo:color="#FF0000" fo:font-size="10.5pt" style:font-size-asian="10.5pt" style:font-size-complex="10.5pt" fo:language="ca" fo:country="ES" style:language-asian="zh" style:country-asian="CN"/>
    </style:style>
    <style:style style:name="Título2Car" style:display-name="Título 2 Car" style:family="text" style:parent-style-name="Fuentedepárrafopredeter.">
      <style:text-properties style:font-name="DejaVu Sans" style:font-name-complex="DejaVu Sans" fo:font-weight="bold" style:font-weight-asian="bold" style:font-weight-complex="bold" fo:color="#FF0000" fo:font-size="16pt" style:font-size-asian="16pt" style:font-size-complex="16pt" fo:language="ca" fo:country="ES" style:language-asian="zh" style:country-asian="CN"/>
    </style:style>
    <style:style style:name="Título3Car" style:display-name="Título 3 Car" style:family="text" style:parent-style-name="Fuentedepárrafopredeter.">
      <style:text-properties style:font-name="DejaVu Sans" style:font-name-complex="DejaVu Sans" fo:font-weight="bold" style:font-weight-asian="bold" style:font-weight-complex="bold" fo:color="#FF0000" fo:font-size="14pt" style:font-size-asian="14pt" style:font-size-complex="14pt" fo:language="ca" fo:country="ES" style:language-asian="zh" style:country-asian="CN"/>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style:text-properties fo:font-size="11pt" style:font-size-asian="11pt" style:font-size-complex="11pt" fo:hyphenate="false"/>
    </style:style>
    <style:style style:name="TextoindependienteCar" style:display-name="Texto independiente Car" style:family="text" style:parent-style-name="Fuentedepárrafopredeter.">
      <style:text-properties style:font-name="Arial" style:font-name-complex="Arial" fo:color="#FF0000" fo:language="ca" fo:country="ES" style:language-asian="zh" style:country-asian="CN"/>
    </style:style>
    <style:style style:name="Textoindependiente21" style:display-name="Texto independiente 21" style:family="paragraph" style:parent-style-name="Normal">
      <style:paragraph-properties fo:text-align="justify"/>
      <style:text-properties fo:color="#339966" fo:hyphenate="false"/>
    </style:style>
    <style:style style:name="Textoindependiente31" style:display-name="Texto independiente 31" style:family="paragraph" style:parent-style-name="Normal">
      <style:paragraph-properties fo:text-align="justify"/>
      <style:text-properties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fo:language="ca" fo:country="ES" style:language-asian="zh" style:country-asian="CN"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style:font-name="Times New Roman" style:font-name-complex="Times New Roman" style:use-window-font-color="true"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Arial" fo:color="#FF0000" fo:font-size="10.5pt" style:font-size-asian="10.5pt" style:font-size-complex="10.5pt" fo:language="ca" fo:country="ES"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Arial" fo:color="#FF0000" fo:font-size="10.5pt" style:font-size-asian="10.5pt" style:font-size-complex="10.5pt" fo:language="ca" fo:country="ES" style:language-asian="zh" style:country-asian="CN"/>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color="#FF0000" fo:font-size="8pt" style:font-size-asian="8pt" style:font-size-complex="8pt" fo:language="ca" fo:country="ES" style:language-asian="zh" style:country-asian="CN"/>
    </style:style>
    <style:style style:name="apple-converted-space" style:display-name="apple-converted-space" style:family="text" style:parent-style-name="Fuentedepárrafopredeter.">
      <style:text-properties style:font-name-complex="Times New Roman"/>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style:use-window-font-color="true" fo:font-size="8pt" style:font-size-asian="8pt" style:font-size-complex="8pt" fo:language="es" fo:country="ES" style:language-asian="es" style:country-asian="ES"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style:use-window-font-color="true" fo:font-size="8pt" style:font-size-asian="8pt" style:font-size-complex="8pt" fo:language="es" fo:country="ES" style:language-asian="es" style:country-asian="ES"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language-asian="es" style:country-asian="ES"/>
    </style:style>
    <style:style style:name="TableContents" style:display-name="Table Contents" style:family="paragraph" style:parent-style-name="Normal">
      <style:paragraph-properties text:number-lines="false" style:vertical-align="baseline"/>
      <style:text-properties style:font-name="Verdana" style:font-name-complex="Times New Roman" style:use-window-font-color="true" style:letter-kerning="true" fo:font-size="12pt" style:font-size-asian="12pt" style:font-size-complex="12pt" fo:language="es" fo:country="ES"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Calibri"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asian="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6LVL1" style:family="text">
      <style:text-properties style:font-name="Calibri" style:font-name-complex="Calibri" fo:font-size="10pt" style:font-size-asian="10pt" style:font-size-complex="10pt"/>
    </style:style>
    <style:style style:name="WW_CharLFO15LVL1" style:family="text">
      <style:text-properties style:font-name="Symbol" style:font-name-complex="Symbol" fo:font-size="10pt" style:font-size-asian="10pt" style:font-size-complex="10pt"/>
    </style:style>
    <style:style style:name="WW_CharLFO15LVL2" style:family="text">
      <style:text-properties style:font-name="Courier New" style:font-name-complex="Courier New" fo:font-size="10pt" style:font-size-asian="10pt" style:font-size-complex="10pt"/>
    </style:style>
    <style:style style:name="WW_CharLFO15LVL3" style:family="text">
      <style:text-properties style:font-name="Wingdings" style:font-name-complex="Wingdings" fo:font-size="10pt" style:font-size-asian="10pt" style:font-size-complex="10pt"/>
    </style:style>
    <style:style style:name="WW_CharLFO15LVL4" style:family="text">
      <style:text-properties style:font-name="Wingdings" style:font-name-complex="Wingdings" fo:font-size="10pt" style:font-size-asian="10pt" style:font-size-complex="10pt"/>
    </style:style>
    <style:style style:name="WW_CharLFO15LVL5" style:family="text">
      <style:text-properties style:font-name="Wingdings" style:font-name-complex="Wingdings" fo:font-size="10pt" style:font-size-asian="10pt" style:font-size-complex="10pt"/>
    </style:style>
    <style:style style:name="WW_CharLFO15LVL6" style:family="text">
      <style:text-properties style:font-name="Wingdings" style:font-name-complex="Wingdings" fo:font-size="10pt" style:font-size-asian="10pt" style:font-size-complex="10pt"/>
    </style:style>
    <style:style style:name="WW_CharLFO15LVL7" style:family="text">
      <style:text-properties style:font-name="Wingdings" style:font-name-complex="Wingdings" fo:font-size="10pt" style:font-size-asian="10pt" style:font-size-complex="10pt"/>
    </style:style>
    <style:style style:name="WW_CharLFO15LVL8" style:family="text">
      <style:text-properties style:font-name="Wingdings" style:font-name-complex="Wingdings" fo:font-size="10pt" style:font-size-asian="10pt" style:font-size-complex="10pt"/>
    </style:style>
    <style:style style:name="WW_CharLFO15LVL9" style:family="text">
      <style:text-properties style:font-name="Wingdings" style:font-name-complex="Wingdings" fo:font-size="10pt" style:font-size-asian="10pt" style:font-size-complex="10pt"/>
    </style:style>
    <style:style style:name="WW_CharLFO17LVL1" style:family="text">
      <style:text-properties style:font-name="Arial" style:font-name-complex="Arial" fo:font-size="10pt" style:font-size-asian="10pt" style:font-size-complex="10pt"/>
    </style:style>
    <style:style style:name="WW_CharLFO17LVL2" style:family="text">
      <style:text-properties style:font-name="Courier New" style:font-name-complex="Courier New" fo:font-size="10pt" style:font-size-asian="10pt" style:font-size-complex="10pt"/>
    </style:style>
    <style:style style:name="WW_CharLFO17LVL3" style:family="text">
      <style:text-properties style:font-name="Wingdings" style:font-name-complex="Wingdings" fo:font-size="10pt" style:font-size-asian="10pt" style:font-size-complex="10pt"/>
    </style:style>
    <style:style style:name="WW_CharLFO17LVL4" style:family="text">
      <style:text-properties style:font-name="Wingdings" style:font-name-complex="Wingdings" fo:font-size="10pt" style:font-size-asian="10pt" style:font-size-complex="10pt"/>
    </style:style>
    <style:style style:name="WW_CharLFO17LVL5" style:family="text">
      <style:text-properties style:font-name="Wingdings" style:font-name-complex="Wingdings" fo:font-size="10pt" style:font-size-asian="10pt" style:font-size-complex="10pt"/>
    </style:style>
    <style:style style:name="WW_CharLFO17LVL6" style:family="text">
      <style:text-properties style:font-name="Wingdings" style:font-name-complex="Wingdings" fo:font-size="10pt" style:font-size-asian="10pt" style:font-size-complex="10pt"/>
    </style:style>
    <style:style style:name="WW_CharLFO17LVL7" style:family="text">
      <style:text-properties style:font-name="Wingdings" style:font-name-complex="Wingdings" fo:font-size="10pt" style:font-size-asian="10pt" style:font-size-complex="10pt"/>
    </style:style>
    <style:style style:name="WW_CharLFO17LVL8" style:family="text">
      <style:text-properties style:font-name="Wingdings" style:font-name-complex="Wingdings" fo:font-size="10pt" style:font-size-asian="10pt" style:font-size-complex="10pt"/>
    </style:style>
    <style:style style:name="WW_CharLFO17LVL9" style:family="text">
      <style:text-properties style:font-name="Wingdings" style:font-name-complex="Wingdings" fo:font-size="10pt" style:font-size-asian="10pt" style:font-size-complex="10pt"/>
    </style:style>
    <style:style style:name="WW_CharLFO18LVL1" style:family="text">
      <style:text-properties style:font-name="Times New Roman" style:font-name-asian="Times New Roman"/>
    </style:style>
    <style:style style:name="WW_CharLFO19LVL1" style:family="text">
      <style:text-properties style:font-name="Arial" style:font-name-complex="Arial" fo:font-size="10pt" style:font-size-asian="10pt" style:font-size-complex="10pt"/>
    </style:style>
    <style:style style:name="WW_CharLFO19LVL2" style:family="text">
      <style:text-properties style:font-name="Courier New" style:font-name-complex="Courier New" fo:font-size="10pt" style:font-size-asian="10pt" style:font-size-complex="10pt"/>
    </style:style>
    <style:style style:name="WW_CharLFO19LVL3" style:family="text">
      <style:text-properties style:font-name="Wingdings" style:font-name-complex="Wingdings" fo:font-size="10pt" style:font-size-asian="10pt" style:font-size-complex="10pt"/>
    </style:style>
    <style:style style:name="WW_CharLFO19LVL4" style:family="text">
      <style:text-properties style:font-name="Wingdings" style:font-name-complex="Wingdings" fo:font-size="10pt" style:font-size-asian="10pt" style:font-size-complex="10pt"/>
    </style:style>
    <style:style style:name="WW_CharLFO19LVL5" style:family="text">
      <style:text-properties style:font-name="Wingdings" style:font-name-complex="Wingdings" fo:font-size="10pt" style:font-size-asian="10pt" style:font-size-complex="10pt"/>
    </style:style>
    <style:style style:name="WW_CharLFO19LVL6" style:family="text">
      <style:text-properties style:font-name="Wingdings" style:font-name-complex="Wingdings" fo:font-size="10pt" style:font-size-asian="10pt" style:font-size-complex="10pt"/>
    </style:style>
    <style:style style:name="WW_CharLFO19LVL7" style:family="text">
      <style:text-properties style:font-name="Wingdings" style:font-name-complex="Wingdings" fo:font-size="10pt" style:font-size-asian="10pt" style:font-size-complex="10pt"/>
    </style:style>
    <style:style style:name="WW_CharLFO19LVL8" style:family="text">
      <style:text-properties style:font-name="Wingdings" style:font-name-complex="Wingdings" fo:font-size="10pt" style:font-size-asian="10pt" style:font-size-complex="10pt"/>
    </style:style>
    <style:style style:name="WW_CharLFO19LVL9" style:family="text">
      <style:text-properties style:font-name="Wingdings" style:font-name-complex="Wingdings" fo:font-size="10pt" style:font-size-asian="10pt" style:font-size-complex="10pt"/>
    </style:style>
    <style:style style:name="WW_CharLFO20LVL1" style:family="text">
      <style:text-properties style:font-name="Arial" style:font-name-complex="Arial" fo:font-size="10pt" style:font-size-asian="10pt" style:font-size-complex="10pt"/>
    </style:style>
    <style:style style:name="WW_CharLFO20LVL2" style:family="text">
      <style:text-properties fo:font-weight="bold" style:font-weight-asian="bold"/>
    </style:style>
    <style:style style:name="WW_CharLFO20LVL3" style:family="text">
      <style:text-properties style:font-name="Wingdings" style:font-name-complex="Wingdings" fo:font-size="10pt" style:font-size-asian="10pt" style:font-size-complex="10pt"/>
    </style:style>
    <style:style style:name="WW_CharLFO20LVL4" style:family="text">
      <style:text-properties style:font-name="Wingdings" style:font-name-complex="Wingdings" fo:font-size="10pt" style:font-size-asian="10pt" style:font-size-complex="10pt"/>
    </style:style>
    <style:style style:name="WW_CharLFO20LVL5" style:family="text">
      <style:text-properties style:font-name="Wingdings" style:font-name-complex="Wingdings" fo:font-size="10pt" style:font-size-asian="10pt" style:font-size-complex="10pt"/>
    </style:style>
    <style:style style:name="WW_CharLFO20LVL6" style:family="text">
      <style:text-properties style:font-name="Wingdings" style:font-name-complex="Wingdings" fo:font-size="10pt" style:font-size-asian="10pt" style:font-size-complex="10pt"/>
    </style:style>
    <style:style style:name="WW_CharLFO20LVL7" style:family="text">
      <style:text-properties style:font-name="Wingdings" style:font-name-complex="Wingdings" fo:font-size="10pt" style:font-size-asian="10pt" style:font-size-complex="10pt"/>
    </style:style>
    <style:style style:name="WW_CharLFO20LVL8" style:family="text">
      <style:text-properties style:font-name="Wingdings" style:font-name-complex="Wingdings" fo:font-size="10pt" style:font-size-asian="10pt" style:font-size-complex="10pt"/>
    </style:style>
    <style:style style:name="WW_CharLFO20LVL9" style:family="text">
      <style:text-properties style:font-name="Wingdings" style:font-name-complex="Wingdings" fo:font-size="10pt" style:font-size-asian="10pt" style:font-size-complex="10pt"/>
    </style:style>
    <style:style style:name="WW_CharLFO22LVL1" style:family="text">
      <style:text-properties style:font-name="Calibri" style:font-name-asian="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Arial" style:font-name-complex="Arial"/>
    </style:style>
    <style:style style:name="WW_CharLFO26LVL2" style:family="text">
      <style:text-properties style:font-name="Symbol" style:font-name-complex="OpenSymbol"/>
    </style:style>
    <style:style style:name="WW_CharLFO26LVL3" style:family="text">
      <style:text-properties style:font-name="Symbol" style:font-name-complex="OpenSymbol"/>
    </style:style>
    <style:style style:name="WW_CharLFO26LVL4" style:family="text">
      <style:text-properties style:font-name="Symbol" style:font-name-complex="OpenSymbol"/>
    </style:style>
    <style:style style:name="WW_CharLFO26LVL5" style:family="text">
      <style:text-properties style:font-name="Symbol" style:font-name-complex="OpenSymbol"/>
    </style:style>
    <style:style style:name="WW_CharLFO26LVL6" style:family="text">
      <style:text-properties style:font-name="Symbol" style:font-name-complex="OpenSymbol"/>
    </style:style>
    <style:style style:name="WW_CharLFO26LVL7" style:family="text">
      <style:text-properties style:font-name="Symbol" style:font-name-complex="OpenSymbol"/>
    </style:style>
    <style:style style:name="WW_CharLFO26LVL8" style:family="text">
      <style:text-properties style:font-name="Symbol" style:font-name-complex="OpenSymbol"/>
    </style:style>
    <style:style style:name="WW_CharLFO26LVL9" style:family="text">
      <style:text-properties style:font-name="Symbol" style:font-name-complex="OpenSymbol"/>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FF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name-complex="Calibri" style:use-window-font-color="true" style:font-size-complex="10pt" fo:language="es" fo:country="ES" style:language-asian="es" style:country-asian="ES"/>
    </style:style>
    <style:style style:name="P4" style:parent-style-name="Piedepágina" style:family="paragraph">
      <style:paragraph-properties fo:text-align="center"/>
    </style:style>
    <style:style style:name="T5" style:parent-style-name="Fuentedepárrafopredeter." style:family="text">
      <style:text-properties style:font-name="Calibri" style:font-name-complex="Calibri" style:use-window-font-color="true" fo:font-size="6pt" style:font-size-asian="6pt" style:font-size-complex="6pt"/>
    </style:style>
    <style:style style:name="P6" style:parent-style-name="Piedepágina" style:family="paragraph">
      <style:paragraph-properties fo:text-align="center"/>
    </style:style>
    <style:style style:name="T7"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8"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9"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10"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11"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12"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13"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fo:language="es" fo:country="CO"/>
    </style:style>
    <style:style style:name="T14" style:parent-style-name="Fuentedepárrafopredeter." style:family="text">
      <style:text-properties style:font-name="Calibri" style:font-name-complex="Calibri" style:use-window-font-color="true" fo:font-size="6pt" style:font-size-asian="6pt" style:font-size-complex="6pt"/>
    </style:style>
    <style:style style:name="T15" style:parent-style-name="Fuentedepárrafopredeter." style:family="text">
      <style:text-properties style:font-name="Calibri" style:font-name-complex="Calibri" style:use-window-font-color="true" fo:font-size="6pt" style:font-size-asian="6pt" style:font-size-complex="6pt"/>
    </style:style>
    <style:style style:name="T16"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style:style>
    <style:style style:name="T17"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style:style>
    <style:style style:name="T18"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style:style>
    <style:style style:name="T19" style:parent-style-name="Fuentedepárrafopredeter." style:family="text">
      <style:text-properties style:font-name="Calibri" style:font-name-complex="Calibri" fo:font-weight="bold" style:font-weight-asian="bold" style:font-weight-complex="bold" style:use-window-font-color="true"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3.68333in" svg:height="1.26667in" style:rel-width="scale" style:rel-height="scale"><draw:image xlink:href="media/image1.jpeg" xlink:type="simple" xlink:show="embed" xlink:actuate="onLoad"/><svg:title/><svg:desc>5280_GV-CAC 2020_todos-05</svg:desc></draw:frame></text:span></text:p>
      </style:header>
      <style:footer>
        <text:p text:style-name="P4"><text:span text:style-name="T5"><text:page-number text:fixed="false">1</text:page-number></text:span></text:p>
        <text:p text:style-name="P6"><text:span text:style-name="T7">Responsabilidad Social CACSA. Última aprobación:<text:s/></text:span><text:span text:style-name="T8">12</text:span><text:span text:style-name="T9"><text:s/></text:span><text:span text:style-name="T10">de septiembre</text:span><text:span text:style-name="T11"><text:s/></text:span><text:span text:style-name="T12">de 20</text:span><text:span text:style-name="T13">22</text:span><text:span text:style-name="T14"><text:tab/></text:span><text:span text:style-name="T15"><text:tab/><text:s text:c="14"/></text:span><text:span text:style-name="T16">Responsabilitat Social CACSA. Última aprovació:<text:s/></text:span><text:span text:style-name="T17">12 de septembre</text:span><text:span text:style-name="T18"><text:s/>de 202</text:span><text:span text:style-name="T1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les</meta:initial-creator>
    <dc:creator>Mª Pilar Natividad Lopez</dc:creator>
    <meta:creation-date>2024-02-05T10:22:00Z</meta:creation-date>
    <dc:date>2024-02-05T10:22:00Z</dc:date>
    <meta:print-date>2021-02-02T11:09:00Z</meta:print-date>
    <meta:template xlink:href="Normal.dotm" xlink:type="simple"/>
    <meta:editing-cycles>2</meta:editing-cycles>
    <meta:editing-duration>PT60S</meta:editing-duration>
    <meta:user-defined meta:name="Criticidad">3</meta:user-defined>
    <meta:document-statistic meta:page-count="16" meta:paragraph-count="92" meta:word-count="7118" meta:character-count="46181" meta:row-count="326" meta:non-whitespace-character-count="39155"/>
  </office:meta>
</office:document-meta>
</file>