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w" svg:font-family="'Arial Narrow', sans-serif"/>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3.11cm"/>
    </style:style>
    <style:style style:name="Tabla1.B" style:family="table-column">
      <style:table-column-properties style:column-width="0.041cm"/>
    </style:style>
    <style:style style:name="Tabla1.C" style:family="table-column">
      <style:table-column-properties style:column-width="1.924cm"/>
    </style:style>
    <style:style style:name="Tabla1.D" style:family="table-column">
      <style:table-column-properties style:column-width="2.268cm"/>
    </style:style>
    <style:style style:name="Tabla1.E" style:family="table-column">
      <style:table-column-properties style:column-width="9.657cm"/>
    </style:style>
    <style:style style:name="Tabla1.A1" style:family="table-cell">
      <style:table-cell-properties style:vertical-align="middle" fo:padding="0.097cm" fo:border="1pt solid #000000"/>
    </style:style>
    <style:style style:name="Tabla1.A2" style:family="table-cell">
      <style:table-cell-properties style:vertical-align="middle" fo:padding-left="0.097cm" fo:padding-right="0cm" fo:padding-top="0cm" fo:padding-bottom="0.097cm" fo:border-left="1pt solid #000000" fo:border-right="none" fo:border-top="none" fo:border-bottom="1pt solid #000000"/>
    </style:style>
    <style:style style:name="Tabla1.E2" style:family="table-cell">
      <style:table-cell-properties style:vertical-align="middle" fo:padding-left="0.097cm" fo:padding-right="0.097cm" fo:padding-top="0cm" fo:padding-bottom="0.097cm" fo:border-left="1pt solid #000000" fo:border-right="1pt solid #000000" fo:border-top="none" fo:border-bottom="1pt solid #000000"/>
    </style:style>
    <style:style style:name="Tabla1.A3" style:family="table-cell">
      <style:table-cell-properties style:vertical-align="middle" fo:padding-left="0.049cm" fo:padding-right="0cm" fo:padding-top="0cm" fo:padding-bottom="0.049cm" fo:border-left="1pt solid #000000" fo:border-right="none" fo:border-top="none" fo:border-bottom="1pt solid #000000"/>
    </style:style>
    <style:style style:name="Tabla1.E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6" style:family="table-cell">
      <style:table-cell-properties style:vertical-align="middle" fo:padding-left="0cm" fo:padding-right="0.049cm" fo:padding-top="0cm" fo:padding-bottom="0.049cm" fo:border-left="none" fo:border-right="1pt solid #000000" fo:border-top="none" fo:border-bottom="1pt solid #000000"/>
    </style:style>
    <style:style style:name="Tabla1.C10" style:family="table-cell">
      <style:table-cell-properties style:vertical-align="middle" fo:padding-left="0cm" fo:padding-right="0cm" fo:padding-top="0cm" fo:padding-bottom="0.049cm" fo:border-left="none" fo:border-right="none" fo:border-top="none" fo:border-bottom="1pt solid #000000"/>
    </style:style>
    <style:style style:name="Tabla1.A11" style:family="table-cell">
      <style:table-cell-properties style:vertical-align="middle" fo:padding-left="0.049cm" fo:padding-right="0.049cm" fo:padding-top="0cm" fo:padding-bottom="0cm" fo:border-left="1pt solid #000000" fo:border-right="1pt solid #000000" fo:border-top="none" fo:border-bottom="none"/>
    </style:style>
    <style:style style:name="Tabla1.A15" style:family="table-cell">
      <style:table-cell-properties style:vertical-align="middle" fo:padding="0.049cm" fo:border="1pt solid #000000"/>
    </style:style>
    <style:style style:name="Tabla1.C17" style:family="table-cell">
      <style:table-cell-properties fo:padding-left="0cm" fo:padding-right="0.049cm" fo:padding-top="0cm" fo:padding-bottom="0.049cm" fo:border-left="none" fo:border-right="1pt solid #000000" fo:border-top="none" fo:border-bottom="1pt solid #000000"/>
    </style:style>
    <style:style style:name="Tabla1.C18" style:family="table-cell">
      <style:table-cell-properties fo:padding-left="0cm" fo:padding-right="0.049cm" fo:padding-top="0cm" fo:padding-bottom="0.049cm" fo:border-left="none" fo:border-right="1pt solid #000000" fo:border-top="none" fo:border-bottom="1pt solid #000000"/>
    </style:style>
    <style:style style:name="Tabla1.A20" style:family="table-cell">
      <style:table-cell-properties fo:padding-left="0.049cm" fo:padding-right="0.049cm" fo:padding-top="0cm" fo:padding-bottom="0.049cm" fo:border-left="1pt solid #000000" fo:border-right="1pt solid #000000" fo:border-top="none" fo:border-bottom="1pt solid #000000"/>
    </style:style>
    <style:style style:name="Tabla1.A22" style:family="table-cell">
      <style:table-cell-properties fo:padding-left="0.049cm" fo:padding-right="0.049cm" fo:padding-top="0cm" fo:padding-bottom="0.049cm" fo:border-left="1pt solid #000000" fo:border-right="1pt solid #000000" fo:border-top="none" fo:border-bottom="1pt solid #000000"/>
    </style:style>
    <style:style style:name="Tabla1.B25" style:family="table-cell">
      <style:table-cell-properties fo:padding-left="0cm" fo:padding-right="0.049cm" fo:padding-top="0cm" fo:padding-bottom="0.049cm" fo:border-left="none" fo:border-right="1pt solid #000000" fo:border-top="none" fo:border-bottom="1pt solid #000000"/>
    </style:style>
    <style:style style:name="Tabla1.B26" style:family="table-cell">
      <style:table-cell-properties fo:padding-left="0cm" fo:padding-right="0.049cm" fo:padding-top="0cm" fo:padding-bottom="0.049cm" fo:border-left="none" fo:border-right="1pt solid #000000" fo:border-top="none" fo:border-bottom="1pt solid #000000"/>
    </style:style>
    <style:style style:name="Tabla1.B27" style:family="table-cell">
      <style:table-cell-properties fo:padding-left="0cm" fo:padding-right="0.049cm" fo:padding-top="0cm" fo:padding-bottom="0.049cm" fo:border-left="none" fo:border-right="1pt solid #000000" fo:border-top="none" fo:border-bottom="1pt solid #000000"/>
    </style:style>
    <style:style style:name="Tabla1.B28"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21cm" style:contextual-spacing="false" fo:text-align="center" style:justify-single-word="false" fo:break-before="page"/>
      <style:text-properties fo:color="#000000" style:font-name="Calibri" style:text-underline-style="solid" style:text-underline-width="auto" style:text-underline-color="font-color" fo:font-weight="bold"/>
    </style:style>
    <style:style style:name="P2" style:family="paragraph" style:parent-style-name="Table_20_Contents">
      <style:paragraph-properties fo:text-align="justify" style:justify-single-word="false"/>
      <style:text-properties fo:font-size="2pt" style:font-size-asian="2pt" style:font-size-complex="2pt"/>
    </style:style>
    <style:style style:name="P3" style:family="paragraph" style:parent-style-name="Table_20_Contents">
      <style:paragraph-properties fo:margin-top="0cm" fo:margin-bottom="0.499cm" style:contextual-spacing="false" fo:text-align="center" style:justify-single-word="false"/>
      <style:text-properties fo:text-transform="uppercase" fo:color="#ff0000"/>
    </style:style>
    <style:style style:name="P4" style:family="paragraph" style:parent-style-name="Table_20_Contents">
      <style:paragraph-properties fo:margin-top="0cm" fo:margin-bottom="0.499cm" style:contextual-spacing="false" fo:text-align="center" style:justify-single-word="false"/>
      <style:text-properties style:font-name="Calibri" fo:font-size="10pt" fo:font-weight="bold"/>
    </style:style>
    <style:style style:name="P5" style:family="paragraph" style:parent-style-name="Table_20_Contents">
      <style:paragraph-properties fo:margin-top="0cm" fo:margin-bottom="0.499cm" style:contextual-spacing="false" fo:text-align="center" style:justify-single-word="false"/>
      <style:text-properties style:font-name="Calibri" fo:font-size="10pt"/>
    </style:style>
    <style:style style:name="P6" style:family="paragraph" style:parent-style-name="Table_20_Contents">
      <style:paragraph-properties fo:margin-top="0cm" fo:margin-bottom="0.499cm" style:contextual-spacing="false" fo:text-align="justify" style:justify-single-word="false"/>
      <style:text-properties style:font-name="Calibri" fo:font-size="10pt"/>
    </style:style>
    <style:style style:name="P7" style:family="paragraph" style:parent-style-name="Table_20_Contents">
      <style:paragraph-properties fo:margin-top="0cm" fo:margin-bottom="0.499cm" style:contextual-spacing="false" fo:text-align="center" style:justify-single-word="false"/>
      <style:text-properties style:font-name="Calibri" fo:font-size="10pt" fo:font-style="italic"/>
    </style:style>
    <style:style style:name="P8" style:family="paragraph" style:parent-style-name="Table_20_Contents">
      <style:paragraph-properties fo:margin-top="0cm" fo:margin-bottom="0.499cm" style:contextual-spacing="false" fo:text-align="justify" style:justify-single-word="false"/>
    </style:style>
    <style:style style:name="P9" style:family="paragraph" style:parent-style-name="Table_20_Contents">
      <style:paragraph-properties fo:margin-top="0cm" fo:margin-bottom="0.499cm" style:contextual-spacing="false" fo:text-align="center" style:justify-single-word="false"/>
    </style:style>
    <style:style style:name="P10" style:family="paragraph" style:parent-style-name="Table_20_Contents">
      <style:paragraph-properties fo:margin-top="0cm" fo:margin-bottom="0.499cm" style:contextual-spacing="false" fo:text-align="center" style:justify-single-word="false"/>
      <style:text-properties fo:color="#ff0000"/>
    </style:style>
    <style:style style:name="P11" style:family="paragraph" style:parent-style-name="Table_20_Contents">
      <style:paragraph-properties fo:margin-top="0cm" fo:margin-bottom="0.499cm" style:contextual-spacing="false" fo:text-align="justify" style:justify-single-word="false"/>
      <style:text-properties fo:color="#ff0000"/>
    </style:style>
    <style:style style:name="P12" style:family="paragraph" style:parent-style-name="Table_20_Contents">
      <style:paragraph-properties fo:margin-top="0cm" fo:margin-bottom="0.499cm" style:contextual-spacing="false" fo:text-align="justify" style:justify-single-word="false"/>
      <style:text-properties style:font-name="Calibri1" fo:font-size="9pt" style:font-size-asian="9pt" style:font-size-complex="9pt"/>
    </style:style>
    <style:style style:name="P13" style:family="paragraph" style:parent-style-name="Table_20_Contents">
      <style:paragraph-properties fo:margin-top="0cm" fo:margin-bottom="0.499cm" style:contextual-spacing="false" fo:text-align="center" style:justify-single-word="false"/>
      <style:text-properties fo:font-weight="bold" style:font-weight-asian="bold" style:font-weight-complex="bold"/>
    </style:style>
    <style:style style:name="P14" style:family="paragraph" style:parent-style-name="Table_20_Contents">
      <style:paragraph-properties fo:margin-left="1.136cm" fo:margin-right="0cm" fo:margin-top="0cm" fo:margin-bottom="0.499cm" style:contextual-spacing="false" fo:text-align="center" style:justify-single-word="false" fo:text-indent="-0.635cm" style:auto-text-indent="false"/>
    </style:style>
    <style:style style:name="P15"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style:font-name="Calibri" fo:font-size="10pt" fo:font-weight="bold"/>
    </style:style>
    <style:style style:name="P16"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style:font-name="Calibri" fo:font-size="10pt" fo:font-style="italic"/>
    </style:style>
    <style:style style:name="P17" style:family="paragraph" style:parent-style-name="Table_20_Contents">
      <style:paragraph-properties fo:margin-left="0cm" fo:margin-right="0.31cm" fo:margin-top="0cm" fo:margin-bottom="0.499cm" style:contextual-spacing="false" fo:text-align="justify" style:justify-single-word="false" fo:text-indent="0cm" style:auto-text-indent="false"/>
      <style:text-properties fo:color="#ff0000" fo:background-color="#ff0000"/>
    </style:style>
    <style:style style:name="P18" style:family="paragraph" style:parent-style-name="Table_20_Contents">
      <style:paragraph-properties fo:margin-left="0cm" fo:margin-right="0.31cm" fo:margin-top="0cm" fo:margin-bottom="0.499cm" style:contextual-spacing="false" fo:text-align="justify" style:justify-single-word="false" fo:text-indent="0cm" style:auto-text-indent="false"/>
      <style:text-properties fo:color="#ff0000"/>
    </style:style>
    <style:style style:name="P19" style:family="paragraph" style:parent-style-name="Table_20_Contents">
      <style:paragraph-properties fo:margin-left="0cm" fo:margin-right="0.31cm" fo:margin-top="0cm" fo:margin-bottom="0.499cm" style:contextual-spacing="false" fo:text-align="center" style:justify-single-word="false" fo:text-indent="0cm" style:auto-text-indent="false"/>
    </style:style>
    <style:style style:name="P20" style:family="paragraph" style:parent-style-name="Table_20_Contents">
      <style:paragraph-properties fo:margin-left="0cm" fo:margin-right="0.31cm" fo:margin-top="0cm" fo:margin-bottom="0cm" style:contextual-spacing="false" fo:text-align="justify" style:justify-single-word="false" fo:text-indent="0cm" style:auto-text-indent="false"/>
      <style:text-properties style:text-line-through-style="none" style:text-underline-style="none" style:text-blinking="false"/>
    </style:style>
    <style:style style:name="P21" style:family="paragraph" style:parent-style-name="Table_20_Contents">
      <style:paragraph-properties fo:margin-left="0cm" fo:margin-right="0.31cm" fo:margin-top="0cm" fo:margin-bottom="0cm" style:contextual-spacing="false" fo:text-align="justify" style:justify-single-word="false" fo:text-indent="0cm" style:auto-text-indent="false"/>
    </style:style>
    <style:style style:name="P22"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 fo:font-size="10pt" fo:font-weight="bold"/>
    </style:style>
    <style:style style:name="P23"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 fo:font-size="10pt" fo:font-style="italic"/>
    </style:style>
    <style:style style:name="P24" style:family="paragraph" style:parent-style-name="Table_20_Contents">
      <style:paragraph-properties fo:margin-left="0cm" fo:margin-right="0.06cm" fo:margin-top="0cm" fo:margin-bottom="0.499cm" style:contextual-spacing="false" fo:text-align="center" style:justify-single-word="false" fo:text-indent="0cm" style:auto-text-indent="false"/>
    </style:style>
    <style:style style:name="P25"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style:font-name="Calibri" fo:font-size="10pt" fo:font-weight="bold"/>
    </style:style>
    <style:style style:name="P26"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style:font-name="Calibri" fo:font-size="10pt"/>
    </style:style>
    <style:style style:name="P27"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fo:color="#ff0000"/>
    </style:style>
    <style:style style:name="P28" style:family="paragraph" style:parent-style-name="Table_20_Contents">
      <style:paragraph-properties fo:margin-left="0.101cm" fo:margin-right="0.101cm" fo:margin-top="0cm" fo:margin-bottom="0cm" style:contextual-spacing="false" fo:text-align="justify" style:justify-single-word="false" fo:text-indent="0cm" style:auto-text-indent="false"/>
    </style:style>
    <style:style style:name="P29" style:family="paragraph" style:parent-style-name="Table_20_Contents">
      <style:paragraph-properties fo:margin-left="0.736cm" fo:margin-right="0.101cm" fo:margin-top="0cm" fo:margin-bottom="0cm" style:contextual-spacing="false" fo:text-align="justify" style:justify-single-word="false" fo:text-indent="0cm" style:auto-text-indent="false"/>
      <style:text-properties style:font-name="Calibri" fo:font-size="10pt"/>
    </style:style>
    <style:style style:name="P30" style:family="paragraph" style:parent-style-name="Table_20_Contents">
      <style:paragraph-properties fo:margin-left="0.736cm" fo:margin-right="0.101cm" fo:margin-top="0cm" fo:margin-bottom="0cm" style:contextual-spacing="false" fo:text-align="justify" style:justify-single-word="false" fo:text-indent="0cm" style:auto-text-indent="false"/>
    </style:style>
    <style:style style:name="P31" style:family="paragraph" style:parent-style-name="Table_20_Contents">
      <style:paragraph-properties fo:margin-left="0.736cm" fo:margin-right="0.101cm" fo:margin-top="0cm" fo:margin-bottom="0cm" style:contextual-spacing="false" fo:text-align="justify" style:justify-single-word="false" fo:text-indent="0cm" style:auto-text-indent="false"/>
      <style:text-properties officeooo:paragraph-rsid="00066d72"/>
    </style:style>
    <style:style style:name="P32" style:family="paragraph" style:parent-style-name="Table_20_Contents">
      <style:paragraph-properties fo:margin-left="0cm" fo:margin-right="0.06cm" fo:margin-top="0cm" fo:margin-bottom="0.499cm" style:contextual-spacing="false" fo:text-align="center" style:justify-single-word="false" fo:text-indent="0.058cm" style:auto-text-indent="false"/>
      <style:text-properties style:font-name="Calibri" fo:font-size="10pt"/>
    </style:style>
    <style:style style:name="P33" style:family="paragraph" style:parent-style-name="Table_20_Contents">
      <style:paragraph-properties fo:margin-left="0cm" fo:margin-right="0.561cm" fo:margin-top="0cm" fo:margin-bottom="0.499cm" style:contextual-spacing="false" fo:text-align="justify" style:justify-single-word="false" fo:text-indent="0cm" style:auto-text-indent="false"/>
      <style:text-properties style:font-name="Calibri" fo:font-size="10pt"/>
    </style:style>
    <style:style style:name="P34" style:family="paragraph" style:parent-style-name="Table_20_Contents">
      <style:paragraph-properties fo:margin-left="0cm" fo:margin-right="0.06cm" fo:margin-top="0cm" fo:margin-bottom="0.499cm" style:contextual-spacing="false" fo:text-align="center" style:justify-single-word="false" fo:text-indent="0.06cm" style:auto-text-indent="false"/>
    </style:style>
    <style:style style:name="P35" style:family="paragraph" style:parent-style-name="Table_20_Contents">
      <style:paragraph-properties fo:margin-left="0cm" fo:margin-right="0.06cm" fo:margin-top="0cm" fo:margin-bottom="0.499cm" style:contextual-spacing="false" fo:text-align="center" style:justify-single-word="false" fo:text-indent="0.06cm" style:auto-text-indent="false"/>
      <style:text-properties style:font-name="Calibri" fo:font-size="10pt"/>
    </style:style>
    <style:style style:name="P36" style:family="paragraph" style:parent-style-name="Table_20_Contents">
      <style:paragraph-properties fo:margin-left="0cm" fo:margin-right="0.101cm" fo:margin-top="0cm" fo:margin-bottom="0.499cm" style:contextual-spacing="false" fo:text-align="justify" style:justify-single-word="false" fo:text-indent="0cm" style:auto-text-indent="false"/>
      <style:text-properties style:font-name="Calibri" fo:font-size="10pt"/>
    </style:style>
    <style:style style:name="P37" style:family="paragraph" style:parent-style-name="Table_20_Contents">
      <style:paragraph-properties fo:margin-left="0cm" fo:margin-right="0.101cm" fo:margin-top="0cm" fo:margin-bottom="0.499cm" style:contextual-spacing="false" fo:text-align="justify" style:justify-single-word="false" fo:text-indent="0cm" style:auto-text-indent="false"/>
    </style:style>
    <style:style style:name="P38" style:family="paragraph" style:parent-style-name="Table_20_Contents">
      <style:paragraph-properties fo:margin-left="0cm" fo:margin-right="0.101cm" fo:margin-top="0cm" fo:margin-bottom="0cm" style:contextual-spacing="false" fo:text-align="justify" style:justify-single-word="false" fo:text-indent="0cm" style:auto-text-indent="false"/>
    </style:style>
    <style:style style:name="P39" style:family="paragraph" style:parent-style-name="Table_20_Contents">
      <style:paragraph-properties fo:margin-left="0cm" fo:margin-right="0cm" fo:margin-top="0.106cm" fo:margin-bottom="0.106cm" style:contextual-spacing="false" fo:text-align="justify" style:justify-single-word="false" fo:text-indent="0cm" style:auto-text-indent="false"/>
      <style:text-properties style:font-name="Calibri1" fo:font-size="10pt"/>
    </style:style>
    <style:style style:name="P40" style:family="paragraph" style:parent-style-name="Table_20_Contents">
      <style:paragraph-properties fo:margin-left="1.371cm" fo:margin-right="0.101cm" fo:margin-top="0cm" fo:margin-bottom="0cm" style:contextual-spacing="false" fo:text-align="justify" style:justify-single-word="false" fo:text-indent="0cm" style:auto-text-indent="false"/>
      <style:text-properties style:font-name="Calibri" fo:font-size="10pt"/>
    </style:style>
    <style:style style:name="P41" style:family="paragraph" style:parent-style-name="Table_20_Contents">
      <style:paragraph-properties fo:margin-left="1.371cm" fo:margin-right="0.101cm" fo:margin-top="0cm" fo:margin-bottom="0cm" style:contextual-spacing="false" fo:text-align="justify" style:justify-single-word="false" fo:text-indent="0cm" style:auto-text-indent="false"/>
    </style:style>
    <style:style style:name="P42" style:family="paragraph" style:parent-style-name="Table_20_Contents">
      <style:paragraph-properties fo:margin-left="1.249cm" fo:margin-right="0.101cm" fo:margin-top="0cm" fo:margin-bottom="0cm" style:contextual-spacing="false" fo:text-align="justify" style:justify-single-word="false" fo:text-indent="0cm" style:auto-text-indent="false"/>
      <style:text-properties style:font-name="Calibri" fo:font-size="10pt"/>
    </style:style>
    <style:style style:name="P43" style:family="paragraph" style:parent-style-name="Table_20_Contents">
      <style:paragraph-properties fo:margin-left="1.249cm" fo:margin-right="0.101cm" fo:margin-top="0cm" fo:margin-bottom="0cm" style:contextual-spacing="false" fo:text-align="justify" style:justify-single-word="false" fo:text-indent="0cm" style:auto-text-indent="false"/>
    </style:style>
    <style:style style:name="P44" style:family="paragraph" style:parent-style-name="Table_20_Contents">
      <style:paragraph-properties fo:margin-left="0.736cm" fo:margin-right="0.31cm" fo:margin-top="0cm" fo:margin-bottom="0cm" style:contextual-spacing="false" fo:text-align="justify" style:justify-single-word="false" fo:text-indent="0cm" style:auto-text-indent="false"/>
    </style:style>
    <style:style style:name="P45" style:family="paragraph" style:parent-style-name="Table_20_Contents">
      <style:paragraph-properties fo:margin-left="0.736cm" fo:margin-right="0.31cm" fo:margin-top="0cm" fo:margin-bottom="0cm" style:contextual-spacing="false" fo:text-align="justify" style:justify-single-word="false" fo:text-indent="0cm" style:auto-text-indent="false"/>
      <style:text-properties officeooo:paragraph-rsid="00066d72"/>
    </style:style>
    <style:style style:name="P46" style:family="paragraph" style:parent-style-name="Table_20_Contents">
      <style:paragraph-properties fo:margin-left="0.736cm" fo:margin-right="0cm" fo:margin-top="0cm" fo:margin-bottom="0.499cm" style:contextual-spacing="false" fo:text-align="justify" style:justify-single-word="false" fo:text-indent="-0.635cm" style:auto-text-indent="false"/>
    </style:style>
    <style:style style:name="P47"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style>
    <style:style style:name="P48" style:family="paragraph" style:parent-style-name="Table_20_Contents">
      <style:paragraph-properties fo:margin-left="0cm" fo:margin-right="0.309cm" fo:margin-top="0cm" fo:margin-bottom="0.499cm" style:contextual-spacing="false" fo:text-align="center" style:justify-single-word="false" fo:text-indent="0cm" style:auto-text-indent="false"/>
      <style:text-properties fo:color="#ff0000"/>
    </style:style>
    <style:style style:name="P49"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 fo:font-size="10pt" fo:font-weight="bold"/>
    </style:style>
    <style:style style:name="P50"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 fo:font-size="10pt"/>
    </style:style>
    <style:style style:name="P51"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fo:color="#ff0000"/>
    </style:style>
    <style:style style:name="P52" style:family="paragraph" style:parent-style-name="Table_20_Contents">
      <style:paragraph-properties fo:margin-left="0.101cm" fo:margin-right="0.247cm" fo:margin-top="0cm" fo:margin-bottom="0cm" style:contextual-spacing="false" fo:text-align="justify" style:justify-single-word="false" fo:text-indent="0cm" style:auto-text-indent="false"/>
    </style:style>
    <style:style style:name="P53" style:family="paragraph" style:parent-style-name="Table_20_Contents">
      <style:paragraph-properties fo:margin-left="2.006cm" fo:margin-right="0.247cm" fo:margin-top="0cm" fo:margin-bottom="0cm" style:contextual-spacing="false" fo:text-align="justify" style:justify-single-word="false" fo:text-indent="0cm" style:auto-text-indent="false"/>
      <style:text-properties fo:color="#ff0000"/>
    </style:style>
    <style:style style:name="P54" style:family="paragraph" style:parent-style-name="Table_20_Contents">
      <style:paragraph-properties fo:margin-left="2.006cm" fo:margin-right="0.247cm" fo:margin-top="0cm" fo:margin-bottom="0cm" style:contextual-spacing="false" fo:text-align="justify" style:justify-single-word="false" fo:text-indent="0cm" style:auto-text-indent="false"/>
    </style:style>
    <style:style style:name="P55" style:family="paragraph" style:parent-style-name="Table_20_Contents">
      <style:paragraph-properties fo:margin-left="2.006cm" fo:margin-right="0.247cm" fo:margin-top="0cm" fo:margin-bottom="0cm" style:contextual-spacing="false" fo:text-align="justify" style:justify-single-word="false" fo:text-indent="0cm" style:auto-text-indent="false"/>
      <style:text-properties officeooo:paragraph-rsid="00066d72"/>
    </style:style>
    <style:style style:name="P56" style:family="paragraph" style:parent-style-name="Table_20_Contents">
      <style:paragraph-properties fo:margin-left="2.006cm" fo:margin-right="0.247cm" fo:margin-top="0cm" fo:margin-bottom="0cm" style:contextual-spacing="false" fo:text-align="justify" style:justify-single-word="false" fo:text-indent="0cm" style:auto-text-indent="false"/>
      <style:text-properties officeooo:paragraph-rsid="00074a1d"/>
    </style:style>
    <style:style style:name="P57" style:family="paragraph" style:parent-style-name="Table_20_Contents">
      <style:paragraph-properties fo:margin-left="2.006cm" fo:margin-right="0.247cm" fo:margin-top="0cm" fo:margin-bottom="0cm" style:contextual-spacing="false" fo:text-align="justify" style:justify-single-word="false" fo:text-indent="0cm" style:auto-text-indent="false"/>
      <style:text-properties style:font-name="Calibri1" fo:font-size="10pt" officeooo:paragraph-rsid="00066d72" style:font-size-asian="10pt" style:font-size-complex="10pt"/>
    </style:style>
    <style:style style:name="P58" style:family="paragraph" style:parent-style-name="Table_20_Contents">
      <style:paragraph-properties fo:margin-left="2.006cm" fo:margin-right="0.247cm" fo:margin-top="0cm" fo:margin-bottom="0cm" style:contextual-spacing="false" fo:text-align="justify" style:justify-single-word="false" fo:text-indent="0cm" style:auto-text-indent="false"/>
      <style:text-properties style:font-name="Calibri1" fo:font-size="10pt" officeooo:paragraph-rsid="00074a1d" style:font-size-asian="10pt" style:font-size-complex="10pt"/>
    </style:style>
    <style:style style:name="P59" style:family="paragraph" style:parent-style-name="Table_20_Contents">
      <style:paragraph-properties fo:margin-left="1.371cm" fo:margin-right="0.247cm" fo:margin-top="0cm" fo:margin-bottom="0cm" style:contextual-spacing="false" fo:text-align="justify" style:justify-single-word="false" fo:text-indent="0cm" style:auto-text-indent="false"/>
      <style:text-properties fo:color="#ff0000"/>
    </style:style>
    <style:style style:name="P60" style:family="paragraph" style:parent-style-name="Table_20_Contents">
      <style:paragraph-properties fo:margin-left="0cm" fo:margin-right="0.247cm" fo:margin-top="0cm" fo:margin-bottom="0.499cm" style:contextual-spacing="false" fo:text-align="justify" style:justify-single-word="false" fo:text-indent="0cm" style:auto-text-indent="false"/>
      <style:text-properties fo:color="#ff0000"/>
    </style:style>
    <style:style style:name="P61" style:family="paragraph" style:parent-style-name="Table_20_Contents">
      <style:paragraph-properties fo:margin-left="0cm" fo:margin-right="0.247cm" fo:margin-top="0cm" fo:margin-bottom="0.499cm" style:contextual-spacing="false" fo:text-align="justify" style:justify-single-word="false" fo:text-indent="0cm" style:auto-text-indent="false"/>
    </style:style>
    <style:style style:name="P62" style:family="paragraph" style:parent-style-name="Table_20_Contents">
      <style:paragraph-properties fo:margin-left="0cm" fo:margin-right="0.247cm" fo:margin-top="0cm" fo:margin-bottom="0.499cm" style:contextual-spacing="false" fo:text-align="justify" style:justify-single-word="false" fo:text-indent="0cm" style:auto-text-indent="false"/>
      <style:text-properties style:font-name="Calibri" fo:font-size="10pt"/>
    </style:style>
    <style:style style:name="P63" style:family="paragraph" style:parent-style-name="Table_20_Contents">
      <style:paragraph-properties fo:margin-left="0cm" fo:margin-right="0.247cm" fo:margin-top="0cm" fo:margin-bottom="0cm" style:contextual-spacing="false" fo:text-align="justify" style:justify-single-word="false" fo:text-indent="0cm" style:auto-text-indent="false"/>
      <style:text-properties fo:color="#ff0000"/>
    </style:style>
    <style:style style:name="P64" style:family="paragraph" style:parent-style-name="Table_20_Contents">
      <style:paragraph-properties fo:margin-left="0cm" fo:margin-right="0.247cm" fo:margin-top="0cm" fo:margin-bottom="0cm" style:contextual-spacing="false" fo:text-align="justify" style:justify-single-word="false" fo:text-indent="0cm" style:auto-text-indent="false"/>
    </style:style>
    <style:style style:name="P65" style:family="paragraph" style:parent-style-name="Table_20_Contents">
      <style:paragraph-properties fo:margin-left="1.249cm" fo:margin-right="0.247cm" fo:margin-top="0cm" fo:margin-bottom="0cm" style:contextual-spacing="false" fo:text-align="justify" style:justify-single-word="false" fo:text-indent="0cm" style:auto-text-indent="false"/>
      <style:text-properties fo:color="#ff0000"/>
    </style:style>
    <style:style style:name="P66" style:family="paragraph" style:parent-style-name="Table_20_Contents">
      <style:paragraph-properties fo:margin-left="2.006cm" fo:margin-right="0cm" fo:margin-top="0cm" fo:margin-bottom="0.499cm" style:contextual-spacing="false" fo:text-align="justify" style:justify-single-word="false" fo:text-indent="-0.635cm" style:auto-text-indent="false"/>
      <style:text-properties officeooo:paragraph-rsid="00074a1d"/>
    </style:style>
    <style:style style:name="P67" style:family="paragraph" style:parent-style-name="Table_20_Contents">
      <style:paragraph-properties fo:margin-left="2.006cm" fo:margin-right="0cm" fo:margin-top="0cm" fo:margin-bottom="0.499cm" style:contextual-spacing="false" fo:text-align="justify" style:justify-single-word="false" fo:text-indent="-0.635cm" style:auto-text-indent="false"/>
      <style:text-properties style:font-name="Calibri1" fo:font-size="10pt" officeooo:paragraph-rsid="00074a1d" style:font-size-asian="10pt" style:font-size-complex="10pt"/>
    </style:style>
    <style:style style:name="T1" style:family="text">
      <style:text-properties fo:text-transform="uppercase" style:font-name="Calibri" fo:font-size="10pt" fo:font-weight="bold"/>
    </style:style>
    <style:style style:name="T2" style:family="text">
      <style:text-properties fo:font-variant="normal" fo:text-transform="none"/>
    </style:style>
    <style:style style:name="T3" style:family="text">
      <style:text-properties fo:font-variant="normal" fo:text-transform="none" style:font-name="Calibri" fo:font-size="10pt" fo:font-weight="bold"/>
    </style:style>
    <style:style style:name="T4" style:family="text">
      <style:text-properties fo:font-variant="normal" fo:text-transform="none" style:font-name="Calibri" fo:font-size="10pt" fo:font-style="normal"/>
    </style:style>
    <style:style style:name="T5" style:family="text">
      <style:text-properties fo:font-variant="normal" fo:text-transform="none" style:font-name="Symbol"/>
    </style:style>
    <style:style style:name="T6" style:family="text">
      <style:text-properties fo:font-variant="normal" fo:text-transform="none" style:font-name="Symbol" fo:font-size="10pt"/>
    </style:style>
    <style:style style:name="T7" style:family="text">
      <style:text-properties fo:font-variant="normal" fo:text-transform="none" style:font-name="Symbol" fo:font-size="10pt" style:font-size-asian="10pt" style:font-size-complex="10pt"/>
    </style:style>
    <style:style style:name="T8" style:family="text">
      <style:text-properties fo:font-variant="normal" fo:text-transform="none" style:font-name="Symbol" officeooo:rsid="00074a1d"/>
    </style:style>
    <style:style style:name="T9" style:family="text">
      <style:text-properties fo:font-variant="normal" fo:text-transform="none" style:font-name="Arial Narrow" fo:font-size="10pt"/>
    </style:style>
    <style:style style:name="T10" style:family="text">
      <style:text-properties fo:font-variant="normal" fo:text-transform="none" style:font-name="Arial Narrow" fo:font-size="10pt" fo:font-weight="bold"/>
    </style:style>
    <style:style style:name="T11" style:family="text">
      <style:text-properties fo:font-variant="normal" fo:text-transform="none" style:font-name="Calibri1" fo:font-size="10pt" style:font-size-asian="10pt" style:font-size-complex="10pt"/>
    </style:style>
    <style:style style:name="T12" style:family="text">
      <style:text-properties fo:font-variant="normal" fo:text-transform="none" fo:font-size="10pt"/>
    </style:style>
    <style:style style:name="T13" style:family="text">
      <style:text-properties style:font-name="Calibri"/>
    </style:style>
    <style:style style:name="T14" style:family="text">
      <style:text-properties style:font-name="Calibri" fo:font-size="10pt"/>
    </style:style>
    <style:style style:name="T15" style:family="text">
      <style:text-properties style:font-name="Calibri" fo:font-size="10pt" fo:font-weight="bold"/>
    </style:style>
    <style:style style:name="T16" style:family="text">
      <style:text-properties style:font-name="Calibri" fo:font-size="10pt" style:text-underline-style="solid" style:text-underline-width="auto" style:text-underline-color="font-color"/>
    </style:style>
    <style:style style:name="T17" style:family="text">
      <style:text-properties style:font-name="Calibri" fo:font-size="10pt" style:text-underline-style="solid" style:text-underline-width="auto" style:text-underline-color="font-color" fo:font-weight="bold"/>
    </style:style>
    <style:style style:name="T18" style:family="text">
      <style:text-properties style:font-name="Calibri" fo:font-size="10pt" fo:font-style="italic"/>
    </style:style>
    <style:style style:name="T19" style:family="text">
      <style:text-properties style:font-name="Calibri" fo:font-size="10pt" officeooo:rsid="00066d72"/>
    </style:style>
    <style:style style:name="T20" style:family="text">
      <style:text-properties style:font-name="Calibri" fo:font-size="10pt" style:font-size-asian="10pt" style:font-size-complex="10pt"/>
    </style:style>
    <style:style style:name="T21" style:family="text">
      <style:text-properties style:font-name="Calibri" fo:font-weight="bold"/>
    </style:style>
    <style:style style:name="T22" style:family="text">
      <style:text-properties style:font-name="Calibri" style:text-underline-style="solid" style:text-underline-width="auto" style:text-underline-color="font-color"/>
    </style:style>
    <style:style style:name="T23" style:family="text">
      <style:text-properties fo:font-size="10pt"/>
    </style:style>
    <style:style style:name="T24" style:family="text">
      <style:text-properties fo:font-weight="bold"/>
    </style:style>
    <style:style style:name="T25" style:family="text">
      <style:text-properties style:font-name="Symbol"/>
    </style:style>
    <style:style style:name="T26" style:family="text">
      <style:text-properties style:font-name="Symbol" fo:font-size="10pt"/>
    </style:style>
    <style:style style:name="T27" style:family="text">
      <style:text-properties style:font-name="Symbol" fo:font-size="10pt" style:font-size-asian="10pt" style:font-size-complex="10pt"/>
    </style:style>
    <style:style style:name="T28" style:family="text">
      <style:text-properties style:font-name="Arial Narrow" fo:font-size="10pt"/>
    </style:style>
    <style:style style:name="T29" style:family="text">
      <style:text-properties style:text-underline-style="solid" style:text-underline-width="auto" style:text-underline-color="font-color"/>
    </style:style>
    <style:style style:name="T30" style:family="text">
      <style:text-properties fo:color="#000000" style:font-name="Calibri" fo:font-size="10pt" fo:background-color="#ffffff"/>
    </style:style>
    <style:style style:name="T31" style:family="text">
      <style:text-properties style:font-name="Calibri1" fo:font-size="10pt" style:font-size-asian="10pt" style:font-size-complex="10pt"/>
    </style:style>
    <style:style style:name="T32" style:family="text">
      <style:text-properties style:font-name="Calibri1" fo:font-size="10pt" fo:font-weight="bold" style:font-size-asian="10pt" style:font-size-complex="10pt"/>
    </style:style>
    <style:style style:name="T33" style:family="text">
      <style:text-properties style:font-name="Calibri1"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GUIMENT DE LA POLÍTICA DE RESPONSABILITAT SOCIAL ANUALITAT 2020</text:p>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3"/>
            <text:p text:style-name="P14"><text:span text:style-name="T1">1.</text:span><text:span text:style-name="T3"> </text:span><text:span text:style-name="T1">OFERIMENT DELS RECURSOS DE CACSA A ENTITATS SENSE ÀNIM DE LUCRE</text:span></text:p>
          </table:table-cell>
          <table:covered-table-cell/>
          <table:covered-table-cell/>
          <table:covered-table-cell/>
          <table:covered-table-cell/>
        </table:table-row>
        <table:table-row>
          <table:table-cell table:style-name="Tabla1.A2" table:number-columns-spanned="2" office:value-type="string">
            <text:p text:style-name="P15">Tipus de recursos</text:p>
          </table:table-cell>
          <table:covered-table-cell/>
          <table:table-cell table:style-name="Tabla1.A2" office:value-type="string">
            <text:p text:style-name="P4">Nº sol·licituds</text:p>
          </table:table-cell>
          <table:table-cell table:style-name="Tabla1.A2" office:value-type="string">
            <text:p text:style-name="P4">Nº Formalitzades</text:p>
          </table:table-cell>
          <table:table-cell table:style-name="Tabla1.E2" office:value-type="string">
            <text:p text:style-name="P22">Descripció de l'actuació realitzada</text:p>
          </table:table-cell>
        </table:table-row>
        <table:table-row>
          <table:table-cell table:style-name="Tabla1.A3" table:number-rows-spanned="3" table:number-columns-spanned="2" office:value-type="string">
            <text:p text:style-name="P16">Cessió gratuïta d'espais de l’Umbracle de Ciutat de les Arts i les Ciències, formalitzats en el 2020</text:p>
          </table:table-cell>
          <table:covered-table-cell/>
          <table:table-cell table:style-name="Tabla1.A3" table:number-rows-spanned="3" office:value-type="string">
            <text:p text:style-name="P5">7</text:p>
          </table:table-cell>
          <table:table-cell table:style-name="Tabla1.A3" table:number-rows-spanned="3" office:value-type="string">
            <text:p text:style-name="P5">2</text:p>
          </table:table-cell>
          <table:table-cell table:style-name="Tabla1.E3" office:value-type="string">
            <text:p text:style-name="P6">Cessió de l'espai amb motiu del “Dia Internacional del Xiquet amb Càncer” (16 de febrer de 2020)</text:p>
          </table:table-cell>
        </table:table-row>
        <table:table-row>
          <table:covered-table-cell/>
          <table:covered-table-cell/>
          <table:covered-table-cell/>
          <table:covered-table-cell/>
          <table:table-cell table:style-name="Tabla1.E3" office:value-type="string">
            <text:p text:style-name="P6">Permís per a la venda de bitllets del Sorteig d'Or de la Creu Roja en les zones exteriors de CACSA (no se cedeix espai per a situar estand, si no que la persona encarregada de la venda circulava per les instal·lacions).</text:p>
          </table:table-cell>
        </table:table-row>
        <table:table-row>
          <table:covered-table-cell/>
          <table:covered-table-cell/>
          <table:covered-table-cell/>
          <table:covered-table-cell/>
          <table:table-cell table:style-name="Tabla1.E3" office:value-type="string">
            <text:p text:style-name="P26">Els motius pels quals no es van formalitzar 5 de les 7 sol·licituds rebudes són:</text:p>
            <text:p text:style-name="P28"/>
            <text:p text:style-name="P30"><text:span text:style-name="T26">·</text:span><text:span text:style-name="T6"> </text:span><text:span text:style-name="T14">Espai ocupat per la celebració d'un altre esdeveniment en matèria de responsabilitat social el mateix mes (Associació Sueños de la Mente i Associació Fibrosi Quística de la Comunitat Valenciana).</text:span></text:p>
            <text:p text:style-name="P30"><text:span text:style-name="T26">·</text:span><text:span text:style-name="T6"> </text:span><text:span text:style-name="T14">En el moment de la petició, CACSA no disposa d'un espai adequat per a cedir a l'entitat sol·licitant (12/06/2020), amb motiu de trobar-se en Fase II a causa de la implantació de les mesures de seguretat restrictives per a reduir riscos de contagi per la Covid-19, ja que s'està donant ús als espais disponibles, amb la finalitat d'ampliar espais per a respectar distància social, reducció aforaments, etc. (Centre de Transfusió de la Comunitat Valenciana).</text:span></text:p>
            <text:p text:style-name="P30"><text:span text:style-name="T14"/></text:p>
            <text:p text:style-name="P6">Sol·licituds acceptades però que són ajornades a l'any 2021, per decisió pròpia del sol·licitant, amb motiu de la situació per infecció de Covid-19 (AVALUS, REPUNT PARTY y LEGIÓN 501)</text:p>
          </table:table-cell>
        </table:table-row>
        <table:table-row>
          <table:table-cell table:style-name="Tabla1.E3" table:number-columns-spanned="2" office:value-type="string">
            <text:p text:style-name="P23">Ús de les imatges de CACSA per a Emprenedors amb activitat econòmica en territori espanyol</text:p>
          </table:table-cell>
          <table:covered-table-cell/>
          <table:table-cell table:style-name="Tabla1.C6" office:value-type="string">
            <text:p text:style-name="P5">1</text:p>
          </table:table-cell>
          <table:table-cell table:style-name="Tabla1.C6" office:value-type="string">
            <text:p text:style-name="P5">1</text:p>
          </table:table-cell>
          <table:table-cell table:style-name="Tabla1.C6" office:value-type="string">
            <text:p text:style-name="P6">S'autoritza un ús de les imatges de les instal·lacions interiors del Museu de les Ciències a una empresa emprenedora (rodatge videoclip en el Simulador Espacial el mes d'agost): Paranoid 1966</text:p>
          </table:table-cell>
        </table:table-row>
        <table:table-row>
          <table:table-cell table:style-name="Tabla1.E3" table:number-columns-spanned="2" office:value-type="string">
            <text:p text:style-name="P23">Descompte en el lloguer dels espais de CAC per a l'organització d'actes i esdeveniments (30%)</text:p>
          </table:table-cell>
          <table:covered-table-cell/>
          <table:table-cell table:style-name="Tabla1.C6" office:value-type="string">
            <text:p text:style-name="P5">0</text:p>
          </table:table-cell>
          <table:table-cell table:style-name="Tabla1.C6" office:value-type="string">
            <text:p text:style-name="P5">0</text:p>
          </table:table-cell>
          <table:table-cell table:style-name="Tabla1.C6" office:value-type="string">
            <text:p text:style-name="P8"><text:span text:style-name="Emphasis"><text:span text:style-name="T4">No s'han rebut sol·licituds durant el període analitzat</text:span></text:span></text:p>
          </table:table-cell>
        </table:table-row>
        <table:table-row>
          <table:table-cell table:style-name="Tabla1.A3" table:number-columns-spanned="2" office:value-type="string">
            <text:p text:style-name="P23">Invitacions</text:p>
          </table:table-cell>
          <table:covered-table-cell/>
          <table:table-cell table:style-name="Tabla1.A3" office:value-type="string">
            <text:p text:style-name="P32">6</text:p>
          </table:table-cell>
          <table:table-cell table:style-name="Tabla1.A3" office:value-type="string">
            <text:p text:style-name="P5">6</text:p>
          </table:table-cell>
          <table:table-cell table:style-name="Tabla1.E3" office:value-type="string">
            <text:p text:style-name="P26">Les invitacions entregues han sigut 32 per a congressos i concursos divulgatius.</text:p>
            <text:p text:style-name="P26">Lliurament d'invitacions:</text:p>
            <text:p text:style-name="P6">Fundación Española Corazón/Sociedad Española de Cardiología y <text:soft-page-break/>Cruz Roja, Ajuntament de Cabanes y Hospital La Mancha de Ciudad Real, CSIC, Colegios Guadalaviar y CIB</text:p>
          </table:table-cell>
        </table:table-row>
        <table:table-row>
          <table:table-cell table:style-name="Tabla1.E3" table:number-rows-spanned="2" table:number-columns-spanned="2" office:value-type="string">
            <text:p text:style-name="P24"><text:span text:style-name="T18">Tarifa especial en l'accés als recintes gestionats per CACSA a col·lectius socialment desfavorits i amb limitacions econòmiques (s'inclouen les reserves formalitzades en 2020 independentment de la data de visita)</text:span></text:p>
          </table:table-cell>
          <table:covered-table-cell/>
          <table:table-cell table:style-name="Tabla1.C6" office:value-type="string">
            <text:p text:style-name="P34"/>
            <text:p text:style-name="P34"/>
            <text:p text:style-name="P35">7</text:p>
          </table:table-cell>
          <table:table-cell table:style-name="Tabla1.C6" office:value-type="string">
            <text:p text:style-name="P9"/>
            <text:p text:style-name="P9"/>
            <text:p text:style-name="P5">7</text:p>
          </table:table-cell>
          <table:table-cell table:style-name="Tabla1.C6" office:value-type="string">
            <text:p text:style-name="P36">Aplicació de la <text:span text:style-name="T24">tarifa especial</text:span> <text:span text:style-name="T24">RS</text:span> a:</text:p>
            <text:p text:style-name="P8"><text:span text:style-name="T14">C.R.I.S. Sant Pau, Centro de Día Reina Sofía, Centro de día CRIS Velluters, Fundación Solidaria Amaranta, Afempes, Asociación Micamino Educación Conductiva, Fundación Amigó.</text:span></text:p>
          </table:table-cell>
        </table:table-row>
        <table:table-row>
          <table:covered-table-cell/>
          <table:covered-table-cell/>
          <table:table-cell table:style-name="Tabla1.C10" office:value-type="string">
            <text:p text:style-name="P34"/>
            <text:p text:style-name="P35">20</text:p>
          </table:table-cell>
          <table:table-cell table:style-name="Tabla1.A3" office:value-type="string">
            <text:p text:style-name="P9"/>
            <text:p text:style-name="P5">20</text:p>
          </table:table-cell>
          <table:table-cell table:style-name="Tabla1.E3" office:value-type="string">
            <text:p text:style-name="P36">Aplicació de la <text:span text:style-name="T24">tarifa especial RS Escolar</text:span> a:</text:p>
            <text:p text:style-name="P33">Iniciatives Solidáries, Ies Secció Consellería, Fundació Asindown, Secció del Ies Federica Montseny, Centre de Educació Especial CastellVell, Adisalge, Fundació María Auxiliadora, Col·legi Educatiu Especial de la Canyada, Asociació Socioeducativa Escolapia, Asociació La Casa Grande, Fundació Mira´m, Asociació AVAF, Fundació Secretariat Gitano, YMCA, Fundació Iniciativa Solidària Ángel Tomás, Fundació Diagrama, Cáritas Diocesana de Valencia, Asociació Micamino Educación Conductiva, Residència d'Acolliment Generl Atención a la Infancia y Adolescencia, Generalitat Valenciana Consellería de Sanitat Clínico UCA Grao.</text:p>
          </table:table-cell>
        </table:table-row>
        <table:table-row>
          <table:table-cell table:style-name="Tabla1.A11" table:number-rows-spanned="4" table:number-columns-spanned="2" office:value-type="string">
            <text:p text:style-name="P7">Altres línies d'actuació</text:p>
          </table:table-cell>
          <table:covered-table-cell/>
          <table:table-cell table:style-name="Tabla1.C10" table:number-columns-spanned="2" office:value-type="string">
            <text:p text:style-name="P25">PROMOCIÓ PERSONAL SANITARI I D'EMERGÈNCIA</text:p>
          </table:table-cell>
          <table:covered-table-cell/>
          <table:table-cell table:style-name="Tabla1.E3" office:value-type="string">
            <text:p text:style-name="P39">Des de CACSA es va voler agrair a tot el personal sanitari i membres de les Forces i Cossos de Seguretat i Emergències d'Espanya el treball, l'esforç i la dedicació per a controlar la pandèmia per Covid-19. </text:p>
            <text:p text:style-name="P39">Per a això, es va posar a la seua disposició una promoció per al Museu i l’Hemisfèric des del 14 d'agost. </text:p>
            <text:p text:style-name="P39">Aquesta promoció consisteix a aplicar la Tarifa de Responsabilitat Social a metges, infermers, auxiliars, personal d'atenció en residències geriàtriques, zeladors, que hagen treballat o treballen, durant la Pandèmia COVID-19, a partir de l'entrada en vigor de l'Estat d'emergència, en un hospital públic o privat, centres d'atenció primària i residències geriàtriques, i als membres de les Forces i Cossos de Seguretat i Emergències. </text:p>
            <text:p text:style-name="P39">En 2020, s'han beneficiat 348 professionals d'aquesta promoció.</text:p>
          </table:table-cell>
        </table:table-row>
        <table:table-row>
          <table:covered-table-cell/>
          <table:covered-table-cell/>
          <table:table-cell table:style-name="Tabla1.C6" table:number-columns-spanned="2" office:value-type="string">
            <text:p text:style-name="P25">IL·LUMINACIÓ EDIFICIS</text:p>
          </table:table-cell>
          <table:covered-table-cell/>
          <table:table-cell table:style-name="Tabla1.C6" office:value-type="string">
            <text:p text:style-name="P26">Amb motiu de la situació excepcional per infecció del Coronavirus, es van cancel·lar les accions d'il·luminació en matèria de responsabilitat social per a dates compreses dins del termini d'Estat d'Alarma.</text:p>
            <text:p text:style-name="P28"><text:span text:style-name="T14"/></text:p>
            <text:p text:style-name="P28"><text:span text:style-name="T19">M</text:span><text:span text:style-name="T14">algrat la situació descrita, s'ha il·luminat el Museu i la platja de l’Hemisfèric en 13 ocasions, amb motiu d'efemèrides i/o celebracions. </text:span></text:p>
            <text:p text:style-name="P28"/>
            <text:p text:style-name="P26">Il·luminació del Museu i de la platja de l’Hemisfèric:</text:p>
            <text:p text:style-name="P28"/>
            <text:p text:style-name="P41"><text:span text:style-name="T26">·</text:span><text:span text:style-name="T6"> </text:span><text:span text:style-name="T14">04/02/2020: Dia Mundial contra el Càncer</text:span></text:p>
            <text:p text:style-name="P40">Associació sol·licitant: Union for International Cancer Control (UICC)</text:p>
            <text:p text:style-name="P42">Color: Taronja i Blava</text:p>
            <text:p text:style-name="P43"/>
            <text:p text:style-name="P41"><text:span text:style-name="T26">·</text:span><text:span text:style-name="T6"> </text:span><text:span text:style-name="T14">14/06/2020: Dia Internacional de la Síndrome de </text:span><text:soft-page-break/><text:span text:style-name="T14">Dravet</text:span></text:p>
            <text:p text:style-name="P31"><text:s text:c="5"/><text:span text:style-name="T14">Associació: SÍNDROME DRAVET</text:span></text:p>
            <text:p text:style-name="P42">Color: Morat </text:p>
            <text:p text:style-name="P43"/>
            <text:p text:style-name="P41"><text:span text:style-name="T26">·</text:span><text:span text:style-name="T6"> </text:span><text:span text:style-name="T14">23/07/2020: Dia Internacional de la Síndrome de Sjögren</text:span></text:p>
            <text:p text:style-name="P42">Associació: SÍNDROME DRAVET</text:p>
            <text:p text:style-name="P43"><text:span text:style-name="T14">Color: Blau </text:span></text:p>
            <text:p text:style-name="P43"><text:span text:style-name="T14"/></text:p>
            <text:p text:style-name="P41"><text:span text:style-name="T26">·</text:span><text:span text:style-name="T6"> </text:span><text:span text:style-name="T14">25/09/2020: Sensibilització Càncer Infantil</text:span></text:p>
            <text:p text:style-name="P42">Associació: ASPANION</text:p>
            <text:p text:style-name="P43"><text:span text:style-name="T14">Color: Daurat</text:span></text:p>
            <text:p text:style-name="P43"><text:span text:style-name="T14"/></text:p>
            <text:p text:style-name="P41"><text:span text:style-name="T26">·</text:span><text:span text:style-name="T6"> </text:span><text:span text:style-name="T14">29/09/2020: Dia Mundial del Cor</text:span></text:p>
            <text:p text:style-name="P42">Associació: FUNDACIÓ ESPANYOLA DEL COR</text:p>
            <text:p text:style-name="P43"><text:span text:style-name="T14">Color: Roig</text:span></text:p>
            <text:p text:style-name="P43"><text:span text:style-name="T14"/></text:p>
            <text:p text:style-name="P41"><text:span text:style-name="T26">·</text:span><text:span text:style-name="T6"> </text:span><text:span text:style-name="T14">08/10/2020: Dia Mundial de la Dislèxia</text:span></text:p>
            <text:p text:style-name="P42">Associació: FEDERACIÓ ESPANYOLA DE DISLÈXIA</text:p>
            <text:p text:style-name="P43"><text:span text:style-name="T14">Color: Blava turquesa</text:span></text:p>
            <text:p text:style-name="P43"><text:span text:style-name="T14"/></text:p>
            <text:p text:style-name="P41"><text:span text:style-name="T26">·</text:span><text:span text:style-name="T6"> </text:span><text:span text:style-name="T14">22/10/2020: Dia Internacional de la Síndrome Phelan Mcdermid</text:span></text:p>
            <text:p text:style-name="P42">Associació: ASSOCIACIÓ SÍNDROME PHELAN-McDERMID</text:p>
            <text:p text:style-name="P43"><text:span text:style-name="T14">Color: Verd </text:span></text:p>
            <text:p text:style-name="P43"><text:span text:style-name="T14"/></text:p>
            <text:p text:style-name="P41"><text:span text:style-name="T26">·</text:span><text:span text:style-name="T6"> </text:span><text:span text:style-name="T14">27/10/2020: Dia TDAH</text:span></text:p>
            <text:p text:style-name="P42">Associació: FUNDACIÓ TDAH VLC y ASSOCIACIÓ APNADAH</text:p>
            <text:p text:style-name="P43"><text:span text:style-name="T14">Color: Taronja</text:span></text:p>
            <text:p text:style-name="P43"><text:span text:style-name="T14"/></text:p>
            <text:p text:style-name="P41"><text:span text:style-name="T26">·</text:span><text:span text:style-name="T6"> </text:span><text:span text:style-name="T14">29/10/2020: Dia Síndrome Rett</text:span></text:p>
            <text:p text:style-name="P42">Associació: ASSOCIACIÓ ESPANYOLA SÍNDROME RETT</text:p>
            <text:p text:style-name="P43"><text:span text:style-name="T14">Color: Morat </text:span></text:p>
            <text:p text:style-name="P43"><text:span text:style-name="T14"/></text:p>
            <text:p text:style-name="P41"><text:span text:style-name="T26">·</text:span><text:span text:style-name="T6"> </text:span><text:span text:style-name="T14">12/11/2020: Lluita contra la pneumònia</text:span></text:p>
            <text:p text:style-name="P42">Associació: PNEUMOLIGHT</text:p>
            <text:p text:style-name="P43"><text:span text:style-name="T14">Color: Blau</text:span></text:p>
            <text:p text:style-name="P43"><text:span text:style-name="T14"/></text:p>
            <text:p text:style-name="P41"><text:span text:style-name="T26">·</text:span><text:span text:style-name="T6"> </text:span><text:span text:style-name="T14">14/11/2020: Dia Mundial de la Diabetis</text:span></text:p>
            <text:p text:style-name="P42">Associació: FUNDACIÓ PER A LA DIABETIS</text:p>
            <text:p text:style-name="P42">Color: Blau</text:p>
            <text:p text:style-name="P43"/>
            <text:p text:style-name="P41"><text:span text:style-name="T26">·</text:span><text:span text:style-name="T6"> </text:span><text:span text:style-name="T14">18/11/2020: Día Mundial EPOC</text:span></text:p>
            <text:p text:style-name="P42">Associació: AEPOC</text:p>
            <text:p text:style-name="P42">Color: Taronja</text:p>
            <text:p text:style-name="P43"/>
            <text:p text:style-name="P41"><text:span text:style-name="T26">·</text:span><text:span text:style-name="T6"> </text:span><text:span text:style-name="T14">01/12/2020: Dia Mundial de la Sida</text:span></text:p>
            <text:p text:style-name="P42">Associació: SEISIDA</text:p>
            <text:p text:style-name="P43"><text:span text:style-name="T14">Color: Roig</text:span></text:p>
            <text:p text:style-name="P43"><text:span text:style-name="T14"/></text:p>
            <text:p text:style-name="P26">El dilluns 23 de març de 2020, CACSA se suma al moviment de suport per la situació social i sanitària amb motiu del coronavirus (aplaudiment col·lectiu pel personal sanitari, forces de seguretat i treballadors de sectors clau), il·luminant tots els dies el Museu de verd (esperança) des de les 20:00h fins a les 22:00h, en reconeixement pel seu valor i esforç per a lluitar contra el coronavirus, cuidar dels més vulnerables, mantindre serveis <text:soft-page-break/>bàsics i informar la societat. Amb aquesta acció, CACSA a més pretén transmetre un missatge d'ànim a totes les persones que estan a casa i contribuir així a la seua cita en les finestres i balcons amb aquest gest simbòlic. </text:p>
            <text:p text:style-name="P26">No obstant això, el 16 d'abril, CACSA es modifica la il·luminació de verd a blau, unint-se així a la iniciativa social mundial per <text:span text:style-name="T24">MakeItBlue</text:span>. </text:p>
            <text:p text:style-name="P27"/>
            <text:p text:style-name="P26">El 28 de març de 2020, CACSA s'uneix i participa en l'acció “<text:span text:style-name="T24">Hora del Planeta”</text:span>, moviment mundial contra el canvi climàtic i la pèrdua de biodiversitat. Per a això, s'apaga la il·luminació de tots els recintes gestionats per CACSA des de les 20:30h fins a les 21:30h.</text:p>
            <text:p text:style-name="P28"/>
            <text:p text:style-name="P26">El 25 de novembre, CACSA s'uneix a “<text:span text:style-name="T24">Dia Internacional de l'Eliminació de la Violència contra la Dona”</text:span>, il·luminant els seus recintes en morat.</text:p>
            <text:p text:style-name="P28"/>
            <text:p text:style-name="P12">El 30 de novembre, CACSA s'uneix a l'acció social “<text:span text:style-name="T24">GIvingTuesday”</text:span>, il·luminant els seus recintes en verd.</text:p>
          </table:table-cell>
        </table:table-row>
        <table:table-row>
          <table:covered-table-cell/>
          <table:covered-table-cell/>
          <table:table-cell table:style-name="Tabla1.C6" table:number-columns-spanned="2" office:value-type="string">
            <text:p text:style-name="P25">RACÓ SOLIDARI</text:p>
          </table:table-cell>
          <table:covered-table-cell/>
          <table:table-cell table:style-name="Tabla1.C6" office:value-type="string">
            <text:p text:style-name="P26">Es tracta d'una iniciativa social que CACSA realitza des de fa diversos anys i que consisteix a destinar un espai dins del Mercat de Nadal, amb la finalitat d'oferir la possibilitat de desenvolupar qualsevol projecte solidari amb fi social i sense ànim de lucre, que –de manera gratuïta- pot ser present en les nostres instal·lacions, donant a conéixer així el seu projecte als assistents que estiguen gaudint d'aquest mercat ambulant</text:p>
            <text:p text:style-name="P26">En l'edició de 2020, van participar un total de 3 associacions:</text:p>
            <text:p text:style-name="P28"/>
            <text:p text:style-name="P41"><text:span text:style-name="T26">·</text:span><text:span text:style-name="T6"> </text:span><text:span text:style-name="T14">Fundació Pascual Maragall </text:span></text:p>
            <text:p text:style-name="P41"><text:span text:style-name="T26">·</text:span><text:span text:style-name="T6"> </text:span><text:span text:style-name="T14">AVAF</text:span></text:p>
            <text:p text:style-name="P41"><text:span text:style-name="T26">·</text:span><text:span text:style-name="T6"> </text:span><text:span text:style-name="T14">Metges del món</text:span></text:p>
          </table:table-cell>
        </table:table-row>
        <table:table-row>
          <table:covered-table-cell/>
          <table:covered-table-cell/>
          <table:table-cell table:style-name="Tabla1.C6" table:number-columns-spanned="2" office:value-type="string">
            <text:p text:style-name="P25">DONACIÓ D'EQUIPS</text:p>
          </table:table-cell>
          <table:covered-table-cell/>
          <table:table-cell table:style-name="Tabla1.C6" office:value-type="string">
            <text:p text:style-name="P26">CACSA conjuntament amb el Servei d'Informàtica per als Centres Educatius, pertanyent a la Direcció General de Tecnologies de la Informació (DGTIC), va iniciar en 2019 un projecte de col·laboració, la fi de la qual és la donació del material reposat propietat de CACSA, als Centres Educatius Públics de la Generalitat. </text:p>
            <text:p text:style-name="P37"/>
            <text:p text:style-name="P26">El mes de febrer de 2020, 9 centres escolars van retirar el material, sense cap cost per a CACSA, amb el compromís que al final de la vida útil de l'equip aquest fora gestionat conforme al que s'estableix en la legislació vigent en la matèria. </text:p>
            <text:p text:style-name="P28"/>
            <text:p text:style-name="P26">Els centres van ser els següents:</text:p>
            <text:p text:style-name="P28"/>
            <text:p text:style-name="P41"><text:span text:style-name="T26">·</text:span><text:span text:style-name="T6"> </text:span><text:span text:style-name="T14">CEFIRE Xàtiva</text:span></text:p>
            <text:p text:style-name="P41"><text:span text:style-name="T26">·</text:span><text:span text:style-name="T6"> </text:span><text:span text:style-name="T14">CEIP Albufereta</text:span></text:p>
            <text:p text:style-name="P41"><text:span text:style-name="T26">·</text:span><text:span text:style-name="T6"> </text:span><text:span text:style-name="T14">CEIP Ausias March</text:span></text:p>
            <text:p text:style-name="P41"><text:span text:style-name="T26">·</text:span><text:span text:style-name="T6"> </text:span><text:span text:style-name="T14">CEIP Castellar Oliveral</text:span></text:p>
            <text:p text:style-name="P41"><text:span text:style-name="T26">·</text:span><text:span text:style-name="T6"> </text:span><text:span text:style-name="T14">CEIP Cronista Chabret </text:span></text:p>
            <text:p text:style-name="P41"><text:span text:style-name="T26">·</text:span><text:span text:style-name="T6"> </text:span><text:span text:style-name="T14">CEIP Historiador Diago </text:span></text:p>
            <text:p text:style-name="P41"><text:span text:style-name="T26">·</text:span><text:span text:style-name="T6"> </text:span><text:span text:style-name="T14">CEIP La Paz</text:span></text:p>
            <text:p text:style-name="P41"><text:span text:style-name="T26">·</text:span><text:span text:style-name="T6"> </text:span><text:span text:style-name="T14">IES Cabañal</text:span></text:p>
            <text:p text:style-name="P41"><text:span text:style-name="T26">·</text:span><text:span text:style-name="T6"> </text:span><text:span text:style-name="T14">IES Vega Baja</text:span></text:p>
          </table:table-cell>
        </table:table-row>
        <text:soft-page-break/>
        <table:table-row>
          <table:table-cell table:style-name="Tabla1.A15" table:number-columns-spanned="5" office:value-type="string">
            <text:p text:style-name="P3"/>
            <text:p text:style-name="P9"><text:span text:style-name="T1">2.</text:span> <text:span text:style-name="T15">Organització</text:span><text:span text:style-name="T1"> ACTIVITATS AMB FINALITATS SOCIALS/AMBIENTALS I/O CIENTÍFIQUES</text:span></text:p>
          </table:table-cell>
          <table:covered-table-cell/>
          <table:covered-table-cell/>
          <table:covered-table-cell/>
          <table:covered-table-cell/>
        </table:table-row>
        <table:table-row>
          <table:table-cell table:style-name="Tabla1.E3" table:number-columns-spanned="2" office:value-type="string">
            <text:p text:style-name="P13"><text:span text:style-name="T14">Tipus d'activitat</text:span></text:p>
          </table:table-cell>
          <table:covered-table-cell/>
          <table:table-cell table:style-name="Tabla1.C6" table:number-columns-spanned="3" office:value-type="string">
            <text:p text:style-name="P13"><text:span text:style-name="T14">Descripció de l'actuació realitzada</text:span></text:p>
          </table:table-cell>
          <table:covered-table-cell/>
          <table:covered-table-cell/>
        </table:table-row>
        <table:table-row>
          <table:table-cell table:style-name="Tabla1.E3" table:number-columns-spanned="2" office:value-type="string">
            <text:p text:style-name="P5">Cultural/social</text:p>
            <text:p text:style-name="P11"/>
          </table:table-cell>
          <table:covered-table-cell/>
          <table:table-cell table:style-name="Tabla1.C17" table:number-columns-spanned="3" office:value-type="string">
            <text:p text:style-name="P31"><text:span text:style-name="T10"><text:s/>- </text:span><text:span text:style-name="T15">2020 Any de la infermeria OMS.</text:span></text:p>
            <text:p text:style-name="P38"/>
            <text:p text:style-name="P30"><text:span text:style-name="T28">-</text:span><text:span text:style-name="T9"> </text:span><text:span text:style-name="T14">ACCIÓ: </text:span><text:span text:style-name="T15">Reunió del Consell de la Infància </text:span><text:span text:style-name="T14">(17/01/2020).</text:span></text:p>
            <text:p text:style-name="P38"/>
            <text:p text:style-name="P44"><text:span text:style-name="T28">-</text:span><text:span text:style-name="T9"> </text:span><text:span text:style-name="T14">ACTIVITAT: </text:span><text:span text:style-name="T15">El Show científic de l'Astronauta LiLi. Una Aventura Espacial</text:span><text:span text:style-name="T14">, xarrada STEAM (Science, Technology, Engineering, Art, Mathematics) de divulgació científica amb audiovisuals, efectes especials i elements sensorials per a acostar el coneixement de l'univers i l'exploració espacial al públic familiar (08/02/2020).</text:span></text:p>
            <text:p text:style-name="P21"/>
            <text:p text:style-name="P30"><text:span text:style-name="T28">-</text:span><text:span text:style-name="T9"> </text:span><text:span text:style-name="T14">CONFERÈNCIA: </text:span><text:span text:style-name="T15">Beate Kampmann</text:span><text:span text:style-name="T14">, professora de malalties infeccioses pediàtriques i directora del Centre de Vacunes de la London School of Hygiene and Tropical Medicine, debat sobre la importància de les vacunes per a l'individu, la salut pública i les societats globals i sobre com podríem arribar a fer realitat l'aspiració de l'OMS que hi haja vacunes per a tots, a tot arreu (20/02/2020).</text:span></text:p>
            <text:p text:style-name="P38"/>
            <text:p text:style-name="P44"><text:span text:style-name="T28">-</text:span><text:span text:style-name="T9"> </text:span><text:span text:style-name="T14">ACCIÓ ONLINE:</text:span> <text:span text:style-name="T14">Amb motiu del Dia Internacional de l'audició, es divulga una Píndola de ciència explicant que és el Bucle magnètic implantat en l’Hemisfèric. Aquest sistema s'ha instal·lat amb la finalitat de facilitar l'accés del contingut a les persones amb dificultat auditiva (03/03/20).</text:span></text:p>
            <text:p text:style-name="P20"/>
            <text:p text:style-name="P30"><text:span text:style-name="T28">-</text:span><text:span text:style-name="T9"> </text:span><text:span text:style-name="T14">EXPOSICIÓ: </text:span><text:span text:style-name="T15">Elles tenen la fórmula</text:span><text:span text:style-name="T14">. Exposició exterior de lliure accés sobre dones que van dedicar el seu treball a l'estudi de la química. Del catàleg realitzat es reben dotze sol·licituds per a ser reproduïda tant en centres educatius, ajuntaments…, cal destacar la sol·licitud d'un centre universitari de Afganistan que vol realitzar la traducció a dialectes locals per a la seua difusió en centres escolars (fi exposició 08/03/2020).</text:span></text:p>
            <text:p text:style-name="P38"/>
            <text:p text:style-name="P30"><text:span text:style-name="T28">-</text:span><text:span text:style-name="T9"> </text:span><text:span text:style-name="T14">ACCIÓ EN LÍNIA: Amb motiu del </text:span><text:span text:style-name="T15">Dia de la Síndrome de Down </text:span><text:span text:style-name="T14">es divulga una Píndola de ciència relacionada amb el cromosoma 21 de l'exposició Bosc de cromosomes (21/03/2020).</text:span></text:p>
            <text:p text:style-name="P38"/>
            <text:p text:style-name="P44"><text:span text:style-name="T28">-</text:span><text:span text:style-name="T9"> </text:span><text:span text:style-name="T14">ACCIÓ ONLINE: </text:span><text:span text:style-name="T15">Día Mundial del Alzheimer</text:span><text:span text:style-name="T14">. Es realitza un story en xarxes sobre la guia didàctica de l'exposició Memòria. (21/09/20).</text:span></text:p>
            <text:p text:style-name="P21"/>
            <text:p text:style-name="P44"><text:span text:style-name="T28">-</text:span><text:span text:style-name="T9"> </text:span><text:span text:style-name="T14">ACCIÓ ONLINE: </text:span><text:span text:style-name="T15">Dia mundial del Cor.</text:span><text:span text:style-name="T14"> Compartim informació del Bosc de cromosomes 22 i la informació del fullet de la Fundació del Cor (29/09/20).</text:span></text:p>
            <text:p text:style-name="P21"/>
            <text:p text:style-name="P44"><text:span text:style-name="T28">-</text:span><text:span text:style-name="T9"> </text:span><text:span text:style-name="T14">CONFERÈNCIA</text:span><text:span text:style-name="T15">: </text:span><text:span text:style-name="T14">En commemoració al </text:span><text:span text:style-name="T15">Any de la infermeria OMS </text:span><text:span text:style-name="T14">es realitza la conferencia Infermeria i catàstrofes naturals com ajudar? amb la ponent Mª José Rodríguez Navarro, supervisora i infermera de Quiròfan a l'Hospital Universitari La Fe de València (07/10/20). Acció en línia: entrevista en línia (12/05/20).</text:span></text:p>
            <text:p text:style-name="P21"/>
            <text:p text:style-name="P44"><text:span text:style-name="T28">-</text:span><text:span text:style-name="T9"> </text:span><text:span text:style-name="T14">ACCIÓ ONLINE: </text:span><text:span text:style-name="T15">Dia Universal de la xiqueta i el xiquet,</text:span><text:span text:style-name="T14"> compartim un dels missatges que el nostre Consell de la Infància depositat en la Càpsula del temps, situada en l'exposició 20 amb tu, contigo, with you (20/11/20).</text:span></text:p>
            <text:p text:style-name="P21"/>
            <text:p text:style-name="P45"><text:span text:style-name="T28">-</text:span><text:span text:style-name="T9"> </text:span><text:span text:style-name="T14">EXPOSICIÓ: Exposició d'art en exteriors</text:span><text:span text:style-name="T15">:</text:span><text:span text:style-name="T14"> Galaxia Hung (17/12/20).</text:span></text:p>
          </table:table-cell>
          <table:covered-table-cell/>
          <table:covered-table-cell/>
        </table:table-row>
        <table:table-row>
          <table:table-cell table:style-name="Tabla1.E3" table:number-columns-spanned="2" office:value-type="string">
            <text:p text:style-name="P11"/>
            <text:p text:style-name="P5"><text:soft-page-break/>Ambiental</text:p>
          </table:table-cell>
          <table:covered-table-cell/>
          <table:table-cell table:style-name="Tabla1.C18" table:number-columns-spanned="3" office:value-type="string">
            <text:p text:style-name="P31"><text:span text:style-name="T28">-</text:span><text:span text:style-name="T9"> </text:span><text:span text:style-name="T14">EXPOSICIÓ: El tercer àmbit de l'exposició </text:span><text:span text:style-name="T15">Mediterrani </text:span><text:span text:style-name="T14">ens planteja la sostenibilitat d'aquesta mar. A causa de la sobreexplotació, la pressió poblacional humana, la pèrdua d'hàbitats i la contaminació, la biodiversitat i riquesa del Mediterrani estan fortament amenaçades en l'actualitat. L'exposició ens presenta en els seus mòduls interactius, </text:span><text:soft-page-break/><text:span text:style-name="T14">panells i audiovisuals, problemes com l'acidificació de les aigües, els metalls pesants en els peixos, la importància de la posidònia, i les espècies en perill d'extinció. Al seu torn, exposa projectes d'investigació com "SOCIB" o "laboratori Submarí OBSEA” per a aconseguir una gestió més sostenible en zones costaneres i els oceans.</text:span></text:p>
            <text:p text:style-name="P30"/>
            <text:p text:style-name="P30"><text:span text:style-name="T28">-</text:span><text:span text:style-name="T9"> </text:span><text:span text:style-name="T14">EXPOSICIÓ: En la exposició </text:span><text:span text:style-name="T15">Mart La conquesta d'un somni, audiovisual “No pensem en Mart com el pla B”</text:span><text:span text:style-name="T14">: en aquest vídeo podrem conéixer l'opinió de la astronoma Lucianne Walkowicz, cientifica de la missió Kepler de la NASA, respecte a la colonització de Mart. Ella no creu que siga correcte veure Mart com l'opció de fuita de la humanitat una vegada hàgem esgotat els recursos de la Terra. Ella ens proposa que comencem a pensar en l'exploració planetària i en la protecció i conservació del nostre planeta com un tot.</text:span></text:p>
            <text:p text:style-name="P30"/>
            <text:p text:style-name="P30"><text:span text:style-name="T28">-</text:span><text:span text:style-name="T9"> </text:span><text:span text:style-name="T14">EXPOSICIÓ: </text:span><text:span text:style-name="T15">Érase una vez… La ciència per als amants dels contes, el mòdul de Jack i els fesols màgics parla de la petjada ecològica: </text:span><text:span text:style-name="T14">Una petjada gegant informa els xiquets sobre la gran quantitat d'aigua necessària per a produir productes quotidians. En triar un aliment en la ruleta, descobrim la quantitat d'aigua que es necessita per a produir-lo: per a un filet, es necessiten milers de litres d'aigua. Tenim una petjada ecològica digna d'un gegant!</text:span></text:p>
            <text:p text:style-name="P29">Es pretén sensibilitzar als xiquets amb la gran quantitat d'aigua que consumim indirectament diàriament, a través del que mengem. També aprendran sobre el concepte de biodiversitat amb una impressionant col·lecció de fesols.</text:p>
            <text:p text:style-name="P38"/>
            <text:p text:style-name="P30"><text:span text:style-name="T28">-</text:span><text:span text:style-name="T9"> </text:span><text:span text:style-name="T14">PLANETARIS: </text:span><text:span text:style-name="T15">Les nocturnes i L'Univers a la teua aula</text:span><text:span text:style-name="T14">. Un dels objectius de les sessions de planetari en directe és posar en valor el cel fosc nocturn, i destacar la problemàtica de la contaminació lumínica produïda per l'enllumenat de les nostres ciutats. A més, les sessions de planetari permeten mostrar que, actualment, el nostre planeta és l'únic lloc de l'univers en què pot prosperar l'espècie humana. Això és un potent recurs per a abordar aspectes socials, mediambientals i fins i tot ètics.</text:span></text:p>
            <text:p text:style-name="P30"/>
            <text:p text:style-name="P30"><text:span text:style-name="T28">-</text:span><text:span text:style-name="T9"> </text:span><text:span text:style-name="T14">PROJECCIÓ: </text:span><text:span text:style-name="T15">Planet Power 3D. L'Energia del Planeta</text:span><text:span text:style-name="T14">. La pel·lícula mostra com les energies renovables poden ajudar-nos a combatre el canvi climàtic, al mateix temps que milloren la nostra qualitat de vida i protegeixen el medi ambient.</text:span></text:p>
            <text:p text:style-name="P30"><text:span text:style-name="T14"/></text:p>
            <text:p text:style-name="P30"><text:span text:style-name="T28">-</text:span><text:span text:style-name="T9"> </text:span><text:span text:style-name="T14">EXPOSICIÓ: </text:span><text:span text:style-name="T15">Premis Rei Jaume I 2019</text:span><text:span text:style-name="T14">, entre els premiats es troben dos relacionats amb temes Mediambientals i de Sostenibilitat.</text:span></text:p>
            <text:p text:style-name="P30"/>
            <text:p text:style-name="P30"><text:span text:style-name="T28">-</text:span><text:span text:style-name="T9"> </text:span><text:span text:style-name="T14">TALLER DO IT YOURSELF. </text:span><text:span text:style-name="T15">PASSAPORT A l'ESPAI: ALUNITZAJE EXTREM </text:span><text:span text:style-name="T14">(19-20/10/2019).  Busquem als enginyers del futur. Dissenya i construeix el teu propi sistema de alunitzaje amb materials reciclats i aterra suaument sobre la superfície lunar (25-26/01/2020).</text:span></text:p>
            <text:p text:style-name="P30"/>
            <text:p text:style-name="P30"><text:span text:style-name="T28">-</text:span><text:span text:style-name="T9"> </text:span><text:span text:style-name="T14">CONFERENCIA: </text:span><text:span text:style-name="T15">Mercedes Mollá</text:span><text:span text:style-name="T14">, Investigadora del Centre d'Investigacions Energètiques, Mediambientals i Tecnològiques, ens parlarà de la nucleosíntesis estel·lar mostrant pas a pas com ocorre tot això i com ens afecta la Humanitat (05/02/2020).</text:span></text:p>
            <text:p text:style-name="P30"/>
            <text:p text:style-name="P30"><text:span text:style-name="T28">-</text:span><text:span text:style-name="T9"> </text:span><text:span text:style-name="T14">CONFERÈNCIA: Amb motiu del </text:span><text:span text:style-name="T15">275 aniversari naixement Cavanilles</text:span><text:span text:style-name="T14">, botànic i naturalista valencià, Joan Mateu, Catedràtic de Geografia Física de la Universitat de València, ens parlarà d'aquest científic il·lustre valencià (13/02/2020).</text:span></text:p>
            <text:p text:style-name="P30"/>
            <text:p text:style-name="P30"><text:span text:style-name="T28">-</text:span><text:span text:style-name="T9"> </text:span><text:span text:style-name="T14">EXPOSICIÓ: Visites guiades a l'exposició </text:span><text:span text:style-name="T15">My Secret Garden</text:span><text:span text:style-name="T14">, de l'artista Arne Quinze aborda la rica diversitat de formes, estructures i colors que és troben en el Plantae (regne dels plantes) (8-15-22-29/02/2020).</text:span></text:p>
            <text:p text:style-name="P30"/>
            <text:p text:style-name="P30"><text:span text:style-name="T28">-</text:span><text:span text:style-name="T9"> </text:span><text:span text:style-name="T14">ACCIÓ ONLINE: Amb motiu del Dia internacional dels boscos, acció en línia relacionada amb el </text:span><text:span text:style-name="T15">Bosc animat de L’ Espai dels Xiquets</text:span><text:span text:style-name="T14">. La sala de projecció interactiva s'ha inclòs en la zona de “els animals” de l'exposició i se centra en el bosc mediterrani, i inclou espècies que poden trobar-se en la Comunitat Valenciana (21/03/2020).</text:span></text:p>
            <text:p text:style-name="P30"/>
            <text:p text:style-name="P30"><text:span text:style-name="T28">-</text:span><text:span text:style-name="T9"> </text:span><text:span text:style-name="T14">ACCIÓ ONLINE: Amb motiu del </text:span><text:span text:style-name="T15">Dia Mundial de l'aigua </text:span><text:span text:style-name="T14">es divulga contingut explicant el Cicle de l'aigua (22/03/2020).</text:span></text:p>
            <text:p text:style-name="P30"><text:soft-page-break/></text:p>
            <text:p text:style-name="P30"><text:span text:style-name="T28">-</text:span><text:span text:style-name="T9"> </text:span><text:span text:style-name="T14">ACCIÓ ONLINE: Amb motiu del </text:span><text:span text:style-name="T15">Dia Internacional de la Mare Terra</text:span><text:span text:style-name="T14">, inauguració en línia de l'exposició digital de Davant el canvi, …canviem (22/04/2020).</text:span></text:p>
            <text:p text:style-name="P30"/>
            <text:p text:style-name="P30"><text:span text:style-name="T28">-</text:span><text:span text:style-name="T9"> </text:span><text:span text:style-name="T14">ACCIÓN ONLINE: Amb motiu del </text:span><text:span text:style-name="T15">Dia Mundial de les abelles </text:span><text:span text:style-name="T14">es penja un dibuix de l'abella del Bosc animat en Pinterest (20/05/2020).</text:span></text:p>
            <text:p text:style-name="P30"/>
            <text:p text:style-name="P30"><text:span text:style-name="T28">-</text:span><text:span text:style-name="T9"> </text:span><text:span text:style-name="T14">ACCIÓN ONLINE: Amb motiu </text:span><text:span text:style-name="T15">Dia internacional de la Diversitat Biològica </text:span><text:span text:style-name="T14">es divulga el tràiler Amazon Adventure, el Panell sobre biodiversitat i en pinterest al tauler on estan les imatges de tots els animals per a acolorir del Bosc animat (22/05/2020).</text:span></text:p>
            <text:p text:style-name="P38"/>
            <text:p text:style-name="P30"><text:span text:style-name="T28">-</text:span><text:span text:style-name="T9"> </text:span><text:span text:style-name="T14">ACCIÓN ONLINE: Amb motiu del </text:span><text:span text:style-name="T15">Dia de la bicicleta </text:span><text:span text:style-name="T14">es divulga l'exposició digital de Sobre rodes (03/06/2020).</text:span></text:p>
            <text:p text:style-name="P30"/>
            <text:p text:style-name="P30"><text:span text:style-name="T28">-</text:span><text:span text:style-name="T9"> </text:span><text:span text:style-name="T14">EXPOSICIONS: Amb motiu del </text:span><text:span text:style-name="T15">Dia Mundial del Medi ambient</text:span><text:span text:style-name="T14"> s'obrin al públic les exposicions: Davant el canvi, canviem i el Consell de la Infància contra el canvi climàtic. Junts podem aconseguir-ho (05/06/2020).</text:span></text:p>
            <text:p text:style-name="P30"/>
            <text:p text:style-name="P30"><text:span text:style-name="T28">-</text:span><text:span text:style-name="T9"> </text:span><text:span text:style-name="T14">ACCIÓ ONLINE: Amb motiu del </text:span><text:span text:style-name="T15">Dia dels oceans </text:span><text:span text:style-name="T14">es divulga en línia el panell que ens parla d'aquest tema de l'exposició Mediterrani i Davant el canvi, canviem (08/06/2020).</text:span></text:p>
            <text:p text:style-name="P30"/>
            <text:p text:style-name="P30"><text:span text:style-name="T28">-</text:span><text:span text:style-name="T9"> </text:span><text:span text:style-name="T14">ACCIÓ ONLINE: Amb motiu del </text:span><text:span text:style-name="T15">Dia Mundial de la Desertificació i la sequera </text:span><text:span text:style-name="T14">s'entrevista a Pedro Luis Rodríguez Egea, investigador de l'Institut de Biologia molecular i cel·lular de plantes UPV-CSIC que serà en ponent de la conferència del dia 12/11/2020 (17/06/2020).</text:span></text:p>
            <text:p text:style-name="P30"><text:span text:style-name="T14"/></text:p>
            <text:p text:style-name="P30"><text:span text:style-name="T28">-</text:span><text:span text:style-name="T9"> </text:span><text:span text:style-name="T14">ACCIÓ ONLINE: </text:span><text:span text:style-name="T15">Dia Internacional de l'Aire Net per un Cel Blau.</text:span><text:span text:style-name="T14"> Difusió en xarxes de les exposicions sobre Canvi climàtic (07/09/20).</text:span></text:p>
            <text:p text:style-name="P30"><text:span text:style-name="T14"/></text:p>
            <text:p text:style-name="P30"><text:span text:style-name="T28">-</text:span><text:span text:style-name="T9"> </text:span><text:span text:style-name="T14">ACCIÓ ONLINE: </text:span><text:span text:style-name="T15">Dia Internacional de la Preservació de la Capa d'Ozó.</text:span><text:span text:style-name="T14"> Difusió en xarxes de les exposicions sobre Canvi climàtic (16/09/20).</text:span></text:p>
            <text:p text:style-name="P30"><text:span text:style-name="T14"/></text:p>
            <text:p text:style-name="P30"><text:span text:style-name="T28">-</text:span><text:span text:style-name="T9"> </text:span><text:span text:style-name="T14">PROJECCIÓ: Nova projecció IMAX DOME: </text:span><text:span text:style-name="T15">Amazon Adventure</text:span><text:span text:style-name="T14"> (07/10/20).</text:span></text:p>
            <text:p text:style-name="P30"><text:span text:style-name="T14"/></text:p>
            <text:p text:style-name="P30"><text:span text:style-name="T28">-</text:span><text:span text:style-name="T9"> </text:span><text:span text:style-name="T14">ACCIÓ ONLINE:  Convocatòria Concurs </text:span><text:span text:style-name="T15">Acció pel clima </text:span><text:span text:style-name="T14">(15/10/20).</text:span></text:p>
            <text:p text:style-name="P30"><text:span text:style-name="T14"/></text:p>
            <text:p text:style-name="P46"><text:span text:style-name="T31"><text:s text:c="5"/>-</text:span><text:span text:style-name="T11"> </text:span><text:span text:style-name="T31">CONFERÈNCIA: Amb motiu de la </text:span><text:span text:style-name="T32">Setmana de la ciència, </text:span><text:span text:style-name="T31">conferència: Adaptació al canvi climàtic en les collites del futur: tolerància a la sequera amb el ponent Pedro Luis Rodríguez Egea investigador de l'Institut de Biologia molecular i i cel·lular de plantes UPV-CSIC. (Any de la sanitat vegetal 2020) (15/10/20). Acció en línia: Es realitza una entrevista per al dia contra la Desertificació i la Sequera 17/06/20.</text:span></text:p>
            <text:p text:style-name="P30"><text:span text:style-name="T28">-</text:span><text:span text:style-name="T9"> </text:span><text:span text:style-name="T14">CONFERÈNCIA: Pregunta-li a un científic: El canvi climàtic des de satèl·lit, amb José Antonio Sobrino Premi Rei Jaume I de protecció mediambiental 2019. Catedràtic de Física de Terra de la Universitat de València (20/11/20).</text:span></text:p>
            <text:p text:style-name="P30"><text:span text:style-name="T14"/></text:p>
            <text:p text:style-name="P30"><text:span text:style-name="T28">-</text:span><text:span text:style-name="T9"> </text:span><text:span text:style-name="T14">ACCIÓ ONLINE:  </text:span><text:span text:style-name="T15">Setmana Europea de la Prevenció de Residus.</text:span><text:span text:style-name="T14"> Accions en línia amb les exposicions Davant el canvi, canviem, El Consell de la Infància contra el canvi climàtic. Junts podem aconseguir-ho, Concurs Acció pel clima.</text:span></text:p>
          </table:table-cell>
          <table:covered-table-cell/>
          <table:covered-table-cell/>
        </table:table-row>
        <table:table-row>
          <table:table-cell table:style-name="Tabla1.E3" table:number-columns-spanned="5" office:value-type="string">
            <text:p text:style-name="P17"/>
            <text:p text:style-name="P19"><text:span text:style-name="T15">3. SOSTENIBILITAT AMBIENTAL</text:span></text:p>
          </table:table-cell>
          <table:covered-table-cell/>
          <table:covered-table-cell/>
          <table:covered-table-cell/>
          <table:covered-table-cell/>
        </table:table-row>
        <table:table-row>
          <table:table-cell table:style-name="Tabla1.A20" table:number-columns-spanned="5" office:value-type="string">
            <text:p text:style-name="P26">S'ha identificat i planificat les diferents actuacions en matèria de sostenibilitat ambiental en el Pla Estratègic per al període 2020-2023.</text:p>
            <text:p text:style-name="P28"/>
            <text:p text:style-name="P26">Dins d'aquest sistema de Gestió Ambiental, CACSA, continua treballant amb l'objectiu prioritari de millorar l'eficiència energètica de les seues instal·lacions, tenint en compte entre altres les indicacions establides dins del Pla <text:soft-page-break/>Nacional Integrat d'Energia i Clima (PNIEC) 2021-2023.</text:p>
            <text:p text:style-name="P28"/>
            <text:p text:style-name="P26">A continuació, s'indiquen els Projectes Europeus Plans de Reconstrucció Europeus_Next Generation, en els quals CACSA està treballant:</text:p>
            <text:p text:style-name="P28"/>
            <text:p text:style-name="P41"><text:span text:style-name="T26">·</text:span><text:span text:style-name="T6"> </text:span><text:span text:style-name="T14">Projecte museològic per a posicionar el Museu de les Ciències com a referent mundial de sostenibilitat ambiental i la lluita contra el canvi climàtic</text:span></text:p>
            <text:p text:style-name="P41"><text:span text:style-name="T26">·</text:span><text:span text:style-name="T6"> </text:span><text:span text:style-name="T14">Projecte gestió eficient de recursos energètics (ODS 7)</text:span></text:p>
            <text:p text:style-name="P41"><text:span text:style-name="T26">·</text:span><text:span text:style-name="T6"> </text:span><text:span text:style-name="T14">Projecte gestió eficient de recuros hídrics (ODS 6)</text:span></text:p>
          </table:table-cell>
          <table:covered-table-cell/>
          <table:covered-table-cell/>
          <table:covered-table-cell/>
          <table:covered-table-cell/>
        </table:table-row>
        <table:table-row>
          <table:table-cell table:style-name="Tabla1.E3" table:number-columns-spanned="5" office:value-type="string">
            <text:p text:style-name="P18"/>
            <text:p text:style-name="P19"><text:span text:style-name="T15">4. ACCESSIBILITAT GLOBAL</text:span></text:p>
          </table:table-cell>
          <table:covered-table-cell/>
          <table:covered-table-cell/>
          <table:covered-table-cell/>
          <table:covered-table-cell/>
        </table:table-row>
        <table:table-row>
          <table:table-cell table:style-name="Tabla1.A22" table:number-columns-spanned="5" office:value-type="string">
            <text:p text:style-name="P26">S'ha identificat i planificat diferents actuacions en matèria d'accessibilitat global en el Pla Estratègic de CACSA per al període 2020-2023.</text:p>
            <text:p text:style-name="P28"/>
            <text:p text:style-name="P26">Així mateix, CACSA té previst continuar treballant en aquesta línia per a anar millorant contínuament l'accessibilitat de les seues instal·lacions i continguts. </text:p>
            <text:p text:style-name="P28"/>
            <text:p text:style-name="P26">Des del 13 de desembre de 2019, els visitants tenen a la seua disposició l'opció de sol·licitar el bucle magnètic en  l’Hemisfèric, facilitant d'aquesta manera l'accés del contingut a les persones amb dificultat auditiva. </text:p>
            <text:p text:style-name="P26">En aquesta línia i amb motiu del <text:span text:style-name="T24">Dia Internacional de l'Audició</text:span>, CACSA divulga una Píndola de ciència explicant que és el Bucle magnètic implantat en l’Hemisfèric (03/03/2020) (acción on line).</text:p>
          </table:table-cell>
          <table:covered-table-cell/>
          <table:covered-table-cell/>
          <table:covered-table-cell/>
          <table:covered-table-cell/>
        </table:table-row>
        <table:table-row>
          <table:table-cell table:style-name="Tabla1.E3" table:number-columns-spanned="5" office:value-type="string">
            <text:p text:style-name="P18"/>
            <text:p text:style-name="P19"><text:span text:style-name="T15">5. CONTRACTACIÓ SOCIALMENT RESPONSABLE</text:span></text:p>
          </table:table-cell>
          <table:covered-table-cell/>
          <table:covered-table-cell/>
          <table:covered-table-cell/>
          <table:covered-table-cell/>
        </table:table-row>
        <table:table-row>
          <table:table-cell table:style-name="Tabla1.E3" table:number-columns-spanned="5" office:value-type="string">
            <text:p text:style-name="P47"><text:span text:style-name="T15">5.1. Contractacions amb clàusules de responsabilitat social. </text:span><text:span text:style-name="T14">CACSA ha estudiat la possibilitat d'inclusió de consideracions de responsabilitat social cada contractació de manera transversal, que s'ha materialitzat en les diferents contractacions de la forma indicada en els següents apartats.</text:span></text:p>
            <text:p text:style-name="P47"><text:span text:style-name="T14">No s'inclouen les contractacions derivades dels Acords marc de la Generalitat, contractes menors, contractacions d'emergència i contractacions no subjectes a la Llei 9/2017, de 8 de novembre, de Contractes del Sector Públic, pel qual es transposen a l'ordenament jurídic espanyol les Directives del Parlament Europeu i del Consell 201423/UE i 2014/24/UE, de 26 de febrer de 2014 (LCSP). </text:span></text:p>
          </table:table-cell>
          <table:covered-table-cell/>
          <table:covered-table-cell/>
          <table:covered-table-cell/>
          <table:covered-table-cell/>
        </table:table-row>
        <table:table-row>
          <table:table-cell table:style-name="Tabla1.E3" office:value-type="string">
            <text:p text:style-name="P18"/>
            <text:p text:style-name="P18"/>
            <text:p text:style-name="P18"/>
            <text:p text:style-name="P18"/>
            <text:p text:style-name="P15">A. </text:p>
            <text:p text:style-name="P15">Consideraciones sociales</text:p>
            <text:p text:style-name="P48"/>
          </table:table-cell>
          <table:table-cell table:style-name="Tabla1.B25" table:number-columns-spanned="4" office:value-type="string">
            <text:p text:style-name="P49">A.1. Inclusió de consideracions socials en <text:span text:style-name="T29">l'objecte de la contractació</text:span></text:p>
            <text:p text:style-name="P52"/>
            <text:p text:style-name="P49">A.1.1. Divisió per lots</text:p>
            <text:p text:style-name="P51"/>
            <text:p text:style-name="P52"><text:span text:style-name="T16">Divisió en lots</text:span> <text:span text:style-name="T14">en 14 procediments dels 43 tramitats per CACSA en l'anualitat 2020, a l'efecte de facilitar l'accés a les petites i mitjanes empreses (PYMES): </text:span></text:p>
            <text:p text:style-name="P51"/>
            <text:p text:style-name="P54"><text:span text:style-name="T26">·</text:span><text:span text:style-name="T6"> </text:span><text:span text:style-name="T14">Contractació per lots, dels serveis d'impressió i subministrament dels recursos gràfics de la Ciutat de les Arts i les Ciències (expedient PA 2/20): tres lots</text:span></text:p>
            <text:p text:style-name="P54"><text:span text:style-name="T26">·</text:span><text:span text:style-name="T6"> </text:span><text:span text:style-name="T14">Contractació per lots, dels treballs sobre safates i quadres elèctrics en l’Oceanogràfic (expedient PA 5/20): dos lots.</text:span></text:p>
            <text:p text:style-name="P54"><text:span text:style-name="T26">·</text:span><text:span text:style-name="T6"> </text:span><text:span text:style-name="T14">Contractació dels serveis de gestió de residus de la Ciutat de les Arts i les Ciències (expedient PA 6/20): dos lots. </text:span></text:p>
            <text:p text:style-name="P54"><text:span text:style-name="T26">·</text:span><text:span text:style-name="T6"> </text:span><text:span text:style-name="T14">Contractació per lots, del subministrament de maquinària i lloguer de grues, amb i sense conductor (PA 7/20): 3 lots. </text:span></text:p>
            <text:p text:style-name="P54"><text:span text:style-name="T26">·</text:span><text:span text:style-name="T6"> </text:span><text:span text:style-name="T14">Contractació dels serveis de manteniment d'instal·lacions audiovisuals de la Ciutat de les Arts i les Ciències (expedient PA 16/20): dos lots. </text:span></text:p>
            <text:p text:style-name="P54"><text:span text:style-name="T26">·</text:span><text:span text:style-name="T6"> </text:span><text:span text:style-name="T14">Contractació dels subministraments de material i equips preventius enfront del contagi Covid19, d'acord d'acord amb les necessitats de CACSA (expedient PA 20/20- Expedient PA 31/20): dos lots. </text:span></text:p>
            <text:p text:style-name="P54"><text:span text:style-name="T26">·</text:span><text:span text:style-name="T6"> </text:span><text:span text:style-name="T14">Contractació del subministrament i instal·lació d'equipament audiovisual de la </text:span><text:soft-page-break/><text:span text:style-name="T14">Ciutat de les Arts i les Ciències (expedient PA 19/20 desistit i iniciat el PA 22/20): dos lots. </text:span></text:p>
            <text:p text:style-name="P54"><text:span text:style-name="T26">·</text:span><text:span text:style-name="T6"> </text:span><text:span text:style-name="T14">Contractació dels serveis de manteniment de llicències programari i servidors de CACSA (expedient PA 26/20): set lots. </text:span></text:p>
            <text:p text:style-name="P54"><text:span text:style-name="T26">·</text:span><text:span text:style-name="T6"> </text:span><text:span text:style-name="T14">Contractació dels serveis d'impressió i subministrament de tikets en suport paper termes i targetes en suport PVC per a CACSA (expedient PA 28/20): dos lots.</text:span></text:p>
            <text:p text:style-name="P54"><text:span text:style-name="T26">·</text:span><text:span text:style-name="T6"> </text:span><text:span text:style-name="T14">Contractació dels subministraments i serveis necessaris per a la conservació preventiva i curativa de la col·lecció biològica que alberga CACSA (expedient PA 29/20): sis lots.</text:span></text:p>
            <text:p text:style-name="P54"><text:span text:style-name="T26">·</text:span><text:span text:style-name="T6"> </text:span><text:span text:style-name="T14">Contractació dels subministraments de material i equips preventius enfront del contagi Covid19, d'acord amb les necessitats de CACSA (expedient PA 31/20): dos lots. </text:span></text:p>
            <text:p text:style-name="P54"><text:span text:style-name="T26">·</text:span><text:span text:style-name="T6"> </text:span><text:span text:style-name="T14">Contractació dels treballs sobre safates i quadres elèctrics en l’Oceanogràfic (expedient PA 37/20): dos lots.</text:span></text:p>
            <text:p text:style-name="P54"><text:span text:style-name="T26">·</text:span><text:span text:style-name="T6"> </text:span><text:span text:style-name="T14">Actuacions amb treballs verticals en la Ciutat de les Arts i les Ciències (expedient PA 39/20): dos lots. </text:span></text:p>
            <text:p text:style-name="P54"><text:span text:style-name="T26">·</text:span><text:span text:style-name="T6"> </text:span><text:span text:style-name="T14">Contractació del subministrament de materials de ferreteria, equips de protecció individual i vestuari laboral, d'acord amb les necessitats de CACSA (expedient PA 40/20): tres lots. </text:span></text:p>
            <text:p text:style-name="P59"/>
            <text:p text:style-name="P50">Justificació de la no possibilitat de divisió en l'informe/memòria justificativa de la contractació tenint en compte el que es disposa en la Llei 9/2017 de contractes del sector públic: resta de procediments, en els quals no s'han establit lots.</text:p>
            <text:p text:style-name="P59"/>
            <text:p text:style-name="P49">A.1.2. Contractació reservada</text:p>
            <text:p text:style-name="P51"/>
            <text:p text:style-name="P50">No s'ha realitzat cap contractació reservada ni s'han reservat lots en els procediments. </text:p>
            <text:p text:style-name="P60"/>
            <text:p text:style-name="P52"><text:span text:style-name="T15">A.1.3.</text:span> <text:span text:style-name="T15">Accessibilitat</text:span></text:p>
            <text:p text:style-name="P52"/>
            <text:p text:style-name="P54"><text:span text:style-name="T26">·</text:span><text:span text:style-name="T6"> </text:span><text:span text:style-name="T14">Contractació per lots, dels serveis d'impressió i subministrament dels recursos gràfics de la Ciutat de les Arts i les Ciències (expedient PA 2/20) _ Lot 3: l'objecte de la contractació és el subministrament de recursos gràfics en braille, necessari per a facilitar l'accés als continguts de la Ciutat de les Arts i les Ciències.</text:span></text:p>
            <text:p text:style-name="P60"/>
            <text:p text:style-name="P52"><text:span text:style-name="T15">A.2</text:span><text:span text:style-name="T14">. </text:span><text:span text:style-name="T15">Inclusió de consideracions socials </text:span><text:span text:style-name="T17">en la solvència</text:span></text:p>
            <text:p text:style-name="P51"/>
            <text:p text:style-name="P52"><text:span text:style-name="T15">A.2.1. </text:span><text:span text:style-name="T14">Inclusió de l'obligació dels licitadors de disposar de sistemes de gestió de qualitat, o disposar de </text:span><text:span text:style-name="T16">procediments que acrediten la qualitat de les entitats</text:span><text:span text:style-name="T14">, en els següents procediments: </text:span></text:p>
            <text:p text:style-name="P65"/>
            <text:p text:style-name="P54"><text:span text:style-name="T26">·</text:span><text:span text:style-name="T6"> </text:span><text:span text:style-name="T14">Contractació del servei de conservació arquitectònica de la Ciutat de les Arts i les Ciències (expedient PA 3/20).</text:span></text:p>
            <text:p text:style-name="P54"><text:span text:style-name="T26">·</text:span><text:span text:style-name="T6"> </text:span><text:span text:style-name="T14">Contractació per lots, de l'execució dels treballs sobre safates i quadres elèctrics en l’Oceanogràfic de la Ciutat de les Arts i les Ciències (expedient PA 5/20).</text:span></text:p>
            <text:p text:style-name="P54"><text:span text:style-name="T26">·</text:span><text:span text:style-name="T6"> </text:span><text:span text:style-name="T14">Contractació de les obres de rehabilitació i revestiment exterior del formigó armat del *Museu dels *Ciències de la Ciutat de les Arts i les Ciències (PA 9/20).</text:span></text:p>
            <text:p text:style-name="P54"><text:span text:style-name="T26">·</text:span><text:span text:style-name="T6"> </text:span><text:span text:style-name="T14">Contractació dels serveis de neteja i reparació de l'estructura espacial que forma part de l'aviari de l’Oceanogràfic (expedient PA 15/20).</text:span></text:p>
            <text:p text:style-name="P54"><text:span text:style-name="T26">·</text:span><text:span text:style-name="T6"> </text:span><text:span text:style-name="T14">Contractació de les obres de rehabilitació amb treballs verticals del revestiment d'acabat del sistema intumescent de l'estructura metàl·lica en la seua cara interior de l'Àgora de la Ciutat de les Arts i les Ciències (expedient PA 36/20).</text:span></text:p>
            <text:p text:style-name="P54"><text:soft-page-break/><text:span text:style-name="T26">·</text:span><text:span text:style-name="T6"> </text:span><text:span text:style-name="T14">Contractació dels treballs sobre safates i quadres elèctrics en l’Oceanogràfic (expedient PA 37/20).</text:span></text:p>
            <text:p text:style-name="P54"/>
            <text:p text:style-name="P52"><text:span text:style-name="T15">A.2.2. </text:span><text:span text:style-name="T14">Inclusió de criteris alternatius per a </text:span><text:span text:style-name="T16">les empreses de nova creació</text:span><text:span text:style-name="T14">, en els supòsits establits en l'article 88, 89 i 90 de la LCSP.</text:span></text:p>
            <text:p text:style-name="P61"/>
            <text:p text:style-name="P49">A.3. Inclusió de consideracions socials com <text:span text:style-name="T29">criteris de valoració de les ofertes</text:span></text:p>
            <text:p text:style-name="P61"/>
            <text:p text:style-name="P52"><text:span text:style-name="T15">A.3.1.</text:span> <text:span text:style-name="T16">Inclusió del criteri de la formació </text:span><text:span text:style-name="T14">en els següents procediments: </text:span></text:p>
            <text:p text:style-name="P52"/>
            <text:p text:style-name="P54"><text:span text:style-name="T26">·</text:span><text:span text:style-name="T6"> </text:span><text:span text:style-name="T14">Contractació dels serveis de coordinació de seguretat i salut en fase d'execució de les obres i coordinació d'activitats empresarials en la Ciutat de les Arts i les Ciències (expedient PA 1/20).</text:span></text:p>
            <text:p text:style-name="P54"><text:span text:style-name="T26">·</text:span><text:span text:style-name="T6"> </text:span><text:span text:style-name="T14">Contractació del servei de conservació arquitectònica de la Ciutat de les Arts i les Ciències (expedient PA 3/20). </text:span></text:p>
            <text:p text:style-name="P54"><text:span text:style-name="T26">·</text:span><text:span text:style-name="T6"> </text:span><text:span text:style-name="T14">Contractació dels serveis d'enginyeria per a l'adequació i millora de la instal·lació de climatització del Museu de les Ciències (expedient PA 18/20).</text:span></text:p>
            <text:p text:style-name="P54"><text:span text:style-name="T26">·</text:span><text:span text:style-name="T6"> </text:span><text:span text:style-name="T14">Contractació de les obres de rehabilitació amb treballs verticals del revestiment d'acabat del sistema intumescent de l'estructura metàl·lica en la seua cara interior de l'Àgora de la Ciutat de les Arts i les Ciències (expedient PA 36/20).</text:span></text:p>
            <text:p text:style-name="P54"><text:span text:style-name="T26">·</text:span><text:span text:style-name="T6"> </text:span><text:span text:style-name="T14">Actuacions amb treballs verticals en la Ciutat de les Arts i les Ciències (expedient PA 39/20).</text:span></text:p>
            <text:p text:style-name="P54"/>
            <text:p text:style-name="P52"><text:span text:style-name="T15">A.3.2. </text:span><text:span text:style-name="T14">Inclusió del criteri de </text:span><text:span text:style-name="T16">l'estabilitat en ús</text:span><text:span text:style-name="T14"> del personal adscrit a l'execució en els següents procediments: </text:span></text:p>
            <text:p text:style-name="P52"/>
            <text:p text:style-name="P54"><text:span text:style-name="T26">·</text:span><text:span text:style-name="T6"> </text:span><text:span text:style-name="T14">Contractació dels serveis de coordinació de seguretat i salut en fase d'execució de les obres i coordinació d'activitats empresarials en la Ciutat de les Arts i les Ciències (expedient PA 1/20).</text:span></text:p>
            <text:p text:style-name="P54"><text:span text:style-name="T26">·</text:span><text:span text:style-name="T6"> </text:span><text:span text:style-name="T14">Contractació dels serveis d'enginyeria per a l'adequació i millora de la instalación de climatització del Museu de les Ciències (expedient PA 18/20).</text:span></text:p>
            <text:p text:style-name="P54"><text:span text:style-name="T14"/></text:p>
            <text:p text:style-name="P52"><text:span text:style-name="T15">A.3.3. </text:span><text:span text:style-name="T14">Inclusió del criteri de </text:span><text:span text:style-name="T16">l'accessibilitat</text:span><text:span text:style-name="T14"> en el següent procediment: </text:span></text:p>
            <text:p text:style-name="P52"/>
            <text:p text:style-name="P54"><text:span text:style-name="T26">·</text:span><text:span text:style-name="T6"> </text:span><text:span text:style-name="T14">Contractació del disseny, producció i muntatge de l'Exposició XX Aniversari Museu (expedient PA 12/20): es valora l'accessibilitat de l'exposició i els seus elements per als eventuals visitants del Museu amb diversitat funcional. </text:span></text:p>
            <text:p text:style-name="P60"/>
            <text:p text:style-name="P52"><text:span text:style-name="T15">A.3.4</text:span><text:span text:style-name="T14">. Inclusió del </text:span><text:span text:style-name="T16">criteri de desempat</text:span><text:span text:style-name="T14"> d'acord amb les previsions de la normativa, incorporant-se la modificació establida pel Reial decret llei 20/2020 pel qual es regula l'ingrés mínim vital en l'article 147.2 de la LCSP</text:span><text:span text:style-name="T30">. </text:span></text:p>
            <text:p text:style-name="P60"/>
            <text:p text:style-name="P49">A.4. Inclusió de consideracions socials com a condició <text:span text:style-name="T29">especial d'execució</text:span></text:p>
            <text:p text:style-name="P51"/>
            <text:p text:style-name="P52"><text:span text:style-name="T15">A.4.1. </text:span><text:span text:style-name="T14">Inclusió de l'obligació del contractista de complir les obligacions </text:span><text:span text:style-name="T16">relatives al compliment dels convenis col·lectius d'aplicació</text:span><text:span text:style-name="T14"> en els següents procediments de contractació: </text:span></text:p>
            <text:p text:style-name="P51"/>
            <text:p text:style-name="P54"><text:span text:style-name="T26">·</text:span><text:span text:style-name="T6"> </text:span><text:span text:style-name="T14">Contractació dels serveis de coordinació de seguretat i salut en fase d'execució de les obres i coordinació d'activitats empresarials en la Ciutat de les Arts i les Ciències (expedient PA 1/20).</text:span></text:p>
            <text:p text:style-name="P54"><text:span text:style-name="T26">·</text:span><text:span text:style-name="T6"> </text:span><text:span text:style-name="T14">Contractació per lots, dels serveis d'impressió i subministrament dels recursos </text:span><text:soft-page-break/><text:span text:style-name="T14">gràfics de la Ciutat de les Arts i les Ciències (expedient PA 2/20).</text:span></text:p>
            <text:p text:style-name="P54"><text:span text:style-name="T26">·</text:span><text:span text:style-name="T6"> </text:span><text:span text:style-name="T14">Contractació del servei de conservació arquitectònica de la Ciutat de les Arts i les Ciències (expedient PA 3/20).</text:span></text:p>
            <text:p text:style-name="P54"><text:span text:style-name="T26">·</text:span><text:span text:style-name="T6"> </text:span><text:span text:style-name="T14">Contractació del servei de suport a la gestió i logística per al desenvolupament del concurs de desafiament robot per a la Ciutat dels Arts i les Ciències (Expedient PA 4/20).</text:span></text:p>
            <text:p text:style-name="P55"><text:span text:style-name="T26">·</text:span><text:span text:style-name="T6"> </text:span><text:span text:style-name="T14">Contractació de la gestió de residus de la Ciutat de les Arts i de les Ciències (expedient PA 6/20). </text:span></text:p>
            <text:p text:style-name="P55"><text:span text:style-name="T26">·</text:span><text:span text:style-name="T6"> </text:span><text:span text:style-name="T14">Contractació de la Campanya de Publicitat i divulgació de la Ciutat de les Arts i les Ciències en premsa, radio distribució de notícies, mitjans d'informació En línia i Tv a la Comunitat Valenciana (expedient PA 8/20). </text:span></text:p>
            <text:p text:style-name="P54"><text:span text:style-name="T26">·</text:span><text:span text:style-name="T6"> </text:span><text:span text:style-name="T14">Contractació per lots, de l'execució dels treballs sobre safates i quadres elèctrics en l’Oceanogràfic de la Ciutat de les Arts i les Ciències (expedient PA 5/20).</text:span></text:p>
            <text:p text:style-name="P54"><text:span text:style-name="T26">·</text:span><text:span text:style-name="T6"> </text:span><text:span text:style-name="T14">Contractació de les obres de rehabilitació i revestiment exterior del Formigó armat del Museu de les Ciències de la Ciutat de les Arts i les Ciències (expedient PA 9/20).</text:span></text:p>
            <text:p text:style-name="P55"><text:span text:style-name="T26">·</text:span><text:span text:style-name="T6"> </text:span><text:span text:style-name="T14">Contractació dels treballs per a les actuacions en la instal·lació de ventilació de la Galeria Tècnica de l’Oceanogràfic de la Ciutat de les Arts i les Ciències (expedient PA 10/20).</text:span></text:p>
            <text:p text:style-name="P55"><text:span text:style-name="T11"><text:s/></text:span><text:span text:style-name="T7">· </text:span><text:span text:style-name="T31">Contractació del lloguer de l'exposició “Érase una vez…” (expedient NSP 1/20).</text:span><text:span text:style-name="T13"> </text:span></text:p>
            <text:p text:style-name="P54"><text:span text:style-name="T26">·</text:span><text:span text:style-name="T6"> </text:span><text:span text:style-name="T14">Contractació dels serveis d'adaptació, lliurament, muntatge, posada en marxa, formació al personal de CACSA, manteniment, incloent recanvi i desmuntatge de l'exposició “Play. Ciència i Música” (expedient NSP 3/20).</text:span></text:p>
            <text:p text:style-name="P54"><text:span text:style-name="T26">·</text:span><text:span text:style-name="T6"> </text:span><text:span text:style-name="T14">Contractació dels serveis de manteniment d'instal·lacions audiovisuals de la Ciutat de les Arts i les Ciencies (expediente PA 16/20).</text:span></text:p>
            <text:p text:style-name="P54"><text:span text:style-name="T26">·</text:span><text:span text:style-name="T6"> </text:span><text:span text:style-name="T14">Contractació dels serveis d'enginyeria per a l'adequació i millora de la instalación de climatització del Museu de les Ciències (expedient PA 18/20).</text:span></text:p>
            <text:p text:style-name="P54"><text:span text:style-name="T26">·</text:span><text:span text:style-name="T6"> </text:span><text:span text:style-name="T14">Contractació dels serveis de reparació de cilindres hidràulics de la cancel·la Nord de l‘Hemisfèric de la Ciutat de les Arts i les Ciències (expedient PA 21/20).</text:span></text:p>
            <text:p text:style-name="P54"><text:span text:style-name="T26">·</text:span><text:span text:style-name="T6"> </text:span><text:span text:style-name="T14">Contractació dels serveis de personal per empreses de treballat temporal per CACSA (expedient PA 23/20).</text:span></text:p>
            <text:p text:style-name="P54"><text:span text:style-name="T26">·</text:span><text:span text:style-name="T6"> </text:span><text:span text:style-name="T14">Contractació del servei de manteniment preventiu i correctiu del sistema d'aire comprimit del sistema de projecció Imax Dome de l’Hemisfèric (expedient PA 24/20).</text:span></text:p>
            <text:p text:style-name="P54"><text:span text:style-name="T26">·</text:span><text:span text:style-name="T6"> </text:span><text:span text:style-name="T14">Contractació dels subministraments i serveis necessaris per a la conservació preventiva i curativa de la col·lecció biològica que alberga CACSA (expedient PA 29/20).</text:span></text:p>
            <text:p text:style-name="P54"><text:span text:style-name="T26">·</text:span><text:span text:style-name="T6"> </text:span><text:span text:style-name="T14">Contractació del servei de manteniment preventiu i correctiu del sistema de cinema digital 2d/3d de l’Hemisfèric (expedient PA 32/20).</text:span></text:p>
            <text:p text:style-name="P54"><text:span text:style-name="T26">·</text:span><text:span text:style-name="T6"> </text:span><text:span text:style-name="T14">Contractació del servei de manteniment del sistema de gestió de l'aparcament del Umbracle de la Ciutat de les Arts i les Ciències (PA 34/20). </text:span></text:p>
            <text:p text:style-name="P54"><text:span text:style-name="T26">·</text:span><text:span text:style-name="T6"> </text:span><text:span text:style-name="T14">Contractació de les obres de rehabilitació amb treballs verticals del revestiment d'acabat del sistema intumescent de l'estructura metàl·lica en la seua cara interior del Agora de la Ciutat de les Arts i les Ciènceis (expedient PA 36/20). </text:span></text:p>
            <text:p text:style-name="P54"><text:span text:style-name="T26">·</text:span><text:span text:style-name="T6"> </text:span><text:span text:style-name="T14">Contractació dels treballs sobre safates i quadres elèctrics en Oceanogràfic (expedient PA 37/20). </text:span></text:p>
            <text:p text:style-name="P54"><text:span text:style-name="T26">·</text:span><text:span text:style-name="T6"> </text:span><text:span text:style-name="T14">Actuacions amb treballs verticals en la Ciutat de les Arts i les Ciències (expedient PA 39/20). </text:span></text:p>
            <text:p text:style-name="P54"><text:span text:style-name="T26">·</text:span><text:span text:style-name="T6"> </text:span><text:span text:style-name="T14">Contractació del servei de manteniment del sistema de gestió tècnica i control automàtic de les instal·lacions electromecàniques de CACSA (expedient NSP 5/20).</text:span></text:p>
            <text:p text:style-name="P64"/>
            <text:p text:style-name="P62">Verificació dels costos laborals, en els contractes de serveis quan estableix que les ofertes estan incurses en una presumpció de temeritat, excloent-se les ofertes en cas d'incompliment, d'acord amb el que es preveu en l'article 149.4 de la LCSP. Així mateix, en la determinació del pressupost base de licitació de licitació es tenen en compte els costos salarials.</text:p>
            <text:p text:style-name="P61"><text:soft-page-break/></text:p>
            <text:p text:style-name="P52"><text:span text:style-name="T15">A.4.2. </text:span><text:span text:style-name="T14">Inclusió de l'obligació dels contractistes de complir el que s'estableix en la normativa d'Igualtat. Addicionalment, s'ha inclòs l'obligació de l'aplicació</text:span> <text:span text:style-name="T14">de un </text:span><text:span text:style-name="T16">Pla d'Igualtat per a la Plantilla, en els casos en què no siga obligatori</text:span><text:span text:style-name="T14"> i/o la inclusió de l'obligació la/les empresa/es contractista/es o subcontractista/es garantirà la igualtat entre dones i homes en el tracte, en l'accés a l'ocupació, classificació professional, promoció, permanència, formació, extinció, retribucions, qualitat i estabilitat laboral, duració i ordenació de la jornada laboral. Així mateix, durant l'execució del contracte la/s empresa/s contractista/s o subcontractista/s mantindrà mesures que afavorisquen la conciliació de la vida personal, familiar, i laboral de les persones adscrites a l'execució”, en els següents procediments de contractació: </text:span></text:p>
            <text:p text:style-name="P52"/>
            <text:p text:style-name="P54"><text:span text:style-name="T26">·</text:span><text:span text:style-name="T6"> </text:span><text:span text:style-name="T14">Contractació dels serveis de coordinació de seguretat i salut en fase d'execució de les obres i coordinació d'activitats empresarials en la Ciutat de les Arts i les Ciències (expedient PA 1/20).</text:span></text:p>
            <text:p text:style-name="P54"><text:span text:style-name="T26">·</text:span><text:span text:style-name="T6"> </text:span><text:span text:style-name="T14">Contractació per lots, dels serveis d'impressió i subministrament dels recursos gràfics de la Ciutat de les Arts i les Ciències (expedient PA 2/20).</text:span></text:p>
            <text:p text:style-name="P54"><text:span text:style-name="T26">·</text:span><text:span text:style-name="T6"> </text:span><text:span text:style-name="T14">Contractació del servei de conservació arquitectònica de la Ciutat de les Arts i les Ciències (expedient PA 3/20).</text:span></text:p>
            <text:p text:style-name="P54"><text:span text:style-name="T26">·</text:span><text:span text:style-name="T6"> </text:span><text:span text:style-name="T14">Contractació del servei de suport a la gestió i logística per al desenvolupament del concurs de Desafiament Robot per a la Ciutat de les Artes i les Ciències (Expedient PA 4/20).</text:span></text:p>
            <text:p text:style-name="P54"><text:span text:style-name="T26">·</text:span><text:span text:style-name="T6"> </text:span><text:span text:style-name="T14">Contractació de la gestió de residus de Ciutat de les Arts i de les Ciències (expedient PA 6/20). </text:span></text:p>
            <text:p text:style-name="P54"><text:span text:style-name="T26">·</text:span><text:span text:style-name="T6"> </text:span><text:span text:style-name="T14">Contractació per lots, del subministrament de maquinària i lloguer de grues, amb i sense conductor (Expedient PA 7/20). </text:span></text:p>
            <text:p text:style-name="P54"><text:span text:style-name="T26">·</text:span><text:span text:style-name="T6"> </text:span><text:span text:style-name="T14">Contractació de la Campanya de Publicitat i divulgació de la Ciutat de les Arts i les Ciències en premsa, radie distribució de notícies, mitjans d'informació En línia i Tv a la Comunitat Valenciana (expedient PA 8/20). </text:span></text:p>
            <text:p text:style-name="P54"><text:span text:style-name="T26">·</text:span><text:span text:style-name="T6"> </text:span><text:span text:style-name="T14">Contractació dels serveis de manteniment dels aparells elevadors de la Ciutat de les Arts i les Ciències (expedient PA 11/20).</text:span></text:p>
            <text:p text:style-name="P54"><text:span text:style-name="T26">·</text:span><text:span text:style-name="T6"> </text:span><text:span text:style-name="T14">Contractació dels serveis de reparació de cilindres hidràulics de la cancel·la Nord de l’Hemisfèric de la Ciutat de les Arts i les Ciències de València (expedient PA 13/20). </text:span></text:p>
            <text:p text:style-name="P55"><text:span text:style-name="T26">·</text:span><text:span text:style-name="T6"> </text:span><text:span text:style-name="T14">Contractació del lloguer de l'exposició “Play. Ciència i Música” (expedient NSP 1/20).</text:span></text:p>
            <text:p text:style-name="P57"><text:span text:style-name="T25">·</text:span><text:span text:style-name="T5"> </text:span><text:span text:style-name="T13">C</text:span>ontractació del lloguer de l'exposició “Érase una vez…” (expedient NSP 1/20). </text:p>
            <text:p text:style-name="P58"><text:span text:style-name="T25">·</text:span><text:span text:style-name="T5"> </text:span><text:span text:style-name="T13">C</text:span>ontractació dels serveis de manteniment d'instal·lacions audiovisuals de La Ciutat de les Artes i les Ciencies (expedient PA 16/20).</text:p>
            <text:p text:style-name="P66"><text:span text:style-name="T27"><text:s text:c="6"/>·</text:span><text:span text:style-name="T7"> </text:span><text:span text:style-name="T20">C</text:span><text:span text:style-name="T31">ontractació del servei de planetarista per al desenvolupament de les sessions de les nocturnes per a la Ciutat de les Arts i les Ciències d'acord amb les necessitats de CACSA (expedient PA 17/20).</text:span></text:p>
            <text:p text:style-name="P66"><text:span text:style-name="T26">·</text:span><text:span text:style-name="T6"> </text:span><text:span text:style-name="T14">Contractació dels serveis d'enginyeria per a l'adequació i millora de la instalación de climatització del Museu de les Ciències (expedient PA 18/20).</text:span></text:p>
            <text:p text:style-name="P66"><text:span text:style-name="T26">·</text:span><text:span text:style-name="T6"> </text:span><text:span text:style-name="T14">Contractació dels subministraments de material i equips preventius enfront del contagi Covid19, d'acord amb les necessitats de CACSA (expedient PA 20/20- Expedient PA 31/20).</text:span></text:p>
            <text:p text:style-name="P54"><text:span text:style-name="T26">·</text:span><text:span text:style-name="T6"> </text:span><text:span text:style-name="T14">Contractació dels serveis de reparació de cilindres hidràulics de la cancel·la Nord de l’Hemisfèric de la Ciutat de les Arts i les Ciències (expedient PA 21/20).</text:span></text:p>
            <text:p text:style-name="P54"><text:span text:style-name="T26">·</text:span><text:span text:style-name="T6"> </text:span><text:span text:style-name="T14">Contractació dels serveis de personal per empreses de treballat temporal per CACSA (expedient PA 23/20).</text:span></text:p>
            <text:p text:style-name="P54"><text:span text:style-name="T26">·</text:span><text:span text:style-name="T6"> </text:span><text:span text:style-name="T14">Contractació del servei de manteniment preventiu i correctiu del sistema d'aire comprimit del sistema de projecció Imax Dome de l’Hemisfèric (expedient PA 24/20). </text:span></text:p>
            <text:p text:style-name="P54"><text:soft-page-break/><text:span text:style-name="T26">·</text:span><text:span text:style-name="T6"> </text:span><text:span text:style-name="T14">Contractació de l'ús i aprofitament temporal dels espais de Ciutat de les Arts i les Ciències per a la instal·lació i explotació sostenible de màquines expenedores de productes alimentosos (expedient PA 25/20).</text:span></text:p>
            <text:p text:style-name="P54"><text:span text:style-name="T26">·</text:span><text:span text:style-name="T6"> </text:span><text:span text:style-name="T14">Contractació dels serveis de manteniment de llicències programari i servidors de CACSA (Lot 7 de l'expedient PA 26/20).</text:span></text:p>
            <text:p text:style-name="P54"><text:span text:style-name="T26">·</text:span><text:span text:style-name="T6"> </text:span><text:span text:style-name="T14">Contractació dels serveis d'impressió i subministrament de tikets en suport paper termes i targetes en suport PVC per a CACSA (expedient PA 28/20). </text:span></text:p>
            <text:p text:style-name="P54"><text:span text:style-name="T26">·</text:span><text:span text:style-name="T6"> </text:span><text:span text:style-name="T14">Contractació dels subministraments i serveis necessaris per a la conservació preventiva i curativa de la col·lecció biològica que alberga CACSA (expedient PA 29/20).</text:span></text:p>
            <text:p text:style-name="P54"><text:span text:style-name="T26">·</text:span><text:span text:style-name="T6"> </text:span><text:span text:style-name="T14">Contractació del servei de manteniment preventiu i correctiu del sistema de cinema digital 2d/3d de l’Hemisfèric (expedient PA 32/20).</text:span></text:p>
            <text:p text:style-name="P54"><text:span text:style-name="T26">·</text:span><text:span text:style-name="T6"> </text:span><text:span text:style-name="T14">Contractació del subministrament, instal·lació, posada en marxa, formació i manteniment d'un sistema de videoconferència de sala per a CACSA (expedient PA 33/20). </text:span></text:p>
            <text:p text:style-name="P54"><text:span text:style-name="T26">·</text:span><text:span text:style-name="T6"> </text:span><text:span text:style-name="T14">Contractació del servei de manteniment del sistema de gestió de l'aparcament de l’Umbracle de la Ciutat de les Arts i les Ciències (PA 34/20). </text:span></text:p>
            <text:p text:style-name="P54"><text:span text:style-name="T26">·</text:span><text:span text:style-name="T6"> </text:span><text:span text:style-name="T14">Contractació del subministrament d'equips d'accés a la xarxa de dades local de CACSA, d'acord amb les seues necessitats (expedient 27/20 – expedient PA 35/20).</text:span></text:p>
            <text:p text:style-name="P54"><text:span text:style-name="T26">·</text:span><text:span text:style-name="T6"> </text:span><text:span text:style-name="T14">Actuacions amb treballs verticals en la Ciutat de les Arts i les Ciències (expedient PA 39/20).</text:span></text:p>
            <text:p text:style-name="P54"><text:span text:style-name="T26">·</text:span><text:span text:style-name="T6"> </text:span><text:span text:style-name="T14">Contractació dels serveis de suport de la Plataforma de seguretat emas Argos (expedient NSP 4/20).</text:span></text:p>
            <text:p text:style-name="P54"><text:span text:style-name="T26">·</text:span><text:span text:style-name="T6"> </text:span><text:span text:style-name="T14">Contractació del servei de manteniment del sistema de gestió tècnica i control automàtic de les instal·lacions electromecàniques de CACSA (expedient NSP 5/20).</text:span></text:p>
            <text:p text:style-name="P54"><text:span text:style-name="T14"/></text:p>
            <text:p text:style-name="P52"><text:span text:style-name="T15">A.4.3. </text:span><text:span text:style-name="T14">Inclusió de l'obligació </text:span><text:span text:style-name="T16">de formació al personal</text:span><text:span text:style-name="T14"> adscrit a l'execució del contracte en els següents procediments:</text:span></text:p>
            <text:p text:style-name="P52"/>
            <text:p text:style-name="P54"><text:span text:style-name="T26">·</text:span><text:span text:style-name="T6"> </text:span><text:span text:style-name="T14">Contractació dels serveis de manteniment de llicències programari i servidors de CACSA (Lot 7 de l'expedient PA 26/20).</text:span></text:p>
            <text:p text:style-name="P54"><text:span text:style-name="T26">·</text:span><text:span text:style-name="T6"> </text:span><text:span text:style-name="T14">Contractació del subministrament, instal·lació, posada en marxa, formació i manteniment d'un sistema de videoconferència de sala per a CACSA (expedient PA 33/20). </text:span></text:p>
            <text:p text:style-name="P54"><text:span text:style-name="T26">·</text:span><text:span text:style-name="T6"> </text:span><text:span text:style-name="T14">Actuacions amb treballs verticals en la Ciutat de les Arts i les Ciències (expedient PA 39/20).</text:span></text:p>
            <text:p text:style-name="P63"/>
            <text:p text:style-name="P52"><text:span text:style-name="T15">A.4.4. </text:span><text:span text:style-name="T14">Inclusió de l'obligació de </text:span><text:span text:style-name="T16">tindre implantat durant l'execució del contracte sistemes per a garantir la seguretat i salut en el treball,</text:span><text:span text:style-name="T14"> en els següents procediments:  </text:span></text:p>
            <text:p text:style-name="P52"/>
            <text:p text:style-name="P54"><text:span text:style-name="T26">·</text:span><text:span text:style-name="T6"> </text:span><text:span text:style-name="T14">Actuacions amb treballs verticals en la Ciutat de les Arts i les Ciències (expedient PA 39/20).</text:span></text:p>
            <text:p text:style-name="P54"><text:span text:style-name="T26">·</text:span><text:span text:style-name="T6"> </text:span><text:span text:style-name="T14">Contractació per lots, de l'execució dels treballs sobre safates i quadres elèctrics en l’Oceanogràfic de la Ciutat de les Arts i les Ciències (expedient PA 5/20). </text:span></text:p>
            <text:p text:style-name="P51"/>
            <text:p text:style-name="P52"><text:span text:style-name="T15">A.4.5. </text:span><text:span text:style-name="T14">Inclusió de l'obligació </text:span><text:span text:style-name="T16">de contractació a persones en situació i/o risc d'exclusió del mercat laboral </text:span><text:span text:style-name="T14">en els següents procediments:</text:span></text:p>
            <text:p text:style-name="P52"/>
            <text:p text:style-name="P54"><text:span text:style-name="T26">·</text:span><text:span text:style-name="T6"> </text:span><text:span text:style-name="T14">Contractació del servei de conservació arquitectònica de la Ciutat de les Arts i les Ciències (expedient PA 3/20): l'empresa adjudicatària es compromet al fet que les baixes, substitucions i noves contractacions de personal adscrit a l'execució del contracte, es realitzen mitjançant la contractació de persones amb dificultats particulars d'inserció en el mercat laboral, sempre que les esmentades persones tinguen la capacitat professional requerida en el PPT per a fer les tasques objecte del contracte, fins a arribar a un 5% sobre el total de la plantilla </text:span><text:soft-page-break/><text:span text:style-name="T14">que execute el contracte.</text:span></text:p>
            <text:p text:style-name="P54"><text:span text:style-name="T26">·</text:span><text:span text:style-name="T6"> </text:span><text:span text:style-name="T14">Contractació del servei de suport a la gestió i logística per al desenvolupament del concurs de Desafiament Robot per a la Ciutat dels Arts i les Ciències (Expedient PA 4/20): en les noves contractacions que es produïsquen durant l'execució del contracte de personal destinat al desenvolupament de l'esdeveniment hauran de ser persones en situació i/o risc d'exclusió del mercat laboral i especialment, de menors de 25 anys..</text:span></text:p>
          </table:table-cell>
          <table:covered-table-cell/>
          <table:covered-table-cell/>
          <table:covered-table-cell/>
        </table:table-row>
        <table:table-row>
          <table:table-cell table:style-name="Tabla1.E3" office:value-type="string">
            <text:p text:style-name="P11"/>
            <text:p text:style-name="P11"/>
            <text:p text:style-name="P11"/>
            <text:p text:style-name="P11"/>
            <text:p text:style-name="P11"/>
            <text:p text:style-name="P11"/>
            <text:p text:style-name="P11"/>
            <text:p text:style-name="P15">B. </text:p>
            <text:p text:style-name="P4">Consideracions ambientals</text:p>
            <text:p text:style-name="P11"/>
          </table:table-cell>
          <table:table-cell table:style-name="Tabla1.B26" table:number-columns-spanned="4" office:value-type="string">
            <text:p text:style-name="P49">B.1. Inclusió de criteris ambientals en <text:span text:style-name="T29">l'objecte del contracte</text:span></text:p>
            <text:p text:style-name="P52"/>
            <text:p text:style-name="P50">Tramitació de contractacions per a <text:span text:style-name="T29">millorar l'eficiència energètica de CACSA: </text:span></text:p>
            <text:p text:style-name="P52"/>
            <text:p text:style-name="P54"><text:span text:style-name="T26">·</text:span><text:span text:style-name="T6"> </text:span><text:span text:style-name="T14">Contractació per lots, de l'execució dels treballs sobre safates i quadres elèctrics en l’Oceanogràfic de la Ciutat de les Arts i les Ciències (expedient PA 5/20).</text:span></text:p>
            <text:p text:style-name="P54"><text:span text:style-name="T26">·</text:span><text:span text:style-name="T6"> </text:span><text:span text:style-name="T14">Contractació dels treballs per a les actuacions en la instal·lació de ventilació de la Galeria Tècnica de l’Oceanogràfic de la Ciutat de les Arts i les Ciències (expedient PA 10/20).</text:span></text:p>
            <text:p text:style-name="P54"><text:span text:style-name="T26">·</text:span><text:span text:style-name="T6"> </text:span><text:span text:style-name="T14">Contractació per lots, del subministrament de maquinària i lloguer de grues, amb i sense conductor (Expedient PA 7/20) _ Lot 3: subministrament d'un carretó elèctric, amb bateria de liti.</text:span></text:p>
            <text:p text:style-name="P54"><text:span text:style-name="T26">·</text:span><text:span text:style-name="T6"> </text:span><text:span text:style-name="T14">Contractació del subministrament i posada en marxa dels equips generadors d'Ozó per al sistema de suport vital de l’Oceanogràfic de la Ciutat de les Arts i les Ciències (expedient PA 14/20).</text:span></text:p>
            <text:p text:style-name="P54"><text:span text:style-name="T26">·</text:span><text:span text:style-name="T6"> </text:span><text:span text:style-name="T14">Contractació dels serveis d'enginyeria per a l'adequació i millora de la instal·lació de climatització del Museu de les Ciències (expedient PA 18/20).</text:span></text:p>
            <text:p text:style-name="P54"><text:span text:style-name="T26">·</text:span><text:span text:style-name="T6"> </text:span><text:span text:style-name="T14">Contractació de l'ús i aprofitament temporal dels espais de Ciutat de les Arts i les Ciències per a la instal·lació i explotació sostenible de màquines expenedores de productes alimentosos (expedient PA 25/20). </text:span></text:p>
            <text:p text:style-name="P11"/>
            <text:p text:style-name="P62">Inclusió d'objecte del contracte per <text:span text:style-name="T29">al compliment de la normativa per part de CACSA,</text:span> en el següent procediment:</text:p>
            <text:p text:style-name="P56"><text:span text:style-name="T26">·</text:span><text:span text:style-name="T6"> </text:span><text:span text:style-name="T14">Contractació </text:span><text:span text:style-name="T31">els serveis de gestió de residus de la Ciutat de les Arts i les Ciències (Expedient PA 6/20): L'objecte de la contractació inclou els criteris mediambientals de recollida, transport i tractament de residus en compliment de la normativa. </text:span></text:p>
            <text:p text:style-name="P56"><text:span text:style-name="T31"/></text:p>
            <text:p text:style-name="P49">B.2. Inclusió de criteris ambientals <text:span text:style-name="T29">com a criteri de solvencia</text:span></text:p>
            <text:p text:style-name="P52"/>
            <text:p text:style-name="P50">Inclusió de l'obligació dels licitadors de disposar de <text:span text:style-name="T29">sistemes de gestió ambiental</text:span>, o disposar de procediments per a la cura del medi ambient, en els següents procediments: </text:p>
            <text:p text:style-name="P52"/>
            <text:p text:style-name="P54"><text:span text:style-name="T26">·</text:span><text:span text:style-name="T6"> </text:span><text:span text:style-name="T14">Contractació per lots, dels serveis d'impressió i subministrament dels recursos gràfics de la Ciutat de les Arts i les Ciències (expediente PA 2/20) _Lot 1. </text:span></text:p>
            <text:p text:style-name="P54"><text:span text:style-name="T26">·</text:span><text:span text:style-name="T6"> </text:span><text:span text:style-name="T14">Contractació del servei de conservació arquitectònica de la Ciutat de les Arts i les Ciències (expedient PA 3/20).</text:span></text:p>
            <text:p text:style-name="P54"><text:span text:style-name="T26">·</text:span><text:span text:style-name="T6"> </text:span><text:span text:style-name="T14">Contractació per lots, de l'execució dels treballs sobre safates i quadres elèctrics en l’Oceanogràfic de la Ciutat de les Arts i les Ciències (expedient PA 5/20). </text:span></text:p>
            <text:p text:style-name="P54"><text:span text:style-name="T26">·</text:span><text:span text:style-name="T6"> </text:span><text:span text:style-name="T14">Contractació de les obres de Rehabilitació i revestiment exterior del Formigó armat del Museu de les Ciències de la Ciutat de les Arts i les Ciències (expedient PA 9/20).</text:span></text:p>
            <text:p text:style-name="P54"><text:span text:style-name="T26">·</text:span><text:span text:style-name="T6"> </text:span><text:span text:style-name="T14">Contractació dels serveis de neteja i reparació de l'estructura espacial que forma part de l'aviari de l’Oceanogrràfic (expedient PA 15/20).</text:span></text:p>
            <text:p text:style-name="P54"><text:span text:style-name="T26">·</text:span><text:span text:style-name="T6"> </text:span><text:span text:style-name="T14">Contractació dels serveis d'impressió i subministrament de tikets en suport paper termes i targetes en suport PVC per a CACSA (expedient PA 28/20).</text:span></text:p>
            <text:p text:style-name="P54"><text:soft-page-break/><text:span text:style-name="T26">·</text:span><text:span text:style-name="T6"> </text:span><text:span text:style-name="T14">Contractació de les obres de rehabilitació amb treballs verticals del revestiment d'acabat del sistema intumescent de l'estructura metàl·lica en la seua cara interior de l'Àgora de la Ciutat de les Arts i les Ciènceis (expedient PA 36/20).</text:span></text:p>
            <text:p text:style-name="P54"><text:span text:style-name="T26">·</text:span><text:span text:style-name="T6"> </text:span><text:span text:style-name="T14">Contractació dels treballs sobre safates i quadres elèctrics en l’Oceanogràfic (expedient PA 37/20).</text:span></text:p>
            <text:p text:style-name="P61"/>
            <text:p text:style-name="P49">B.3. Inclusió de consideracions ambientals com a criteri de <text:span text:style-name="T29">valoració de les ofertes</text:span></text:p>
            <text:p text:style-name="P52"/>
            <text:p text:style-name="P54"><text:span text:style-name="T26">·</text:span><text:span text:style-name="T6"> </text:span><text:span text:style-name="T14">Contractació dels serveis de manteniment dels aparells elevadors de la Ciutat de les Arts i les Ciències (expedient PA 11/20): s'inclou com a millora puntuable que els licitadors incloguen la implantació sense cost de mesures dirigides a incrementar l'eficiència energètica: instal·lació d'apagat automàtic de les llums de cabina i modificació de la manera de horro de les escales reduint el temps d'espera de l'activació de la manera de baix consum. </text:span></text:p>
            <text:p text:style-name="P54"><text:span text:style-name="T26">·</text:span><text:span text:style-name="T6"> </text:span><text:span text:style-name="T14">Contractació de l'ús i aprofitament temporal dels espais de Ciutat de les Arts i les Ciències per a la instal·lació i explotació sostenible de màquines expenedores de productes alimentosos (expedient PA 25/20): es valora la major inclusió de productes sostenibles, gestió òptima de residus, eficiència energètica i conscienciació sostenible.</text:span></text:p>
            <text:p text:style-name="P49">B.4. Inclusió de consideracions ambientals en les <text:span text:style-name="T29">condicions especials d'execució</text:span></text:p>
            <text:p text:style-name="P52"/>
            <text:p text:style-name="P52"><text:span text:style-name="T15">B.4.1.</text:span> <text:span text:style-name="T14">Inclusió en tots els procediments de l'obligació d'entregar la </text:span><text:span text:style-name="T16">documentació en suport digital i en cas que no fora possible en paper reciclat</text:span><text:span text:style-name="T14">.</text:span></text:p>
            <text:p text:style-name="P52"/>
            <text:p text:style-name="P52"><text:span text:style-name="T15">B.4.2.</text:span> <text:span text:style-name="T14">Inclusió de l'obligació de l'adjudicatari d'utilitzar </text:span><text:span text:style-name="T16">tintes eco solvents</text:span><text:span text:style-name="T14">, en el següent procediment:</text:span></text:p>
            <text:p text:style-name="P52"/>
            <text:p text:style-name="P54"><text:span text:style-name="T26">·</text:span><text:span text:style-name="T6"> </text:span><text:span text:style-name="T14">Contractació per lots, dels serveis d'impressió i subministrament dels recursos gràfics de la Ciutat de les Arts i les Ciències (expedient PA 2/20).</text:span></text:p>
            <text:p text:style-name="P53"/>
            <text:p text:style-name="P52"><text:span text:style-name="T15">B.4.3.</text:span> <text:span text:style-name="T14">Inclusió de la correcta </text:span><text:span text:style-name="T16">gestió de residus de les instal·lacions de CACSA i acceptació de l'adjudicatari de la normativa ambiental i de gestió de residus de CACSA</text:span><text:span text:style-name="T14">, en el següent procediment.</text:span></text:p>
            <text:p text:style-name="P52"/>
            <text:p text:style-name="P54"><text:span text:style-name="T26">·</text:span><text:span text:style-name="T6"> </text:span><text:span text:style-name="T14">Contractació del servei de conservació arquitectònica de la Ciutat de les Arts i les Ciències (expedient PA 3/20).</text:span></text:p>
            <text:p text:style-name="P54"><text:span text:style-name="T26">·</text:span><text:span text:style-name="T6"> </text:span><text:span text:style-name="T14">Contractació dels serveis de neteja i reparació de l'estructura espacial que forma part de l'aviari de l’Oceanogràfic (PA 15/20).</text:span></text:p>
            <text:p text:style-name="P54"><text:span text:style-name="T26">·</text:span><text:span text:style-name="T6"> </text:span><text:span text:style-name="T14">Contractació dels serveis de manteniment d'instal·lacions audiovisuals de la Ciutat de les Artes i les Ciencies (PA 16/20). </text:span></text:p>
            <text:p text:style-name="P54"><text:span text:style-name="T26">·</text:span><text:span text:style-name="T6"> </text:span><text:span text:style-name="T14">Contractació dels serveis de reparació de cilindres hidràulics de la cancel·la Nord de l’Hemisfèric de la Ciutat de les Arts i les Ciències (expedient PA 21/20).</text:span></text:p>
            <text:p text:style-name="P54"><text:span text:style-name="T26">·</text:span><text:span text:style-name="T6"> </text:span><text:span text:style-name="T14">Contractació del servei de manteniment preventiu i correctiu del sistema d'aire comprimit del sistema de projecció Imax Dome de l’Hemisfèric (expedient PA 24/20).</text:span></text:p>
            <text:p text:style-name="P54"><text:span text:style-name="T26">·</text:span><text:span text:style-name="T6"> </text:span><text:span text:style-name="T14">Contractació de l'ús i aprofitament temporal dels espais de Ciutat de les Arts i les Ciències per a la instal·lació i explotació sostenible de màquines expenedores de productes alimentosos (expedient PA 25/20). </text:span></text:p>
            <text:p text:style-name="P54"><text:span text:style-name="T26">·</text:span><text:span text:style-name="T6"> </text:span><text:span text:style-name="T14">Contractació dels subministraments i serveis necessaris per a la conservció preventiva i curativa de la col·lecció biològica que alberga CACSA (expedient PA 29/20).</text:span></text:p>
            <text:p text:style-name="P54"><text:span text:style-name="T26">·</text:span><text:span text:style-name="T6"> </text:span><text:span text:style-name="T14">Contractació del subministrament, instal·lació i posada en funcionament d'un sistema d'alimentació ininterrompuda en l’Hemisferic (expedient PA 30/20).</text:span></text:p>
            <text:p text:style-name="P54"><text:span text:style-name="T26">·</text:span><text:span text:style-name="T6"> </text:span><text:span text:style-name="T14">Contractació del servei de manteniment preventiu i correctiu del sistema de cinema digital 2d/3d de l’Hemisfèric (expedient PA 32/20).</text:span></text:p>
            <text:p text:style-name="P54"><text:soft-page-break/><text:span text:style-name="T26">·</text:span><text:span text:style-name="T6"> </text:span><text:span text:style-name="T14">Contractació del servei de manteniment del sistema de gestió de l'aparcament de l’Umbracle de la Ciutat de les Arts i les Ciències (PA 34/20). </text:span></text:p>
            <text:p text:style-name="P54"><text:span text:style-name="T26">·</text:span><text:span text:style-name="T6"> </text:span><text:span text:style-name="T14">Contractació del subministrament d'equips d'accés a la xarxa de dades local de CACSA, d'acord amb les seues necessitats (expedient 27/20 – expedient PA 35/20).</text:span></text:p>
            <text:p text:style-name="P54"><text:span text:style-name="T26">·</text:span><text:span text:style-name="T6"> </text:span><text:span text:style-name="T14">Contractació de les obres de rehabilitació amb treballs verticals del revestiment d'acabat del sistema intumescent de l'estructura metàl·lica en la seua cara interior de l'Àgora de la Ciutat de les Arts i les Ciènceis (expedient PA 36/20).</text:span></text:p>
            <text:p text:style-name="P54"><text:span text:style-name="T26">·</text:span><text:span text:style-name="T6"> </text:span><text:span text:style-name="T14">Contractació dels treballs sobre safates i quadres elèctrics en l’Oceanogràfic (expedient PA 37/20).</text:span></text:p>
            <text:p text:style-name="P54"><text:span text:style-name="T26">·</text:span><text:span text:style-name="T6"> </text:span><text:span text:style-name="T14">Contractació del servei de manteniment del sistema de gestió tècnica i control automàtic de les instal·lacions electromecàniques de CACSA (expedient NSP 5/20).</text:span></text:p>
            <text:p text:style-name="P54"><text:span text:style-name="T14"/></text:p>
            <text:p text:style-name="P52"><text:span text:style-name="T15">B.4.4.</text:span> <text:span text:style-name="T14">Inclusió de l'obligació de l'adequada gestió de residus d'obra establides en el Projecte d'obra, i especialment, es compromet </text:span><text:span text:style-name="T16">a manejar de manera preferent i sempre que siga possible, productes en envasos de major grandària per a generar menor quantitat de residus per unitat de producte</text:span><text:span text:style-name="T14">, en els següents procediments:</text:span></text:p>
            <text:p text:style-name="P11"/>
            <text:p text:style-name="P54"><text:span text:style-name="T26">·</text:span><text:span text:style-name="T6"> </text:span><text:span text:style-name="T14">Contractació per lots, de l'execució dels treballs sobre safates i quadres elèctrics en l’Oceanogràfic de la Ciutat de les Arts i les Ciències (expedient PA 5/20). </text:span></text:p>
            <text:p text:style-name="P54"><text:span text:style-name="T26">·</text:span><text:span text:style-name="T6"> </text:span><text:span text:style-name="T14">Contractació de les obres de rehabilitació i revestiment exterior del formigó armat del Museu de les Ciències de la Ciutat de les Arts i les Ciències (PA 9/20).</text:span></text:p>
            <text:p text:style-name="P54"><text:span text:style-name="T26">·</text:span><text:span text:style-name="T6"> </text:span><text:span text:style-name="T14">Contractació dels treballs per a les actuacions en la instal·lació de ventilació de la Galeria Tècnica de l’Oceanogràfic de la Ciutat de les Arts i les Ciències (expedient PA 10/20).</text:span></text:p>
            <text:p text:style-name="P54"/>
            <text:p text:style-name="P8"><text:span text:style-name="T32">B.4.5</text:span><text:span text:style-name="T31">. Inclusió de l'obligació de </text:span><text:span text:style-name="T33">promoció del reciclatge de productes i envasos reutilitzables</text:span><text:span text:style-name="T31">, en el següent procediment: </text:span></text:p>
            <text:p text:style-name="P56"><text:span text:style-name="T27">·</text:span><text:span text:style-name="T7"> </text:span><text:span text:style-name="T20">Contractació </text:span><text:span text:style-name="T31">del lloguer de l'exposició “Play. Ciència i Música” (expedient NSP 1/20).</text:span></text:p>
            <text:p text:style-name="P56"><text:span text:style-name="T27">·</text:span><text:span text:style-name="T7"> </text:span><text:span text:style-name="T20">Contractació </text:span><text:span text:style-name="T31">del lloguer de l'exposició “Érase una vez…” (expedient NSP 1/20). </text:span></text:p>
            <text:p text:style-name="P56"><text:span text:style-name="T26">·</text:span><text:span text:style-name="T6"> </text:span><text:span text:style-name="T14">Contractació dels serveis d'adaptació, lliurament, muntatge, posada en marxa, formació al personal de CACSA, manteniment, incloent recanvi i desmuntatge de l'exposició “Play. Ciència i Música” (expedient NSP 3/20).</text:span></text:p>
            <text:p text:style-name="P58"><text:span text:style-name="T25">·</text:span><text:span text:style-name="T5"> </text:span><text:span text:style-name="T13">Contractació</text:span> del disseny, producció i muntatge de l'Exposició XX Aniversari Museu (expedient PA 12/20): es realitzaran mobles i instal·lacions que es realitzen de manera que siguen reutilitzables per a altres exposicions una vegada finalitze el termini d'exhibició de l'exposició ací descrita, i en el cas que s'hagen de realitzar embalatges i caixes per a alguns elements de l'exposició aquests seran reutilitzables en successius moviments de l'exposició.</text:p>
            <text:p text:style-name="P54"><text:span text:style-name="T26">·</text:span><text:span text:style-name="T6"> </text:span><text:span text:style-name="T14">Contractació dels subministraments de material i equips preventius enfront del contagi Covid19, d'acord amb les necessitats de CACSA (expedient PA 20/20 - expedient PA 31/20). </text:span></text:p>
            <text:p text:style-name="P67"><text:span text:style-name="T25"><text:s text:c="4"/>·</text:span><text:span text:style-name="T5"> </text:span><text:span text:style-name="T13">Contractació </text:span><text:s/>del subministrament i instal·lació d'equipament audiovisual de la Ciutat de les Arts i les Ciències (PA 19/20 desistit i iniciat el PA 22/20).</text:p>
            <text:p text:style-name="P61"><text:span text:style-name="T15">B.4.6. </text:span><text:span text:style-name="T14">Obligació d'aglutinar i centralitzar el resport evitant la contaminació en el transport:</text:span></text:p>
            <text:p text:style-name="P54"><text:span text:style-name="T26">·</text:span><text:span text:style-name="T6"> </text:span><text:span text:style-name="T14">Contractació del subministrament de materials de ferreteria, equips de protecció individual i vestuari laboral, d'acord amb les necessitats de CACSA (expedient PA 40/20).</text:span></text:p>
          </table:table-cell>
          <table:covered-table-cell/>
          <table:covered-table-cell/>
          <table:covered-table-cell/>
        </table:table-row>
        <text:soft-page-break/>
        <table:table-row>
          <table:table-cell table:style-name="Tabla1.E3" office:value-type="string">
            <text:p text:style-name="P9"/>
            <text:p text:style-name="P15">C. </text:p>
            <text:p text:style-name="P15">Consideracions d'innovació i desenvolupament</text:p>
          </table:table-cell>
          <table:table-cell table:style-name="Tabla1.B27" table:number-columns-spanned="4" office:value-type="string">
            <text:p text:style-name="P52"/>
            <text:p text:style-name="P52"/>
            <text:p text:style-name="P6">No s'han inclosos consideracions d'aquest tipus.</text:p>
          </table:table-cell>
          <table:covered-table-cell/>
          <table:covered-table-cell/>
          <table:covered-table-cell/>
        </table:table-row>
        <table:table-row>
          <table:table-cell table:style-name="Tabla1.E3" office:value-type="string">
            <text:p text:style-name="P10"/>
            <text:p text:style-name="P15">D. </text:p>
            <text:p text:style-name="P4">Consideracions lingüístiques</text:p>
          </table:table-cell>
          <table:table-cell table:style-name="Tabla1.B28" table:number-columns-spanned="4" office:value-type="string">
            <text:p text:style-name="P50">Inclusió de la possibilitat de presentar la documentació en valencià o castellà en tots els procediments. </text:p>
            <text:p text:style-name="P52"/>
            <text:p text:style-name="P50">Inclusió de l'obligació del personal compte amb el coneixement necessari per a atendre el dret del ciutadà a ser atés en les dues llegües oficials en la contractació del servei de planetarista per al desenvolupament de les sessions de les nocturnes per a la Ciutat de les Arts i les Ciències d'acord amb les necessitats de CACSA (expedient PA 17/20).</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Arial Narrow" svg:font-family="'Arial Narrow', sans-serif"/>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2:11:57.20</meta:creation-date>
    <dc:date>2021-03-24T12:35:03.41</dc:date>
    <meta:editing-duration>PT7M55S</meta:editing-duration>
    <meta:editing-cycles>1</meta:editing-cycles>
    <meta:document-statistic meta:table-count="1" meta:image-count="0" meta:object-count="0" meta:page-count="17" meta:paragraph-count="346" meta:word-count="7256" meta:character-count="47804" meta:non-whitespace-character-count="39836"/>
    <meta:generator>LibreOffice/3.6$Windows_x86 LibreOffice_project/932b512-69e3009-7a10e5c-fc86223-a55908</meta:generator>
  </office:meta>
</office:document-meta>
</file>