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Narrow" svg:font-family="'Arial Narrow', sans-serif"/>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3.11cm"/>
    </style:style>
    <style:style style:name="Tabla1.B" style:family="table-column">
      <style:table-column-properties style:column-width="0.041cm"/>
    </style:style>
    <style:style style:name="Tabla1.C" style:family="table-column">
      <style:table-column-properties style:column-width="1.926cm"/>
    </style:style>
    <style:style style:name="Tabla1.D" style:family="table-column">
      <style:table-column-properties style:column-width="2.249cm"/>
    </style:style>
    <style:style style:name="Tabla1.E" style:family="table-column">
      <style:table-column-properties style:column-width="9.675cm"/>
    </style:style>
    <style:style style:name="Tabla1.A1" style:family="table-cell">
      <style:table-cell-properties style:vertical-align="middle" fo:padding="0.097cm" fo:border="1pt solid #000000"/>
    </style:style>
    <style:style style:name="Tabla1.A2" style:family="table-cell">
      <style:table-cell-properties style:vertical-align="middle" fo:padding-left="0.097cm" fo:padding-right="0cm" fo:padding-top="0cm" fo:padding-bottom="0.097cm" fo:border-left="1pt solid #000000" fo:border-right="none" fo:border-top="none" fo:border-bottom="1pt solid #000000"/>
    </style:style>
    <style:style style:name="Tabla1.E2" style:family="table-cell">
      <style:table-cell-properties style:vertical-align="middle" fo:padding-left="0.097cm" fo:padding-right="0.097cm" fo:padding-top="0cm" fo:padding-bottom="0.097cm" fo:border-left="1pt solid #000000" fo:border-right="1pt solid #000000" fo:border-top="none" fo:border-bottom="1pt solid #000000"/>
    </style:style>
    <style:style style:name="Tabla1.A3" style:family="table-cell">
      <style:table-cell-properties style:vertical-align="middle" fo:padding-left="0.049cm" fo:padding-right="0cm" fo:padding-top="0cm" fo:padding-bottom="0.049cm" fo:border-left="1pt solid #000000" fo:border-right="none" fo:border-top="none" fo:border-bottom="1pt solid #000000"/>
    </style:style>
    <style:style style:name="Tabla1.E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6" style:family="table-cell">
      <style:table-cell-properties style:vertical-align="middle" fo:padding-left="0cm" fo:padding-right="0.049cm" fo:padding-top="0cm" fo:padding-bottom="0.049cm" fo:border-left="none" fo:border-right="1pt solid #000000" fo:border-top="none" fo:border-bottom="1pt solid #000000"/>
    </style:style>
    <style:style style:name="Tabla1.C10" style:family="table-cell">
      <style:table-cell-properties style:vertical-align="middle" fo:padding-left="0cm" fo:padding-right="0cm" fo:padding-top="0cm" fo:padding-bottom="0.049cm" fo:border-left="none" fo:border-right="none" fo:border-top="none" fo:border-bottom="1pt solid #000000"/>
    </style:style>
    <style:style style:name="Tabla1.A11" style:family="table-cell">
      <style:table-cell-properties style:vertical-align="middle" fo:padding-left="0.049cm" fo:padding-right="0.049cm" fo:padding-top="0cm" fo:padding-bottom="0cm" fo:border-left="1pt solid #000000" fo:border-right="1pt solid #000000" fo:border-top="none" fo:border-bottom="none"/>
    </style:style>
    <style:style style:name="Tabla1.A15" style:family="table-cell">
      <style:table-cell-properties style:vertical-align="middle" fo:padding="0.049cm" fo:border="1pt solid #000000"/>
    </style:style>
    <style:style style:name="Tabla1.C17" style:family="table-cell">
      <style:table-cell-properties fo:padding-left="0cm" fo:padding-right="0.049cm" fo:padding-top="0cm" fo:padding-bottom="0.049cm" fo:border-left="none" fo:border-right="1pt solid #000000" fo:border-top="none" fo:border-bottom="1pt solid #000000"/>
    </style:style>
    <style:style style:name="Tabla1.C18" style:family="table-cell">
      <style:table-cell-properties fo:padding-left="0cm" fo:padding-right="0.049cm" fo:padding-top="0cm" fo:padding-bottom="0.049cm" fo:border-left="none" fo:border-right="1pt solid #000000" fo:border-top="none" fo:border-bottom="1pt solid #000000"/>
    </style:style>
    <style:style style:name="Tabla1.A20" style:family="table-cell">
      <style:table-cell-properties fo:padding-left="0.049cm" fo:padding-right="0.049cm" fo:padding-top="0cm" fo:padding-bottom="0.049cm" fo:border-left="1pt solid #000000" fo:border-right="1pt solid #000000" fo:border-top="none" fo:border-bottom="1pt solid #000000"/>
    </style:style>
    <style:style style:name="Tabla1.A22" style:family="table-cell">
      <style:table-cell-properties fo:padding-left="0.049cm" fo:padding-right="0.049cm" fo:padding-top="0cm" fo:padding-bottom="0.049cm" fo:border-left="1pt solid #000000" fo:border-right="1pt solid #000000" fo:border-top="none" fo:border-bottom="1pt solid #000000"/>
    </style:style>
    <style:style style:name="Tabla1.B25" style:family="table-cell">
      <style:table-cell-properties fo:padding-left="0cm" fo:padding-right="0.049cm" fo:padding-top="0cm" fo:padding-bottom="0.049cm" fo:border-left="none" fo:border-right="1pt solid #000000" fo:border-top="none" fo:border-bottom="1pt solid #000000"/>
    </style:style>
    <style:style style:name="Tabla1.B26" style:family="table-cell">
      <style:table-cell-properties fo:padding-left="0cm" fo:padding-right="0.049cm" fo:padding-top="0cm" fo:padding-bottom="0.049cm" fo:border-left="none" fo:border-right="1pt solid #000000" fo:border-top="none" fo:border-bottom="1pt solid #000000"/>
    </style:style>
    <style:style style:name="Tabla1.B27" style:family="table-cell">
      <style:table-cell-properties fo:padding-left="0cm" fo:padding-right="0.049cm" fo:padding-top="0cm" fo:padding-bottom="0.049cm" fo:border-left="none" fo:border-right="1pt solid #000000" fo:border-top="none" fo:border-bottom="1pt solid #000000"/>
    </style:style>
    <style:style style:name="Tabla1.B28"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top="0cm" fo:margin-bottom="0.21cm" style:contextual-spacing="false" fo:text-align="center" style:justify-single-word="false"/>
      <style:text-properties fo:color="#000000" style:font-name="Calibri" style:text-underline-style="solid" style:text-underline-width="auto" style:text-underline-color="font-color" fo:font-weight="bold"/>
    </style:style>
    <style:style style:name="P2" style:family="paragraph" style:parent-style-name="Text_20_body">
      <style:paragraph-properties fo:margin-top="0cm" fo:margin-bottom="0.21cm" style:contextual-spacing="false" fo:text-align="center" style:justify-single-word="false" fo:break-before="page"/>
      <style:text-properties fo:color="#000000" style:font-name="Calibri" style:text-underline-style="solid" style:text-underline-width="auto" style:text-underline-color="font-color" fo:font-weight="bold"/>
    </style:style>
    <style:style style:name="P3" style:family="paragraph" style:parent-style-name="Table_20_Contents">
      <style:paragraph-properties fo:margin-top="0cm" fo:margin-bottom="0.499cm" style:contextual-spacing="false"/>
      <style:text-properties fo:text-transform="uppercase" fo:color="#ff0000" style:font-name="Calibri1"/>
    </style:style>
    <style:style style:name="P4" style:family="paragraph" style:parent-style-name="Table_20_Contents">
      <style:paragraph-properties fo:margin-top="0cm" fo:margin-bottom="0.499cm" style:contextual-spacing="false"/>
      <style:text-properties fo:color="#ff0000" style:font-name="Calibri1"/>
    </style:style>
    <style:style style:name="P5" style:family="paragraph" style:parent-style-name="Table_20_Contents">
      <style:paragraph-properties fo:margin-top="0cm" fo:margin-bottom="0.499cm" style:contextual-spacing="false" fo:text-align="center" style:justify-single-word="false"/>
      <style:text-properties fo:color="#ff0000" style:font-name="Calibri1"/>
    </style:style>
    <style:style style:name="P6" style:family="paragraph" style:parent-style-name="Table_20_Contents">
      <style:paragraph-properties fo:margin-top="0cm" fo:margin-bottom="0.499cm" style:contextual-spacing="false" fo:text-align="justify" style:justify-single-word="false"/>
      <style:text-properties fo:color="#ff0000" style:font-name="Calibri1"/>
    </style:style>
    <style:style style:name="P7" style:family="paragraph" style:parent-style-name="Table_20_Contents">
      <style:paragraph-properties fo:margin-top="0cm" fo:margin-bottom="0.499cm" style:contextual-spacing="false" fo:text-align="justify" style:justify-single-word="false"/>
    </style:style>
    <style:style style:name="P8" style:family="paragraph" style:parent-style-name="Table_20_Contents">
      <style:paragraph-properties fo:margin-top="0cm" fo:margin-bottom="0.499cm" style:contextual-spacing="false"/>
      <style:text-properties style:font-name="Calibri1"/>
    </style:style>
    <style:style style:name="P9" style:family="paragraph" style:parent-style-name="Table_20_Contents">
      <style:paragraph-properties fo:margin-top="0cm" fo:margin-bottom="0.499cm" style:contextual-spacing="false" fo:text-align="center" style:justify-single-word="false"/>
      <style:text-properties style:font-name="Calibri1"/>
    </style:style>
    <style:style style:name="P10" style:family="paragraph" style:parent-style-name="Table_20_Contents">
      <style:paragraph-properties fo:margin-top="0cm" fo:margin-bottom="0.499cm" style:contextual-spacing="false" fo:text-align="center" style:justify-single-word="false"/>
      <style:text-properties style:font-name="Calibri1" fo:font-size="10pt" fo:font-weight="bold"/>
    </style:style>
    <style:style style:name="P11" style:family="paragraph" style:parent-style-name="Table_20_Contents">
      <style:paragraph-properties fo:margin-top="0cm" fo:margin-bottom="0.499cm" style:contextual-spacing="false" fo:text-align="center" style:justify-single-word="false"/>
      <style:text-properties style:font-name="Calibri1" fo:font-size="10pt"/>
    </style:style>
    <style:style style:name="P12" style:family="paragraph" style:parent-style-name="Table_20_Contents">
      <style:paragraph-properties fo:margin-top="0cm" fo:margin-bottom="0.499cm" style:contextual-spacing="false" fo:text-align="justify" style:justify-single-word="false"/>
      <style:text-properties style:font-name="Calibri1" fo:font-size="10pt"/>
    </style:style>
    <style:style style:name="P13" style:family="paragraph" style:parent-style-name="Table_20_Contents">
      <style:paragraph-properties fo:margin-top="0cm" fo:margin-bottom="0.499cm" style:contextual-spacing="false" fo:text-align="center" style:justify-single-word="false"/>
      <style:text-properties style:font-name="Calibri1" fo:font-size="10pt" fo:font-style="italic"/>
    </style:style>
    <style:style style:name="P14" style:family="paragraph" style:parent-style-name="Table_20_Contents">
      <style:paragraph-properties fo:margin-top="0cm" fo:margin-bottom="0.499cm" style:contextual-spacing="false" fo:text-align="justify" style:justify-single-word="false"/>
      <style:text-properties style:font-name="Calibri1"/>
    </style:style>
    <style:style style:name="P15" style:family="paragraph" style:parent-style-name="Table_20_Contents">
      <style:paragraph-properties fo:margin-left="0cm" fo:margin-right="0.31cm" fo:margin-top="0cm" fo:margin-bottom="0.499cm" style:contextual-spacing="false" fo:text-indent="0cm" style:auto-text-indent="false"/>
      <style:text-properties fo:color="#ff0000" style:font-name="Calibri1"/>
    </style:style>
    <style:style style:name="P16"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fo:color="#ff0000" style:font-name="Calibri1" fo:background-color="#ff0000"/>
    </style:style>
    <style:style style:name="P17"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fo:color="#ff0000" style:font-name="Calibri1"/>
    </style:style>
    <style:style style:name="P18"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style:font-name="Calibri1" fo:font-size="10pt" fo:font-weight="bold"/>
    </style:style>
    <style:style style:name="P19"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style:font-name="Calibri1" fo:background-color="#ffff00"/>
    </style:style>
    <style:style style:name="P20" style:family="paragraph" style:parent-style-name="Table_20_Contents">
      <style:paragraph-properties fo:margin-left="0cm" fo:margin-right="0.31cm" fo:margin-top="0cm" fo:margin-bottom="0cm" style:contextual-spacing="false" fo:text-indent="0cm" style:auto-text-indent="false"/>
      <style:text-properties style:text-line-through-style="none" style:font-name="Calibri1" style:text-underline-style="none" style:text-blinking="false"/>
    </style:style>
    <style:style style:name="P21" style:family="paragraph" style:parent-style-name="Table_20_Contents">
      <style:paragraph-properties fo:margin-left="0cm" fo:margin-right="0.31cm" fo:margin-top="0cm" fo:margin-bottom="0cm" style:contextual-spacing="false" fo:text-indent="0cm" style:auto-text-indent="false"/>
      <style:text-properties style:font-name="Calibri1"/>
    </style:style>
    <style:style style:name="P22" style:family="paragraph" style:parent-style-name="Table_20_Contents">
      <style:paragraph-properties fo:margin-left="0cm" fo:margin-right="0.06cm" fo:margin-top="0cm" fo:margin-bottom="0.499cm" style:contextual-spacing="false" fo:text-align="center" style:justify-single-word="false" fo:text-indent="0cm" style:auto-text-indent="false"/>
      <style:text-properties style:font-name="Calibri1" fo:font-size="10pt" fo:font-weight="bold"/>
    </style:style>
    <style:style style:name="P23" style:family="paragraph" style:parent-style-name="Table_20_Contents">
      <style:paragraph-properties fo:margin-left="0cm" fo:margin-right="0.06cm" fo:margin-top="0cm" fo:margin-bottom="0.499cm" style:contextual-spacing="false" fo:text-align="center" style:justify-single-word="false" fo:text-indent="0cm" style:auto-text-indent="false"/>
      <style:text-properties style:font-name="Calibri1" fo:font-size="10pt" fo:font-style="italic"/>
    </style:style>
    <style:style style:name="P24" style:family="paragraph" style:parent-style-name="Table_20_Contents">
      <style:paragraph-properties fo:margin-left="0.101cm" fo:margin-right="0.101cm" fo:margin-top="0cm" fo:margin-bottom="0cm" style:contextual-spacing="false" fo:text-indent="0cm" style:auto-text-indent="false"/>
      <style:text-properties fo:color="#ff0000" style:font-name="Calibri1"/>
    </style:style>
    <style:style style:name="P25" style:family="paragraph" style:parent-style-name="Table_20_Contents">
      <style:paragraph-properties fo:margin-left="0.101cm" fo:margin-right="0.101cm" fo:margin-top="0cm" fo:margin-bottom="0cm" style:contextual-spacing="false" fo:text-align="center" style:justify-single-word="false" fo:text-indent="0cm" style:auto-text-indent="false"/>
      <style:text-properties fo:color="#ff0000" style:font-name="Calibri1"/>
    </style:style>
    <style:style style:name="P26" style:family="paragraph" style:parent-style-name="Table_20_Contents">
      <style:paragraph-properties fo:margin-left="0.101cm" fo:margin-right="0.101cm" fo:margin-top="0cm" fo:margin-bottom="0cm" style:contextual-spacing="false" fo:text-indent="0cm" style:auto-text-indent="false"/>
      <style:text-properties style:font-name="Calibri1"/>
    </style:style>
    <style:style style:name="P27" style:family="paragraph" style:parent-style-name="Table_20_Contents">
      <style:paragraph-properties fo:margin-left="0.101cm" fo:margin-right="0.101cm" fo:margin-top="0cm" fo:margin-bottom="0cm" style:contextual-spacing="false" fo:text-indent="0cm" style:auto-text-indent="false"/>
      <style:text-properties style:font-name="Calibri1" fo:font-size="10pt"/>
    </style:style>
    <style:style style:name="P28" style:family="paragraph" style:parent-style-name="Table_20_Contents">
      <style:paragraph-properties fo:margin-left="0.101cm" fo:margin-right="0.101cm" fo:margin-top="0cm" fo:margin-bottom="0cm" style:contextual-spacing="false" fo:text-align="center" style:justify-single-word="false" fo:text-indent="0cm" style:auto-text-indent="false"/>
      <style:text-properties style:font-name="Calibri1" fo:font-size="10pt" fo:font-weight="bold"/>
    </style:style>
    <style:style style:name="P29" style:family="paragraph" style:parent-style-name="Table_20_Contents">
      <style:paragraph-properties fo:margin-left="0.736cm" fo:margin-right="0.101cm" fo:margin-top="0cm" fo:margin-bottom="0cm" style:contextual-spacing="false" fo:text-indent="0cm" style:auto-text-indent="false"/>
    </style:style>
    <style:style style:name="P30" style:family="paragraph" style:parent-style-name="Table_20_Contents">
      <style:paragraph-properties fo:margin-left="0.736cm" fo:margin-right="0.101cm" fo:margin-top="0cm" fo:margin-bottom="0cm" style:contextual-spacing="false" fo:text-indent="0cm" style:auto-text-indent="false"/>
      <style:text-properties style:font-name="Calibri1"/>
    </style:style>
    <style:style style:name="P31" style:family="paragraph" style:parent-style-name="Table_20_Contents">
      <style:paragraph-properties fo:margin-left="0.736cm" fo:margin-right="0.101cm" fo:margin-top="0cm" fo:margin-bottom="0cm" style:contextual-spacing="false" fo:text-indent="0cm" style:auto-text-indent="false"/>
      <style:text-properties style:font-name="Calibri1" fo:font-size="10pt"/>
    </style:style>
    <style:style style:name="P32" style:family="paragraph" style:parent-style-name="Table_20_Contents">
      <style:paragraph-properties fo:margin-left="0cm" fo:margin-right="0.06cm" fo:margin-top="0cm" fo:margin-bottom="0.499cm" style:contextual-spacing="false" fo:text-align="center" style:justify-single-word="false" fo:text-indent="0.058cm" style:auto-text-indent="false"/>
      <style:text-properties style:font-name="Calibri1" fo:font-size="10pt"/>
    </style:style>
    <style:style style:name="P33" style:family="paragraph" style:parent-style-name="Table_20_Contents">
      <style:paragraph-properties fo:margin-left="0cm" fo:margin-right="0.561cm" fo:margin-top="0cm" fo:margin-bottom="0.499cm" style:contextual-spacing="false" fo:text-align="center" style:justify-single-word="false" fo:text-indent="0cm" style:auto-text-indent="false"/>
      <style:text-properties fo:color="#ff0000" style:font-name="Calibri1"/>
    </style:style>
    <style:style style:name="P34" style:family="paragraph" style:parent-style-name="Table_20_Contents">
      <style:paragraph-properties fo:margin-left="0cm" fo:margin-right="0.561cm" fo:margin-top="0cm" fo:margin-bottom="0.499cm" style:contextual-spacing="false" fo:text-align="justify" style:justify-single-word="false" fo:text-indent="0cm" style:auto-text-indent="false"/>
      <style:text-properties style:font-name="Calibri1" fo:font-size="10pt"/>
    </style:style>
    <style:style style:name="P35" style:family="paragraph" style:parent-style-name="Table_20_Contents">
      <style:paragraph-properties fo:margin-left="0cm" fo:margin-right="0.06cm" fo:margin-top="0cm" fo:margin-bottom="0.499cm" style:contextual-spacing="false" fo:text-align="center" style:justify-single-word="false" fo:text-indent="0.06cm" style:auto-text-indent="false"/>
      <style:text-properties style:font-name="Calibri1"/>
    </style:style>
    <style:style style:name="P36" style:family="paragraph" style:parent-style-name="Table_20_Contents">
      <style:paragraph-properties fo:margin-left="0cm" fo:margin-right="0.06cm" fo:margin-top="0cm" fo:margin-bottom="0.499cm" style:contextual-spacing="false" fo:text-align="center" style:justify-single-word="false" fo:text-indent="0.06cm" style:auto-text-indent="false"/>
      <style:text-properties style:font-name="Calibri1" fo:font-size="10pt"/>
    </style:style>
    <style:style style:name="P37" style:family="paragraph" style:parent-style-name="Table_20_Contents">
      <style:paragraph-properties fo:margin-left="0cm" fo:margin-right="0.101cm" fo:margin-top="0cm" fo:margin-bottom="0.499cm" style:contextual-spacing="false" fo:text-align="justify" style:justify-single-word="false" fo:text-indent="0cm" style:auto-text-indent="false"/>
      <style:text-properties style:font-name="Calibri1" fo:font-size="10pt"/>
    </style:style>
    <style:style style:name="P38" style:family="paragraph" style:parent-style-name="Table_20_Contents">
      <style:paragraph-properties fo:margin-left="0cm" fo:margin-right="0.101cm" fo:margin-top="0cm" fo:margin-bottom="0cm" style:contextual-spacing="false" fo:text-indent="0cm" style:auto-text-indent="false"/>
      <style:text-properties style:font-name="Calibri1"/>
    </style:style>
    <style:style style:name="P39" style:family="paragraph" style:parent-style-name="Table_20_Contents">
      <style:paragraph-properties fo:margin-left="0cm" fo:margin-right="0cm" fo:margin-top="0.106cm" fo:margin-bottom="0.106cm" style:contextual-spacing="false" fo:text-indent="0cm" style:auto-text-indent="false"/>
      <style:text-properties style:font-name="Calibri1" fo:font-size="10pt"/>
    </style:style>
    <style:style style:name="P40" style:family="paragraph" style:parent-style-name="Table_20_Contents">
      <style:paragraph-properties fo:margin-left="1.371cm" fo:margin-right="0.101cm" fo:margin-top="0cm" fo:margin-bottom="0cm" style:contextual-spacing="false" fo:text-indent="0cm" style:auto-text-indent="false"/>
      <style:text-properties style:font-name="Calibri1"/>
    </style:style>
    <style:style style:name="P41" style:family="paragraph" style:parent-style-name="Table_20_Contents">
      <style:paragraph-properties fo:margin-left="1.249cm" fo:margin-right="0.101cm" fo:margin-top="0cm" fo:margin-bottom="0cm" style:contextual-spacing="false" fo:text-indent="0cm" style:auto-text-indent="false"/>
      <style:text-properties style:font-name="Calibri1"/>
    </style:style>
    <style:style style:name="P42" style:family="paragraph" style:parent-style-name="Table_20_Contents">
      <style:paragraph-properties fo:margin-left="1.249cm" fo:margin-right="0.101cm" fo:margin-top="0cm" fo:margin-bottom="0cm" style:contextual-spacing="false" fo:text-indent="0cm" style:auto-text-indent="false"/>
      <style:text-properties style:font-name="Calibri1" fo:font-size="10pt"/>
    </style:style>
    <style:style style:name="P43" style:family="paragraph" style:parent-style-name="Table_20_Contents">
      <style:paragraph-properties fo:margin-left="0.73cm" fo:margin-right="0.101cm" fo:margin-top="0cm" fo:margin-bottom="0cm" style:contextual-spacing="false" fo:text-indent="0cm" style:auto-text-indent="false"/>
      <style:text-properties style:font-name="Calibri1"/>
    </style:style>
    <style:style style:name="P44" style:family="paragraph" style:parent-style-name="Table_20_Contents">
      <style:paragraph-properties fo:margin-left="0.73cm" fo:margin-right="0.31cm" fo:margin-top="0cm" fo:margin-bottom="0cm" style:contextual-spacing="false" fo:text-indent="0cm" style:auto-text-indent="false"/>
      <style:text-properties style:font-name="Calibri1"/>
    </style:style>
    <style:style style:name="P45" style:family="paragraph" style:parent-style-name="Table_20_Contents">
      <style:paragraph-properties fo:margin-left="0.101cm" fo:margin-right="0.31cm" fo:margin-top="0.176cm" fo:margin-bottom="0cm" style:contextual-spacing="false" fo:text-indent="0cm" style:auto-text-indent="false"/>
      <style:text-properties style:font-name="Calibri1"/>
    </style:style>
    <style:style style:name="P46" style:family="paragraph" style:parent-style-name="Table_20_Contents">
      <style:paragraph-properties fo:margin-left="0cm" fo:margin-right="0.309cm" fo:margin-top="0cm" fo:margin-bottom="0.499cm" style:contextual-spacing="false" fo:text-align="center" style:justify-single-word="false" fo:text-indent="0cm" style:auto-text-indent="false"/>
      <style:text-properties fo:color="#ff0000" style:font-name="Calibri1"/>
    </style:style>
    <style:style style:name="P47" style:family="paragraph" style:parent-style-name="Table_20_Contents">
      <style:paragraph-properties fo:margin-left="0.101cm" fo:margin-right="0.247cm" fo:margin-top="0cm" fo:margin-bottom="0cm" style:contextual-spacing="false" fo:text-indent="0cm" style:auto-text-indent="false"/>
      <style:text-properties fo:color="#ff0000" style:font-name="Calibri1"/>
    </style:style>
    <style:style style:name="P48" style:family="paragraph" style:parent-style-name="Table_20_Contents">
      <style:paragraph-properties fo:margin-left="0.101cm" fo:margin-right="0.247cm" fo:margin-top="0cm" fo:margin-bottom="0cm" style:contextual-spacing="false" fo:text-indent="0cm" style:auto-text-indent="false"/>
      <style:text-properties style:font-name="Calibri1"/>
    </style:style>
    <style:style style:name="P49" style:family="paragraph" style:parent-style-name="Table_20_Contents">
      <style:paragraph-properties fo:margin-left="0.101cm" fo:margin-right="0.247cm" fo:margin-top="0cm" fo:margin-bottom="0cm" style:contextual-spacing="false" fo:text-indent="0cm" style:auto-text-indent="false"/>
      <style:text-properties style:font-name="Calibri1" fo:font-size="10pt"/>
    </style:style>
    <style:style style:name="P50" style:family="paragraph" style:parent-style-name="Table_20_Contents">
      <style:paragraph-properties fo:margin-left="0.101cm" fo:margin-right="0.247cm" fo:margin-top="0cm" fo:margin-bottom="0cm" style:contextual-spacing="false" fo:text-indent="0cm" style:auto-text-indent="false"/>
      <style:text-properties style:font-name="Calibri1" fo:font-size="10pt" fo:font-weight="bold"/>
    </style:style>
    <style:style style:name="P51" style:family="paragraph" style:parent-style-name="Table_20_Contents">
      <style:paragraph-properties fo:margin-left="2.006cm" fo:margin-right="0.247cm" fo:margin-top="0cm" fo:margin-bottom="0cm" style:contextual-spacing="false" fo:text-indent="0cm" style:auto-text-indent="false"/>
      <style:text-properties style:font-name="Calibri1"/>
    </style:style>
    <style:style style:name="P52" style:family="paragraph" style:parent-style-name="Table_20_Contents">
      <style:paragraph-properties fo:margin-left="1.371cm" fo:margin-right="0.247cm" fo:margin-top="0cm" fo:margin-bottom="0cm" style:contextual-spacing="false" fo:text-indent="0cm" style:auto-text-indent="false"/>
      <style:text-properties fo:color="#ff0000" style:font-name="Calibri1"/>
    </style:style>
    <style:style style:name="P53" style:family="paragraph" style:parent-style-name="Table_20_Contents">
      <style:paragraph-properties fo:margin-left="0cm" fo:margin-right="0.247cm" fo:margin-top="0cm" fo:margin-bottom="0.499cm" style:contextual-spacing="false" fo:text-align="justify" style:justify-single-word="false" fo:text-indent="0cm" style:auto-text-indent="false"/>
      <style:text-properties fo:color="#ff0000" style:font-name="Calibri1"/>
    </style:style>
    <style:style style:name="P54" style:family="paragraph" style:parent-style-name="Table_20_Contents">
      <style:paragraph-properties fo:margin-left="0cm" fo:margin-right="0.247cm" fo:margin-top="0cm" fo:margin-bottom="0.499cm" style:contextual-spacing="false" fo:text-align="justify" style:justify-single-word="false" fo:text-indent="0cm" style:auto-text-indent="false"/>
      <style:text-properties style:font-name="Calibri1"/>
    </style:style>
    <style:style style:name="P55" style:family="paragraph" style:parent-style-name="Table_20_Contents">
      <style:paragraph-properties fo:margin-left="0cm" fo:margin-right="0.247cm" fo:margin-top="0cm" fo:margin-bottom="0cm" style:contextual-spacing="false" fo:text-indent="0cm" style:auto-text-indent="false"/>
      <style:text-properties fo:color="#ff0000" style:font-name="Calibri1"/>
    </style:style>
    <style:style style:name="P56" style:family="paragraph" style:parent-style-name="Table_20_Contents">
      <style:paragraph-properties fo:margin-left="1.249cm" fo:margin-right="0.247cm" fo:margin-top="0cm" fo:margin-bottom="0cm" style:contextual-spacing="false" fo:text-indent="0cm" style:auto-text-indent="false"/>
      <style:text-properties fo:color="#ff0000" style:font-name="Calibri1"/>
    </style:style>
    <style:style style:name="P57" style:family="paragraph" style:parent-style-name="Table_20_Contents">
      <style:paragraph-properties fo:margin-left="2.006cm" fo:margin-right="0cm" fo:margin-top="0cm" fo:margin-bottom="0.499cm" style:contextual-spacing="false" fo:text-align="justify" style:justify-single-word="false" fo:text-indent="-0.635cm" style:auto-text-indent="false"/>
      <style:text-properties style:font-name="Calibri1"/>
    </style:style>
    <style:style style:name="P58" style:family="paragraph" style:parent-style-name="Table_20_Contents">
      <style:paragraph-properties fo:margin-left="0.736cm" fo:margin-right="0.247cm" fo:margin-top="0cm" fo:margin-bottom="0cm" style:contextual-spacing="false" fo:text-indent="0cm" style:auto-text-indent="false"/>
      <style:text-properties style:font-name="Calibri1"/>
    </style:style>
    <style:style style:name="P59" style:family="paragraph" style:parent-style-name="Table_20_Contents">
      <style:paragraph-properties fo:margin-top="0cm" fo:margin-bottom="0.499cm" style:contextual-spacing="false" fo:text-align="justify" style:justify-single-word="false"/>
      <style:text-properties style:font-name="Calibri1" fo:font-size="10pt"/>
    </style:style>
    <style:style style:name="P60" style:family="paragraph" style:parent-style-name="Table_20_Contents">
      <style:paragraph-properties fo:margin-top="0cm" fo:margin-bottom="0.499cm" style:contextual-spacing="false" fo:text-align="center" style:justify-single-word="false"/>
      <style:text-properties style:font-name="Calibri1"/>
    </style:style>
    <style:style style:name="P61" style:family="paragraph" style:parent-style-name="Table_20_Contents">
      <style:paragraph-properties fo:margin-top="0cm" fo:margin-bottom="0.499cm" style:contextual-spacing="false" fo:text-align="center" style:justify-single-word="false"/>
      <style:text-properties style:font-name="Calibri1" fo:font-weight="bold" style:font-weight-asian="bold" style:font-weight-complex="bold"/>
    </style:style>
    <style:style style:name="P62" style:family="paragraph" style:parent-style-name="Table_20_Contents">
      <style:paragraph-properties fo:margin-top="0cm" fo:margin-bottom="0.499cm" style:contextual-spacing="false" fo:text-align="justify" style:justify-single-word="false"/>
      <style:text-properties style:font-name="Calibri1"/>
    </style:style>
    <style:style style:name="P63" style:family="paragraph" style:parent-style-name="Table_20_Contents">
      <style:paragraph-properties fo:margin-top="0cm" fo:margin-bottom="0.499cm" style:contextual-spacing="false" fo:text-align="justify" style:justify-single-word="false"/>
      <style:text-properties style:font-name="Calibri1" fo:font-size="10pt" style:font-size-asian="10pt" style:font-size-complex="10pt"/>
    </style:style>
    <style:style style:name="P64" style:family="paragraph" style:parent-style-name="Table_20_Contents">
      <style:paragraph-properties fo:margin-left="0.101cm" fo:margin-right="0.101cm" fo:margin-top="0cm" fo:margin-bottom="0cm" style:contextual-spacing="false" fo:text-indent="0cm" style:auto-text-indent="false"/>
      <style:text-properties style:font-name="Calibri1"/>
    </style:style>
    <style:style style:name="P65" style:family="paragraph" style:parent-style-name="Table_20_Contents">
      <style:paragraph-properties fo:margin-left="0.101cm" fo:margin-right="0.101cm" fo:margin-top="0cm" fo:margin-bottom="0cm" style:contextual-spacing="false" fo:text-align="center" style:justify-single-word="false" fo:text-indent="0cm" style:auto-text-indent="false"/>
      <style:text-properties style:font-name="Calibri1" fo:font-size="10pt" fo:font-weight="bold"/>
    </style:style>
    <style:style style:name="P66" style:family="paragraph" style:parent-style-name="Table_20_Contents">
      <style:paragraph-properties fo:margin-left="1.249cm" fo:margin-right="0.101cm" fo:margin-top="0cm" fo:margin-bottom="0cm" style:contextual-spacing="false" fo:text-indent="0cm" style:auto-text-indent="false"/>
      <style:text-properties style:font-name="Calibri1"/>
    </style:style>
    <style:style style:name="P67" style:family="paragraph" style:parent-style-name="Table_20_Contents">
      <style:paragraph-properties fo:margin-left="1.249cm" fo:margin-right="0.101cm" fo:margin-top="0cm" fo:margin-bottom="0cm" style:contextual-spacing="false" fo:text-indent="0cm" style:auto-text-indent="false"/>
      <style:text-properties style:font-name="Calibri1" fo:font-size="10pt"/>
    </style:style>
    <style:style style:name="P68" style:family="paragraph" style:parent-style-name="Table_20_Contents">
      <style:paragraph-properties fo:margin-left="0cm" fo:margin-right="0.101cm" fo:margin-top="0cm" fo:margin-bottom="0cm" style:contextual-spacing="false" fo:text-indent="0cm" style:auto-text-indent="false"/>
      <style:text-properties style:font-name="Calibri1"/>
    </style:style>
    <style:style style:name="P69" style:family="paragraph" style:parent-style-name="Table_20_Contents">
      <style:paragraph-properties fo:margin-left="0cm" fo:margin-right="0.101cm" fo:margin-top="0cm" fo:margin-bottom="0cm" style:contextual-spacing="false" fo:text-indent="0cm" style:auto-text-indent="false"/>
      <style:text-properties style:font-name="Calibri1" fo:font-size="10pt"/>
    </style:style>
    <style:style style:name="P70" style:family="paragraph" style:parent-style-name="Table_20_Contents">
      <style:paragraph-properties fo:margin-left="0.73cm" fo:margin-right="0.31cm" fo:margin-top="0cm" fo:margin-bottom="0cm" style:contextual-spacing="false" fo:text-indent="0cm" style:auto-text-indent="false"/>
      <style:text-properties style:font-name="Calibri1" officeooo:paragraph-rsid="00013472"/>
    </style:style>
    <style:style style:name="P71" style:family="paragraph" style:parent-style-name="Table_20_Contents">
      <style:paragraph-properties fo:margin-left="0.736cm" fo:margin-right="0.101cm" fo:margin-top="0cm" fo:margin-bottom="0cm" style:contextual-spacing="false" fo:text-indent="0cm" style:auto-text-indent="false"/>
    </style:style>
    <style:style style:name="P72" style:family="paragraph" style:parent-style-name="Table_20_Contents">
      <style:paragraph-properties fo:margin-left="0.736cm" fo:margin-right="0.101cm" fo:margin-top="0cm" fo:margin-bottom="0cm" style:contextual-spacing="false" fo:text-indent="0cm" style:auto-text-indent="false"/>
      <style:text-properties style:font-name="Calibri1"/>
    </style:style>
    <style:style style:name="P73"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style:font-name="Calibri1"/>
    </style:style>
    <style:style style:name="P74" style:family="paragraph" style:parent-style-name="Table_20_Contents">
      <style:paragraph-properties fo:margin-left="0.101cm" fo:margin-right="0.31cm" fo:margin-top="0.176cm" fo:margin-bottom="0cm" style:contextual-spacing="false" fo:text-indent="0cm" style:auto-text-indent="false"/>
      <style:text-properties style:font-name="Calibri1"/>
    </style:style>
    <style:style style:name="P75" style:family="paragraph" style:parent-style-name="Table_20_Contents">
      <style:paragraph-properties fo:margin-left="0cm" fo:margin-right="0.247cm" fo:margin-top="0cm" fo:margin-bottom="0.499cm" style:contextual-spacing="false" fo:text-align="justify" style:justify-single-word="false" fo:text-indent="0cm" style:auto-text-indent="false"/>
      <style:text-properties style:font-name="Calibri1"/>
    </style:style>
    <style:style style:name="P76" style:family="paragraph" style:parent-style-name="Table_20_Contents">
      <style:paragraph-properties fo:margin-left="0cm" fo:margin-right="0.247cm" fo:margin-top="0cm" fo:margin-bottom="0cm" style:contextual-spacing="false" fo:text-indent="0cm" style:auto-text-indent="false"/>
      <style:text-properties fo:color="#ff0000" style:font-name="Calibri1"/>
    </style:style>
    <style:style style:name="P77" style:family="paragraph" style:parent-style-name="Table_20_Contents">
      <style:paragraph-properties fo:margin-left="2.006cm" fo:margin-right="0.247cm" fo:margin-top="0cm" fo:margin-bottom="0cm" style:contextual-spacing="false" fo:text-indent="0cm" style:auto-text-indent="false"/>
      <style:text-properties style:font-name="Calibri1"/>
    </style:style>
    <style:style style:name="P78" style:family="paragraph" style:parent-style-name="Table_20_Contents">
      <style:paragraph-properties fo:margin-left="2.006cm" fo:margin-right="0.247cm" fo:margin-top="0cm" fo:margin-bottom="0cm" style:contextual-spacing="false" fo:text-indent="0cm" style:auto-text-indent="false"/>
      <style:text-properties style:font-name="Calibri1" officeooo:paragraph-rsid="000195e0"/>
    </style:style>
    <style:style style:name="P79" style:family="paragraph" style:parent-style-name="Table_20_Contents">
      <style:paragraph-properties fo:margin-left="2.006cm" fo:margin-right="0.247cm" fo:margin-top="0cm" fo:margin-bottom="0cm" style:contextual-spacing="false" fo:text-align="justify" style:justify-single-word="false" fo:text-indent="0cm" style:auto-text-indent="false"/>
      <style:text-properties style:font-name="Calibri1"/>
    </style:style>
    <style:style style:name="P80" style:family="paragraph" style:parent-style-name="Table_20_Contents">
      <style:paragraph-properties fo:margin-left="2.006cm" fo:margin-right="0.247cm" fo:margin-top="0cm" fo:margin-bottom="0cm" style:contextual-spacing="false" fo:text-align="justify" style:justify-single-word="false" fo:text-indent="0cm" style:auto-text-indent="false"/>
      <style:text-properties style:font-name="Calibri1" officeooo:paragraph-rsid="000195e0"/>
    </style:style>
    <style:style style:name="P81" style:family="paragraph" style:parent-style-name="Table_20_Contents">
      <style:paragraph-properties fo:margin-left="2.006cm" fo:margin-right="0.247cm" fo:margin-top="0cm" fo:margin-bottom="0cm" style:contextual-spacing="false" fo:text-align="justify" style:justify-single-word="false" fo:text-indent="0cm" style:auto-text-indent="false"/>
      <style:text-properties fo:color="#ff0000" style:font-name="Calibri1"/>
    </style:style>
    <style:style style:name="P82" style:family="paragraph" style:parent-style-name="Table_20_Contents">
      <style:paragraph-properties fo:margin-left="2.006cm" fo:margin-right="0cm" fo:margin-top="0cm" fo:margin-bottom="0.499cm" style:contextual-spacing="false" fo:text-align="justify" style:justify-single-word="false" fo:text-indent="-0.635cm" style:auto-text-indent="false"/>
      <style:text-properties style:font-name="Calibri1" fo:font-size="10pt" style:font-size-asian="10pt" style:font-size-complex="10pt"/>
    </style:style>
    <style:style style:name="P83" style:family="paragraph" style:parent-style-name="Table_20_Contents">
      <style:paragraph-properties fo:margin-left="2.006cm" fo:margin-right="0cm" fo:margin-top="0cm" fo:margin-bottom="0.499cm" style:contextual-spacing="false" fo:text-align="justify" style:justify-single-word="false" fo:text-indent="-0.635cm" style:auto-text-indent="false"/>
      <style:text-properties style:font-name="Calibri1" officeooo:paragraph-rsid="000195e0"/>
    </style:style>
    <style:style style:name="P84"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1" fo:font-size="10pt" fo:font-weight="bold"/>
    </style:style>
    <style:style style:name="P85"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1" fo:font-size="10pt"/>
    </style:style>
    <style:style style:name="P86"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1"/>
    </style:style>
    <style:style style:name="T1" style:family="text">
      <style:text-properties fo:text-transform="uppercase" fo:font-size="10pt" fo:font-weight="bold"/>
    </style:style>
    <style:style style:name="T2" style:family="text">
      <style:text-properties fo:font-size="10pt"/>
    </style:style>
    <style:style style:name="T3" style:family="text">
      <style:text-properties fo:font-size="10pt" fo:font-weight="bold"/>
    </style:style>
    <style:style style:name="T4" style:family="text">
      <style:text-properties fo:font-size="10pt" fo:font-weight="bold" style:font-size-asian="10pt" style:font-size-complex="10pt"/>
    </style:style>
    <style:style style:name="T5" style:family="text">
      <style:text-properties fo:font-size="10pt" fo:font-style="italic"/>
    </style:style>
    <style:style style:name="T6" style:family="text">
      <style:text-properties fo:font-size="10pt" style:text-underline-style="solid" style:text-underline-width="auto" style:text-underline-color="font-color"/>
    </style:style>
    <style:style style:name="T7" style:family="text">
      <style:text-properties fo:font-size="10pt" style:text-underline-style="solid" style:text-underline-width="auto" style:text-underline-color="font-color" fo:font-weight="bold"/>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fo:background-color="#ffffff"/>
    </style:style>
    <style:style style:name="T10" style:family="text">
      <style:text-properties fo:font-size="10pt" style:font-size-asian="10pt" style:font-size-complex="10pt"/>
    </style:style>
    <style:style style:name="T11" style:family="text">
      <style:text-properties fo:font-weight="bold"/>
    </style:style>
    <style:style style:name="T12" style:family="text">
      <style:text-properties fo:font-variant="normal" fo:text-transform="none"/>
    </style:style>
    <style:style style:name="T13" style:family="text">
      <style:text-properties fo:font-variant="normal" fo:text-transform="none" fo:font-size="10pt"/>
    </style:style>
    <style:style style:name="T14" style:family="text">
      <style:text-properties fo:font-variant="normal" fo:text-transform="none" fo:font-size="10pt" style:font-size-asian="10pt" style:font-size-complex="10pt"/>
    </style:style>
    <style:style style:name="T15" style:family="text">
      <style:text-properties fo:font-variant="normal" fo:text-transform="none" style:font-name="Calibri1" fo:font-size="10pt"/>
    </style:style>
    <style:style style:name="T16" style:family="text">
      <style:text-properties fo:font-variant="normal" fo:text-transform="none" style:font-name="Calibri1" fo:font-size="10pt" fo:font-style="normal"/>
    </style:style>
    <style:style style:name="T17" style:family="text">
      <style:text-properties fo:font-variant="normal" fo:text-transform="none" fo:font-size="9pt" style:font-size-asian="9pt" style:font-size-complex="9pt"/>
    </style:style>
    <style:style style:name="T18" style:family="text">
      <style:text-properties fo:color="#ff0000"/>
    </style:style>
    <style:style style:name="T19" style:family="text">
      <style:text-properties style:text-line-through-style="none" style:font-name="Calibri1" fo:font-size="10pt" style:text-underline-style="none" fo:font-weight="bold" style:text-blinking="false"/>
    </style:style>
    <style:style style:name="T20" style:family="text">
      <style:text-properties style:text-underline-style="solid" style:text-underline-width="auto" style:text-underline-color="font-color"/>
    </style:style>
    <style:style style:name="T21" style:family="text">
      <style:text-properties fo:color="#000000" fo:font-size="10pt" fo:background-color="#ffffff"/>
    </style:style>
    <style:style style:name="T22" style:family="text">
      <style:text-properties style:font-name="Calibri1" fo:font-size="10pt"/>
    </style:style>
    <style:style style:name="T23"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EGUIMIENTO DE LA POLÍTICA DE RESPONSABILIDAD SOCIAL ANUALIDAD 2020 </text:p>
      <text:p text:style-name="P1"/>
      <text:p text:style-name="P1"/>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5" office:value-type="string">
            <text:p text:style-name="P9"><text:span text:style-name="T1">1.</text:span> <text:span text:style-name="T3">OFRECIMIENTO DE LOS RECURSOS DE CACSA A ENTIDADES SIN ÁNIMO DE LUCRO</text:span></text:p>
          </table:table-cell>
          <table:covered-table-cell/>
          <table:covered-table-cell/>
          <table:covered-table-cell/>
          <table:covered-table-cell/>
        </table:table-row>
        <table:table-row>
          <table:table-cell table:style-name="Tabla1.A2" table:number-columns-spanned="2" office:value-type="string">
            <text:p text:style-name="P18">Tipos de recursos</text:p>
          </table:table-cell>
          <table:covered-table-cell/>
          <table:table-cell table:style-name="Tabla1.A2" office:value-type="string">
            <text:p text:style-name="P10">Nº solicitudes</text:p>
          </table:table-cell>
          <table:table-cell table:style-name="Tabla1.A2" office:value-type="string">
            <text:p text:style-name="P10">Nº Formalizadas</text:p>
          </table:table-cell>
          <table:table-cell table:style-name="Tabla1.E2" office:value-type="string">
            <text:p text:style-name="P22">Descripción de la actuación realizada</text:p>
          </table:table-cell>
        </table:table-row>
        <table:table-row>
          <table:table-cell table:style-name="Tabla1.A3" table:number-rows-spanned="3" table:number-columns-spanned="2" office:value-type="string">
            <text:p text:style-name="P23">Cesión gratuita de espacios del Umbracle de Ciutat de les Arts i les Ciències, formalizados en el 2020</text:p>
            <text:p text:style-name="P19"/>
          </table:table-cell>
          <table:covered-table-cell/>
          <table:table-cell table:style-name="Tabla1.A3" table:number-rows-spanned="3" office:value-type="string">
            <text:p text:style-name="P11">7</text:p>
          </table:table-cell>
          <table:table-cell table:style-name="Tabla1.A3" table:number-rows-spanned="3" office:value-type="string">
            <text:p text:style-name="P11">2</text:p>
          </table:table-cell>
          <table:table-cell table:style-name="Tabla1.E3" office:value-type="string">
            <text:p text:style-name="P12">Cesión del espacio con motivo del “Día Internacional del Niño con Cáncer” (16 de febrero de 2020)</text:p>
          </table:table-cell>
        </table:table-row>
        <table:table-row>
          <table:covered-table-cell/>
          <table:covered-table-cell/>
          <table:covered-table-cell/>
          <table:covered-table-cell/>
          <table:table-cell table:style-name="Tabla1.E3" office:value-type="string">
            <text:p text:style-name="P12">Permiso para la venta de boletos del Sorteo de Oro de la Cruz Roja en las zonas exteriores de CACSA (no se cede espacio para ubicar stand, si no que la persona encargada de la venta circulaba por las instalaciones).</text:p>
          </table:table-cell>
        </table:table-row>
        <table:table-row>
          <table:covered-table-cell/>
          <table:covered-table-cell/>
          <table:covered-table-cell/>
          <table:covered-table-cell/>
          <table:table-cell table:style-name="Tabla1.E3" office:value-type="string">
            <text:p text:style-name="P27">Los motivos por los que no se formalizaron 5 de las 7 solicitudes recibidas son:</text:p>
            <text:p text:style-name="P26"/>
            <text:p text:style-name="P30"><text:span text:style-name="T2">·</text:span><text:span text:style-name="T13"> </text:span><text:span text:style-name="T2">Espacio ocupado por la celebración de otro evento en materia de responsabilidad social el mismo mes (Asociación Sueños de la Mente y Asociación Fibrosis Quística de la Comunitat Valenciana).</text:span></text:p>
            <text:p text:style-name="P30"><text:span text:style-name="T2">·</text:span><text:span text:style-name="T13">  </text:span><text:span text:style-name="T2">En el momento de la petición, CACSA no dispone de un espacio adecuado para ceder a la entidad solicitante (12/06/2020), con motivo de encontrarse en Fase II debido a la implantación de las medidas de seguridad restrictivas para reducir riesgos de contagio por la Covid-19, puesto que se está dando uso a los espacios disponibles, con el fin de ampliar espacios para respetar distancia social, reducción aforos, etc. (Centro de Transfusión de la Comunitat Valenciana)</text:span></text:p>
            <text:p text:style-name="P30"/>
            <text:p text:style-name="P12">Solicitudes aceptadas pero que son aplazadas al año 2021, por decisión propia del solicitante, con motivo de la situación por infección de Covid-19 (AVALUS, REPUNT PARTY y LEGIÓN 501)</text:p>
          </table:table-cell>
        </table:table-row>
        <table:table-row>
          <table:table-cell table:style-name="Tabla1.E3" table:number-columns-spanned="2" office:value-type="string">
            <text:p text:style-name="P23">Uso de las imágenes de CACSA para Emprendedores con actividad económica en territorio español</text:p>
          </table:table-cell>
          <table:covered-table-cell/>
          <table:table-cell table:style-name="Tabla1.C6" office:value-type="string">
            <text:p text:style-name="P11">1</text:p>
          </table:table-cell>
          <table:table-cell table:style-name="Tabla1.C6" office:value-type="string">
            <text:p text:style-name="P11">1</text:p>
          </table:table-cell>
          <table:table-cell table:style-name="Tabla1.C6" office:value-type="string">
            <text:p text:style-name="P12">Se autoriza un uso de las imágenes de las instalaciones interiores del Museu de les Ciències a una empresa emprendedora (rodaje videoclip en el Simulador Espacial en el mes de agosto): Paranoid 1966</text:p>
          </table:table-cell>
        </table:table-row>
        <table:table-row>
          <table:table-cell table:style-name="Tabla1.E3" table:number-columns-spanned="2" office:value-type="string">
            <text:p text:style-name="P23">Descuento en el alquiler de los espacios de CAC para la organización de actos y eventos (30%)</text:p>
          </table:table-cell>
          <table:covered-table-cell/>
          <table:table-cell table:style-name="Tabla1.C6" office:value-type="string">
            <text:p text:style-name="P11">0</text:p>
          </table:table-cell>
          <table:table-cell table:style-name="Tabla1.C6" office:value-type="string">
            <text:p text:style-name="P11">0</text:p>
          </table:table-cell>
          <table:table-cell table:style-name="Tabla1.C6" office:value-type="string">
            <text:p text:style-name="P7"><text:span text:style-name="Emphasis"><text:span text:style-name="T16">No se han recibido solicitudes durante el periodo analizado </text:span></text:span></text:p>
          </table:table-cell>
        </table:table-row>
        <table:table-row>
          <table:table-cell table:style-name="Tabla1.A3" table:number-columns-spanned="2" office:value-type="string">
            <text:p text:style-name="P23">Invitaciones</text:p>
          </table:table-cell>
          <table:covered-table-cell/>
          <table:table-cell table:style-name="Tabla1.A3" office:value-type="string">
            <text:p text:style-name="P32">6</text:p>
          </table:table-cell>
          <table:table-cell table:style-name="Tabla1.A3" office:value-type="string">
            <text:p text:style-name="P11">6</text:p>
          </table:table-cell>
          <table:table-cell table:style-name="Tabla1.E3" office:value-type="string">
            <text:p text:style-name="P27">Las invitaciones entregas han sido 32 para congresos y concursos divulgativos.</text:p>
            <text:p text:style-name="P27">Entrega de invitaciones:</text:p>
            <text:p text:style-name="P12"><text:soft-page-break/>Fundación Española Corazón/Sociedad Española de Cardiología y Cruz Roja, Ajuntament de Cabanes y Hospital La Mancha de Ciudad Real, CSIC, Colegios Guadalaviar y CIB</text:p>
          </table:table-cell>
        </table:table-row>
        <table:table-row>
          <table:table-cell table:style-name="Tabla1.E3" table:number-rows-spanned="2" table:number-columns-spanned="2" office:value-type="string">
            <text:p text:style-name="P23">Tarifa especial en el acceso a los recintos gestionados por CACSA a colectivos socialmente desfavorecidos y con limitaciones económicas</text:p>
            <text:p text:style-name="P23">(se incluyen las reservas formalizadas en 2020 independientemente de la fecha de visita)</text:p>
            <text:p text:style-name="P33"> </text:p>
          </table:table-cell>
          <table:covered-table-cell/>
          <table:table-cell table:style-name="Tabla1.C6" office:value-type="string">
            <text:p text:style-name="P35"/>
            <text:p text:style-name="P36">7</text:p>
          </table:table-cell>
          <table:table-cell table:style-name="Tabla1.C6" office:value-type="string">
            <text:p text:style-name="P9"/>
            <text:p text:style-name="P11">7</text:p>
          </table:table-cell>
          <table:table-cell table:style-name="Tabla1.C6" office:value-type="string">
            <text:p text:style-name="P37">Aplicación de la <text:span text:style-name="T11">tarifa especial RS</text:span> a:</text:p>
            <text:p text:style-name="P12">C.R.I.S. Sant Pau, Centro de Día Reina Sofía, Centro de día CRIS Velluters, Fundación Solidaria Amaranta, Afempes, Asociación Micamino Educación Conductiva, Fundación Amigó.</text:p>
          </table:table-cell>
        </table:table-row>
        <table:table-row>
          <table:covered-table-cell/>
          <table:covered-table-cell/>
          <table:table-cell table:style-name="Tabla1.C10" office:value-type="string">
            <text:p text:style-name="P35"/>
            <text:p text:style-name="P36">20</text:p>
          </table:table-cell>
          <table:table-cell table:style-name="Tabla1.A3" office:value-type="string">
            <text:p text:style-name="P9"/>
            <text:p text:style-name="P11">20</text:p>
          </table:table-cell>
          <table:table-cell table:style-name="Tabla1.E3" office:value-type="string">
            <text:p text:style-name="P37">Aplicación de la <text:span text:style-name="T11">tarifa especial RS Escolar</text:span> a:</text:p>
            <text:p text:style-name="P34">Iniciatives Solidáries, Ies Secció Consellería, Fundación Asindown, Secció del Ies Federica Montseny, Centro de Educación Especial CastellVell, Adisalge, Fundación María Auxiliadora, Colegio Educativo Especial de la Canyada, Asociación Socioeducativa Escolapia, Asociación La Casa Grande, Fundación Mira´m, Asociación AVAF, Fundación Secretariado Gitano, YMCA, Fundación Iniciativa Solidaria Ángel Tomás, Fundación Diagrama, Cáritas Diocesana de Valencia, Asociación Micamino Educación Conductiva, Residencia de Acogida Generl Atención a la Infancia y Adolescencia, Generalitat Valenciana Consellería de Sanitat Clínico UCA Grao.</text:p>
          </table:table-cell>
        </table:table-row>
        <table:table-row>
          <table:table-cell table:style-name="Tabla1.A11" table:number-rows-spanned="4" table:number-columns-spanned="2" office:value-type="string">
            <text:p text:style-name="P13">Otras líneas de actuación</text:p>
          </table:table-cell>
          <table:covered-table-cell/>
          <table:table-cell table:style-name="Tabla1.C10" table:number-columns-spanned="2" office:value-type="string">
            <text:p text:style-name="P28">PROMOCIÓN PERSONAL SANITARIO Y DE EMERGENCIA</text:p>
          </table:table-cell>
          <table:covered-table-cell/>
          <table:table-cell table:style-name="Tabla1.E3" office:value-type="string">
            <text:p text:style-name="P39">Desde CACSA se quiso agradecer a todo el personal sanitario y miembros de las Fuerzas y Cuerpos de Seguridad y Emergencias de España el trabajo, el esfuerzo y la dedicación para controlar la pandemia por Covid-19. </text:p>
            <text:p text:style-name="P39">Para ello, se puso a su disposición una promoción para el Museu y el Hemisfèric desde el 14 de agosto. </text:p>
            <text:p text:style-name="P39">Dicha promoción consiste en aplicar la Tarifa de Responsabilidad Social a médicos, enfermeros, auxiliares, personal de atención en residencias geriátricas, celadores, que hayan trabajado o trabajen, durante la Pandemia COVID-19, a partir de la entrada en vigor del Estado de emergencia, en un hospital público o privado, centros de atención primaria y residencias geriátricas, y a los miembros de las Fuerzas y Cuerpos de Seguridad y Emergencias. </text:p>
            <text:p text:style-name="P39">En 2020, se han beneficiado 348 profesionales de esta promoción.</text:p>
          </table:table-cell>
        </table:table-row>
        <table:table-row>
          <table:covered-table-cell/>
          <table:covered-table-cell/>
          <table:table-cell table:style-name="Tabla1.C6" table:number-columns-spanned="2" office:value-type="string">
            <text:p text:style-name="P28">ILUMINACIÓN EDIFICIOS</text:p>
            <text:p text:style-name="P25"/>
          </table:table-cell>
          <table:covered-table-cell/>
          <table:table-cell table:style-name="Tabla1.C6" office:value-type="string">
            <text:p text:style-name="P27">Con motivo de la situación excepcional por infección del Coronavirus, se cancelaron las acciones de iluminación en materia de responsabilidad social para fechas comprendidas dentro del plazo de Estado de Alarma.</text:p>
            <text:p text:style-name="P26"/>
            <text:p text:style-name="P27">Pese a la situación descrita, se ha iluminado el Museu y la playa del Hemisfèric en 13 ocasiones, con motivo de efemérides y/o celebraciones. </text:p>
            <text:p text:style-name="P26"/>
            <text:p text:style-name="P27">Iluminación del Museu y de la playa del Hemisfèric:</text:p>
            <text:p text:style-name="P26"/>
            <text:p text:style-name="P40"><text:span text:style-name="T2">·</text:span><text:span text:style-name="T13"> </text:span><text:span text:style-name="T2">04/02/2020: Día Mundial contra el Cáncer</text:span></text:p>
            <text:p text:style-name="P42">Asociación solicitante: Union for International Cancer Control (UICC)</text:p>
            <text:p text:style-name="P42">Color: Naranja y Azul</text:p>
            <text:p text:style-name="P41"/>
            <text:p text:style-name="P40"><text:soft-page-break/><text:span text:style-name="T2">·</text:span><text:span text:style-name="T13"> </text:span><text:span text:style-name="T2">14/06/2020: Día Internacional del Síndrome de Dravet</text:span></text:p>
            <text:p text:style-name="P42">Asociación: SÍNDROME DRAVET</text:p>
            <text:p text:style-name="P42">Color: Morado </text:p>
            <text:p text:style-name="P41"/>
            <text:p text:style-name="P40"><text:span text:style-name="T2">·</text:span><text:span text:style-name="T13"> </text:span><text:span text:style-name="T2">23/07/2020: Día Internacional del Síndrome de Sjögren</text:span></text:p>
            <text:p text:style-name="P42">Asociación: SÍNDROME DRAVET</text:p>
            <text:p text:style-name="P42">Color: Azul </text:p>
            <text:p text:style-name="P42"/>
            <text:p text:style-name="P40"><text:span text:style-name="T2">·</text:span><text:span text:style-name="T13"> </text:span><text:span text:style-name="T2">25/09/2020: Sensibilización Cáncer Infantil</text:span></text:p>
            <text:p text:style-name="P42">Asociación: ASPANION</text:p>
            <text:p text:style-name="P42">Color: Dorado</text:p>
            <text:p text:style-name="P69"/>
            <text:p text:style-name="P40"><text:span text:style-name="T2">·</text:span><text:span text:style-name="T13"> </text:span><text:span text:style-name="T2">29/09/2020: Día Mundial del Corazón</text:span></text:p>
            <text:p text:style-name="P42">Asociación: FUNDACIÓN ESPAÑOLA DEL CORAZÓN</text:p>
            <text:p text:style-name="P42">Color: Rojo </text:p>
            <text:p text:style-name="P42"/>
            <text:p text:style-name="P40"><text:span text:style-name="T2">·</text:span><text:span text:style-name="T13"> </text:span><text:span text:style-name="T2">08/10/2020: Día Mundial de la Dislexia</text:span></text:p>
            <text:p text:style-name="P42">Asociación: FEDERACIÓN ESPAÑOLA DE DISLEXIA</text:p>
            <text:p text:style-name="P42">Color: Azul turquesa </text:p>
            <text:p text:style-name="P42"/>
            <text:p text:style-name="P40"><text:span text:style-name="T2">·</text:span><text:span text:style-name="T13"> </text:span><text:span text:style-name="T2">22/10/2020: Día Internacional del Síndrome Phelan Mcdermid</text:span></text:p>
            <text:p text:style-name="P42">Asociación: ASOCIACIÓN SÍNDROME PHELAN-McDERMID</text:p>
            <text:p text:style-name="P42">Color: Verde </text:p>
            <text:p text:style-name="P69"/>
            <text:p text:style-name="P40"><text:span text:style-name="T2">·</text:span><text:span text:style-name="T13"> </text:span><text:span text:style-name="T2">27/10/2020: Día TDAH</text:span></text:p>
            <text:p text:style-name="P42">Asociación: FUNDACIÓN TDAH VLC y ASOCIACIÓN APNADAH</text:p>
            <text:p text:style-name="P42">Color: Naranja</text:p>
            <text:p text:style-name="P42"/>
            <text:p text:style-name="P40"><text:span text:style-name="T2">·</text:span><text:span text:style-name="T13"> </text:span><text:span text:style-name="T2">29/10/2020: Día Síndrome Rett</text:span></text:p>
            <text:p text:style-name="P42">Asociación: ASOCIACIÓN ESPAÑOLA SÍNDROME RETT</text:p>
            <text:p text:style-name="P41"><text:span text:style-name="T2">Color: Morado </text:span></text:p>
            <text:p text:style-name="P41"><text:span text:style-name="T2"/></text:p>
            <text:p text:style-name="P40"><text:span text:style-name="T2">·</text:span><text:span text:style-name="T13"> </text:span><text:span text:style-name="T2">12/11/2020: Lucha contra la neumonía</text:span></text:p>
            <text:p text:style-name="P42">Asociación: PNEUMOLIGHT</text:p>
            <text:p text:style-name="P41"><text:span text:style-name="T2">Color: Azul </text:span></text:p>
            <text:p text:style-name="P41"><text:span text:style-name="T2"/></text:p>
            <text:p text:style-name="P40"><text:span text:style-name="T2">·</text:span><text:span text:style-name="T13"> </text:span><text:span text:style-name="T2">14/11/2020: Día Mundial de la Diabetes</text:span></text:p>
            <text:p text:style-name="P42">Asociación: FUNDACIÓN PARA LA DIABETES</text:p>
            <text:p text:style-name="P42">Color: Azul </text:p>
            <text:p text:style-name="P41"/>
            <text:p text:style-name="P40"><text:span text:style-name="T2">·</text:span><text:span text:style-name="T13"> </text:span><text:span text:style-name="T2">18/11/2020: Día Mundial EPOC</text:span></text:p>
            <text:p text:style-name="P42">Asociación: AEPOC</text:p>
            <text:p text:style-name="P42">Color: Naranja</text:p>
            <text:p text:style-name="P41"/>
            <text:p text:style-name="P40"><text:span text:style-name="T2">·</text:span><text:span text:style-name="T13"> </text:span><text:span text:style-name="T2">01/12/2020: Día Mundial del Sida</text:span></text:p>
            <text:p text:style-name="P42">Asociación: SEISIDA</text:p>
            <text:p text:style-name="P42">Color: Rojo</text:p>
            <text:p text:style-name="P42"/>
            <text:p text:style-name="P27">El lunes 23 de marzo de 2020, CACSA se suma al movimiento de apoyo por la situación social y sanitaria con motivo del coronavirus (aplauso colectivo por el personal sanitario, fuerzas de seguridad y trabajadores de sectores clave), iluminando todos los días el Museu de verde (esperanza) desde las 20:00h hasta las 22:00h, en reconocimiento por su<text:span text:style-name="T18"> </text:span>valor y esfuerzo para luchar contra el coronavirus, cuidar de los más vulnerables, mantener servicios básicos e informar a la sociedad.  Con esta acción, <text:soft-page-break/>CACSA además pretende transmitir un mensaje de ánimo a todas las personas que están en casa y contribuir así a su cita en las ventanas y balcones con este gesto simbólico. </text:p>
            <text:p text:style-name="P27">No obstante, el 16 de abril, CACSA se modifica la iluminación de verde a azul, uniéndose así a la iniciativa social mundial por <text:span text:style-name="T11">MakeItBlue</text:span>. </text:p>
            <text:p text:style-name="P24"/>
            <text:p text:style-name="P27">El 28 de marzo de 2020, CACSA se une y participa en la acción “<text:span text:style-name="T11">Hora del Planeta”</text:span>, movimiento mundial contra el cambio climático y la pérdida de biodiversidad. Para ello, se apaga la iluminación de todos los recintos gestionados por CACSA desde las 20:30h hasta las 21:30h. </text:p>
            <text:p text:style-name="P26"/>
            <text:p text:style-name="P27">El 25 de noviembre, CACSA se une al “<text:span text:style-name="T11">Día Internacional de la Eliminación de la Violencia contra la Mujer”</text:span>, iluminando sus recintos en morado.</text:p>
            <text:p text:style-name="P26"/>
            <text:p text:style-name="P63">El 30 de noviembre, CACSA se une a la acción social “<text:span text:style-name="T11">GIvingTuesday”</text:span>, iluminando sus recintos en verde.</text:p>
          </table:table-cell>
        </table:table-row>
        <table:table-row>
          <table:covered-table-cell/>
          <table:covered-table-cell/>
          <table:table-cell table:style-name="Tabla1.C6" table:number-columns-spanned="2" office:value-type="string">
            <text:p text:style-name="P28">RINCÓN SOLIDARIO </text:p>
          </table:table-cell>
          <table:covered-table-cell/>
          <table:table-cell table:style-name="Tabla1.C6" office:value-type="string">
            <text:p text:style-name="P27">Se trata de una iniciativa social que CACSA viene realizando desde hace varios años y que consiste en destinar un espacio dentro del Mercado de Navidad, con el fin de ofrecer la posibilidad de desarrollar cualquier proyecto solidario con fin social y sin ánimo de lucro, que –de manera gratuita- puede estar presente en nuestras instalaciones, dando a conocer así su proyecto a los asistentes que estén disfrutando de este mercadillo.</text:p>
            <text:p text:style-name="P26"/>
            <text:p text:style-name="P27">En la edición de 2020, participaron un total de 3 asociaciones:</text:p>
            <text:p text:style-name="P26"/>
            <text:p text:style-name="P40"><text:span text:style-name="T2">·</text:span><text:span text:style-name="T13"> </text:span><text:span text:style-name="T2">Fundación Pascual Maragall </text:span></text:p>
            <text:p text:style-name="P40"><text:span text:style-name="T2">·</text:span><text:span text:style-name="T13"> </text:span><text:span text:style-name="T2">AVAF</text:span></text:p>
            <text:p text:style-name="P40"><text:span text:style-name="T2">·</text:span><text:span text:style-name="T13"> </text:span><text:span text:style-name="T2">Metges del món</text:span></text:p>
          </table:table-cell>
        </table:table-row>
        <table:table-row>
          <table:covered-table-cell/>
          <table:covered-table-cell/>
          <table:table-cell table:style-name="Tabla1.C6" table:number-columns-spanned="2" office:value-type="string">
            <text:p text:style-name="P28">DONACIÓN DE EQUIPOS</text:p>
          </table:table-cell>
          <table:covered-table-cell/>
          <table:table-cell table:style-name="Tabla1.C6" office:value-type="string">
            <text:p text:style-name="P26"><text:span text:style-name="T2">CACSA conjuntamente con el Servicio de Informática para los Centros Educativos, perteneciente a la Dirección General de Tecnologías de la Información (DGTIC), inició en 2019 un proyecto de colaboración, cuyo fin es la donación del material repuesto propiedad de CACSA, a los Centros Educativos Públicos de la Generalitat. </text:span></text:p>
            <text:p text:style-name="P26"><text:span text:style-name="T2"/></text:p>
            <text:p text:style-name="P27">En el mes de febrero de 2020, 9 centros escolares retiraron el material, sin coste alguno para CACSA, con el compromiso de que al final de la vida útil del equipo este fuera gestionado conforme a lo establecido en la legislación vigente en la materia.  </text:p>
            <text:p text:style-name="P26"/>
            <text:p text:style-name="P27">Los centros fueron los siguientes:</text:p>
            <text:p text:style-name="P26"/>
            <text:p text:style-name="P40"><text:span text:style-name="T2">·</text:span><text:span text:style-name="T13"> </text:span><text:span text:style-name="T2">CEFIRE Xàtiva</text:span></text:p>
            <text:p text:style-name="P40"><text:span text:style-name="T2">·</text:span><text:span text:style-name="T13"> </text:span><text:span text:style-name="T2">CEIP Albufereta</text:span></text:p>
            <text:p text:style-name="P40"><text:span text:style-name="T2">·</text:span><text:span text:style-name="T13"> </text:span><text:span text:style-name="T2">CEIP Ausias March</text:span></text:p>
            <text:p text:style-name="P40"><text:span text:style-name="T2">·</text:span><text:span text:style-name="T13"> </text:span><text:span text:style-name="T2">CEIP Castellar Oliveral</text:span></text:p>
            <text:p text:style-name="P40"><text:span text:style-name="T2">·</text:span><text:span text:style-name="T13"> </text:span><text:span text:style-name="T2">CEIP Cronista Chabret </text:span></text:p>
            <text:p text:style-name="P40"><text:span text:style-name="T2">·</text:span><text:span text:style-name="T13"> </text:span><text:span text:style-name="T2">CEIP Historiador Diago </text:span></text:p>
            <text:p text:style-name="P40"><text:span text:style-name="T2">·</text:span><text:span text:style-name="T13"> </text:span><text:span text:style-name="T2">CEIP La Paz</text:span></text:p>
            <text:p text:style-name="P40"><text:span text:style-name="T2">·</text:span><text:span text:style-name="T13"> </text:span><text:span text:style-name="T2">IES Cabañal</text:span></text:p>
            <text:p text:style-name="P40"><text:span text:style-name="T2">·</text:span><text:span text:style-name="T13"> </text:span><text:span text:style-name="T2">IES Vega Baja</text:span></text:p>
          </table:table-cell>
        </table:table-row>
        <text:soft-page-break/>
        <table:table-row>
          <table:table-cell table:style-name="Tabla1.A15" table:number-columns-spanned="5" office:value-type="string">
            <text:p text:style-name="P3"> </text:p>
            <text:p text:style-name="P9"><text:span text:style-name="T1">2.</text:span> <text:span text:style-name="T3">Organización</text:span><text:span text:style-name="T1"> ACTIVIDADES CON FINES SOCIALES/AMBIENTALES Y/O CIENTÍFICAS </text:span></text:p>
          </table:table-cell>
          <table:covered-table-cell/>
          <table:covered-table-cell/>
          <table:covered-table-cell/>
          <table:covered-table-cell/>
        </table:table-row>
        <table:table-row>
          <table:table-cell table:style-name="Tabla1.E3" table:number-columns-spanned="2" office:value-type="string">
            <text:p text:style-name="P61"><text:span text:style-name="T2">Tipo de actividad</text:span></text:p>
          </table:table-cell>
          <table:covered-table-cell/>
          <table:table-cell table:style-name="Tabla1.C6" table:number-columns-spanned="3" office:value-type="string">
            <text:p text:style-name="P61"><text:span text:style-name="T2">Descripción de la actuación realizada</text:span></text:p>
          </table:table-cell>
          <table:covered-table-cell/>
          <table:covered-table-cell/>
        </table:table-row>
        <table:table-row>
          <table:table-cell table:style-name="Tabla1.E3" table:number-columns-spanned="2" office:value-type="string">
            <text:p text:style-name="P9"><text:span text:style-name="T2">Cultural/social</text:span></text:p>
          </table:table-cell>
          <table:covered-table-cell/>
          <table:table-cell table:style-name="Tabla1.C17" table:number-columns-spanned="3" office:value-type="string">
            <text:p text:style-name="P43"><text:span text:style-name="T2">-</text:span><text:span text:style-name="T13"> </text:span><text:span text:style-name="T3">2020 Año de la enfermería OMS.</text:span></text:p>
            <text:p text:style-name="P38"/>
            <text:p text:style-name="P43"><text:span text:style-name="T2">-</text:span><text:span text:style-name="T13"> </text:span><text:span text:style-name="T2">ACCIÓN: </text:span><text:span text:style-name="T3">Reunión del Consejo de la Infancia </text:span><text:span text:style-name="T2">(17/01/2020).</text:span></text:p>
            <text:p text:style-name="P38"/>
            <text:p text:style-name="P70"><text:span text:style-name="T13">- </text:span><text:span text:style-name="T2">ACTIVIDAD: </text:span><text:span text:style-name="T3">El Show científico de la Astronauta LiLi. Una Aventura Espacial</text:span><text:span text:style-name="T2">, charla STEAM (Science, Technology, Engineering, Art, Mathematics) de divulgación científica con audiovisuales, efectos especiales y elementos sensoriales para acercar el conocimiento del universo y la exploración espacial al público familiar (08/02/2020).</text:span></text:p>
            <text:p text:style-name="P21"/>
            <text:p text:style-name="P43"><text:span text:style-name="T2">-</text:span><text:span text:style-name="T13"> </text:span><text:span text:style-name="T2">CONFERENCIA: </text:span><text:span text:style-name="T3">Beate Kampmann</text:span><text:span text:style-name="T2">, profesora de enfermedades infecciosas pediátricas y directora del Centro de Vacunas de la London School of Hygiene and Tropical Medicine, debate sobre la importancia de las vacunas para el individuo, la salud pública y las sociedades globales y sobre cómo podríamos llegar a hacer realidad la aspiración de la OMS de que haya vacunas para todos, en todas partes (20/02/2020).</text:span></text:p>
            <text:p text:style-name="P38"/>
            <text:p text:style-name="P44"><text:span text:style-name="T2">-</text:span><text:span text:style-name="T13"> </text:span><text:span text:style-name="T2">ACCIÓN ONLINE:</text:span> <text:span text:style-name="T2">Con motivo del </text:span><text:span text:style-name="T3">Día Internacional de la audición</text:span><text:span text:style-name="T2">, se divulga una </text:span><text:span text:style-name="T5">Píldora de ciencia</text:span><text:span text:style-name="T2"> explicando que es el Bucle magnético implantado en Hemisfèric. Este sistema se ha instalado con la finalidad de facilitar el acceso del contenido a las personas con dificultad auditiva</text:span> <text:span text:style-name="T2">(03/03/20).</text:span></text:p>
            <text:p text:style-name="P20"/>
            <text:p text:style-name="P43"><text:span text:style-name="T2">-</text:span><text:span text:style-name="T13"> </text:span><text:span text:style-name="T2">EXPOSICIÓN: </text:span><text:span text:style-name="T3">Ellas tienen la fórmula</text:span><text:span text:style-name="T2">. Exposición exterior de libre acceso sobre mujeres que dedicaron su trabajo al estudio de la química. Del catálogo realizado se reciben doce solicitudes para ser reproducida tanto en centros educativos, ayuntamientos…, cabe destacar la solicitud de un centro universitario de Afganistan que quiere realizar la traducción a dialectos locales para su difusión en centros escolares (fin exposición 08/03/2020).</text:span></text:p>
            <text:p text:style-name="P38"/>
            <text:p text:style-name="P43"><text:span text:style-name="T2">-</text:span><text:span text:style-name="T13"> </text:span><text:span text:style-name="T2">ACCIÓN ONLINE: Con motivo del </text:span><text:span text:style-name="T3">Día del Síndrome de Down</text:span><text:span text:style-name="T2"> se divulga una Píldora de ciencia relacionada con el cromosoma 21 de la exposición Bosque de cromosomas (21/03/2020).</text:span></text:p>
            <text:p text:style-name="P38"/>
            <text:p text:style-name="P44"><text:span text:style-name="T2">-</text:span><text:span text:style-name="T13"> </text:span><text:span text:style-name="T2">ACCIÓN ONLINE: </text:span><text:span text:style-name="T3">Día Mundial del Alzheimer</text:span><text:span text:style-name="T2">. Se realiza un story en redes sobre la guía didáctica de la exposición Memoria. (21/09/20).</text:span></text:p>
            <text:p text:style-name="P21"/>
            <text:p text:style-name="P44"><text:span text:style-name="T2">-</text:span><text:span text:style-name="T13"> </text:span><text:span text:style-name="T2">ACCIÓN ONLINE: </text:span><text:span text:style-name="T3">Día mundial del Corazón.</text:span><text:span text:style-name="T2"> Compartimos información del Bosque de cromosomas 22 y la información del folleto de la Fundación del Corazón (29/09/20).</text:span></text:p>
            <text:p text:style-name="P21"/>
            <text:p text:style-name="P44"><text:span text:style-name="T2">-</text:span><text:span text:style-name="T13"> </text:span><text:span text:style-name="T2">CONFERENCIA</text:span><text:span text:style-name="T3">: </text:span><text:span text:style-name="T2">En conmemoración al </text:span><text:span text:style-name="T3">Año de la enfermería OMS</text:span><text:span text:style-name="T2"> se realiza la conferencia </text:span><text:span text:style-name="T5">Enfermería y catástrofes naturales ¿cómo ayudar?</text:span><text:span text:style-name="T2"> con la ponente Mª José Rodríguez Navarro, supervisora y enfermera de Quirófano en el Hospital Universitario La Fe de Valencia (07/10/20). Acción online: entrevista online (12/05/20).</text:span></text:p>
            <text:p text:style-name="P21"/>
            <text:p text:style-name="P44"><text:span text:style-name="T2">-</text:span><text:span text:style-name="T13"> </text:span><text:span text:style-name="T2">ACCIÓN ONLINE: </text:span><text:span text:style-name="T3">Día Universal de la niña y el niño,</text:span><text:span text:style-name="T2"> compartimos uno de los mensajes que nuestro Consejo de la Infancia depositado en la Cápsula del tiempo, ubicada en la exposición 20 amb tu, contigo, with you (20/11/20).</text:span></text:p>
            <text:p text:style-name="P21"/>
            <text:p text:style-name="P44"><text:span text:style-name="T2">-</text:span><text:span text:style-name="T13"> </text:span><text:span text:style-name="T2">EXPOSICIÓN: Exposición de </text:span><text:span text:style-name="T3">arte en exteriores:</text:span><text:span text:style-name="T2"> Galaxia Hung (17/12/20).</text:span></text:p>
          </table:table-cell>
          <table:covered-table-cell/>
          <table:covered-table-cell/>
        </table:table-row>
        <table:table-row>
          <table:table-cell table:style-name="Tabla1.E3" table:number-columns-spanned="2" office:value-type="string">
            <text:p text:style-name="P5"/>
            <text:p text:style-name="P11"><text:soft-page-break/>Ambiental</text:p>
          </table:table-cell>
          <table:covered-table-cell/>
          <table:table-cell table:style-name="Tabla1.C18" table:number-columns-spanned="3" office:value-type="string">
            <text:p text:style-name="P30"><text:span text:style-name="T2">-</text:span><text:span text:style-name="T13"> </text:span><text:span text:style-name="T2">EXPOSICIÓN: El tercer ámbito de la exposición </text:span><text:span text:style-name="T3">Mediterrani </text:span><text:span text:style-name="T2">nos plantea la sostenibilidad de este mar. Debido a la sobreexplotación, la presión poblacional humana, la pérdida de </text:span><text:soft-page-break/><text:span text:style-name="T2">hábitats y la contaminación, la biodiversidad y riqueza del Mediterráneo están fuertemente amenazadas en la actualidad. La exposición nos presenta en sus módulos interactivos, paneles y audiovisuales, problemas como la acidificación de las aguas, los metales pesados en los peces, la importancia de la posidonia, y las especies en peligro de extinción. A su vez, expone proyectos de investigación como "SOCIB" o "laboratorio Submarino OBSEA” para conseguir una gestión más sostenible en zonas costeras y los océanos.</text:span></text:p>
            <text:p text:style-name="P30"/>
            <text:p text:style-name="P30"><text:span text:style-name="T2">-</text:span><text:span text:style-name="T13"> </text:span><text:span text:style-name="T2">EXPOSICIÓN: En la exposición </text:span><text:span text:style-name="T3">Marte. La conquista de un sueño, audiovisual “No pensemos en Marte como el plan B”</text:span><text:span text:style-name="T2">: en este vídeo podremos conocer la opinión de la astronoma Lucianne Walkowicz, cientifica de la misión Kepler de la NASA, respecto a la colonización de Marte. Ella no cree que sea correcto ver Marte como la opción de escape de la humanidad una vez hayamos agotado los recursos de la Tierra. Ella nos propone que empecemos a pensar en la exploración planetaria y en la protección y conservación de nuestro planeta como un todo.</text:span></text:p>
            <text:p text:style-name="P30"/>
            <text:p text:style-name="P30"><text:span text:style-name="T2">-</text:span><text:span text:style-name="T2">EXPOSICIÓN: </text:span><text:span text:style-name="T3">Érase una vez… La ciencia para los amantes de los cuentos</text:span><text:span text:style-name="T2">, </text:span><text:span text:style-name="T3">el módulo de Jack y las judías mágicas habla de la huella ecológica: </text:span><text:span text:style-name="T2">Una huella gigante informa a los niños sobre la gran cantidad de agua necesaria para producir productos cotidianos. Al elegir un alimento en la ruleta, descubrimos la cantidad de agua que se necesita para producirlo: para un filete, se necesitan miles de litros de agua. ¡Tenemos una huella ecológica digna de un gigante!</text:span></text:p>
            <text:p text:style-name="P31">Se pretende sensibilizar a los niños con la gran cantidad de agua que consumimos indirectamente a diario, a través de lo que comemos. También aprenderán sobre el concepto de biodiversidad con una impresionante colección de judías.</text:p>
            <text:p text:style-name="P38"/>
            <text:p text:style-name="P30"><text:span text:style-name="T2">-</text:span><text:span text:style-name="T13"> </text:span><text:span text:style-name="T2">PLANETARIOS: </text:span><text:span text:style-name="T3">Las nocturnas</text:span><text:span text:style-name="T2"> y </text:span><text:span text:style-name="T3">El Universo en tu aula</text:span><text:span text:style-name="T2">. Uno de los objetivos de las sesiones de planetario en directo es poner en valor el cielo oscuro nocturno, y destacar la problemática de la contaminación lumínica producida por el alumbrado de nuestras ciudades. Además, las sesiones de planetario permiten mostrar que, actualmente, nuestro planeta es el único lugar del universo en que puede prosperar la especie humana. Esto es un potente recurso para abordar aspectos sociales, medioambientales e incluso éticos.</text:span></text:p>
            <text:p text:style-name="P30"/>
            <text:p text:style-name="P30"><text:span text:style-name="T2">-</text:span><text:span text:style-name="T13"> </text:span><text:span text:style-name="T2">PROYECCIÓN: </text:span><text:span text:style-name="T3">Planet Power 3D. La Energía del Planeta</text:span><text:span text:style-name="T2">. La película muestra cómo las energías renovables pueden ayudarnos a combatir el cambio climático, al tiempo que mejoran nuestra calidad de vida y protegen el medio ambiente.</text:span></text:p>
            <text:p text:style-name="P30"/>
            <text:p text:style-name="P30"><text:span text:style-name="T2">-</text:span><text:span text:style-name="T13"> </text:span><text:span text:style-name="T2">EXPOSICIÓN: </text:span><text:span text:style-name="T3">Premios Rei Jaume I 2019</text:span><text:span text:style-name="T2">, entre los premiados se encuentran dos relacionados con temas Medioambientales y de Sostenibilidad.</text:span></text:p>
            <text:p text:style-name="P30"/>
            <text:p text:style-name="P30"><text:span text:style-name="T2">-</text:span><text:span text:style-name="T13"> </text:span><text:span text:style-name="T2">TALLER DO IT YOURSELF. </text:span><text:span text:style-name="T3">PASAPORTE AL ESPACIO: ALUNIZAJE EXTREMO</text:span><text:span text:style-name="T2"> (19-20/10/2019).  Buscamos a los ingenieros del futuro. Diseña y construye tu propio sistema de alunizaje con materiales reciclados y aterriza suavemente sobre la superficie lunar (25-26/01/2020).</text:span></text:p>
            <text:p text:style-name="P30"/>
            <text:p text:style-name="P30"><text:span text:style-name="T2">-</text:span><text:span text:style-name="T13"> </text:span><text:span text:style-name="T2">CONFERENCIA: </text:span><text:span text:style-name="T3">Mercedes Mollá</text:span><text:span text:style-name="T2">, Investigadora del Centro de Investigaciones Energéticas, Medioambientales y Tecnológicas, nos hablará de la nucleosíntesis estelar mostrando paso a paso cómo ocurre todo ello y cómo nos afecta a la Humanidad (05/02/2020).</text:span></text:p>
            <text:p text:style-name="P30"/>
            <text:p text:style-name="P30"><text:span text:style-name="T2">-</text:span><text:span text:style-name="T13"> </text:span><text:span text:style-name="T2">CONFERENCIA: Con motivo del </text:span><text:span text:style-name="T3">275 aniversario nacimiento Cavanilles</text:span><text:span text:style-name="T2">, botánico y naturalista valenciano, Joan Mateu, Catedrático de Geografía Física de la Universitat de València, nos hablará de este científico ilustre valenciano (13/02/2020).</text:span></text:p>
            <text:p text:style-name="P30"/>
            <text:p text:style-name="P30"><text:span text:style-name="T2">-</text:span><text:span text:style-name="T13"> </text:span><text:span text:style-name="T2">EXPOSICIÓN: Visitas guiadas a la exposición </text:span><text:span text:style-name="T3">My Secret Garden</text:span><text:span text:style-name="T2">, del artista Arne Quinze aborda la rica diversidad de formas, estructuras y colores que se encuentran en el Plantae (reino de las plantas) (8-15-22-29/02/2020).</text:span></text:p>
            <text:p text:style-name="P30"/>
            <text:p text:style-name="P30"><text:soft-page-break/><text:span text:style-name="T2">-</text:span><text:span text:style-name="T13"> </text:span><text:span text:style-name="T2">ACCIÓN ONLINE: Con motivo del Día internacional de los bosques, acción online relacionada con el </text:span><text:span text:style-name="T3">Bosque animado de L’ Espai dels Xiquets</text:span><text:span text:style-name="T2">. La sala de proyección interactiva se ha incluido en la zona de “los animales” de la exposición y se centra en el bosque mediterráneo, e incluye especies que pueden encontrarse en la Comunitat Valenciana (21/03/2020).</text:span></text:p>
            <text:p text:style-name="P30"/>
            <text:p text:style-name="P30"><text:span text:style-name="T2">-</text:span><text:span text:style-name="T13"> </text:span><text:span text:style-name="T2">ACCIÓN ONLINE: Con motivo del </text:span><text:span text:style-name="T3">Día Mundial del agua</text:span><text:span text:style-name="T2"> se divulga contenido explicando el Ciclo del agua (22/03/2020).</text:span></text:p>
            <text:p text:style-name="P30"/>
            <text:p text:style-name="P30"><text:span text:style-name="T2">-</text:span><text:span text:style-name="T13"> </text:span><text:span text:style-name="T2">ACCIÓN ONLINE: Con motivo del </text:span><text:span text:style-name="T3">Día Internacional de la Madre Tierra</text:span><text:span text:style-name="T2">, inauguración online de la exposición digital de Ante el cambio, …cambiemos (22/04/2020).</text:span></text:p>
            <text:p text:style-name="P30"/>
            <text:p text:style-name="P30"><text:span text:style-name="T2">-</text:span><text:span text:style-name="T13"> </text:span><text:span text:style-name="T2">ACCIÓN ONLINE: Con motivo del </text:span><text:span text:style-name="T3">Día Mundial de las abejas</text:span><text:span text:style-name="T2"> se cuelga un dibujo de la abeja del Bosque animado en Pinterest (20/05/2020).</text:span></text:p>
            <text:p text:style-name="P38"/>
            <text:p text:style-name="P30"><text:span text:style-name="T2">-</text:span><text:span text:style-name="T13"> </text:span><text:span text:style-name="T2">ACCIÓN ONLINE: Con motivo del </text:span><text:span text:style-name="T3">Día internacional de la Diversidad Biológica</text:span><text:span text:style-name="T2"> se divulga el tráiler Amazon Adventure, el Panel sobre biodiversidad y en pinterest al tablero donde están las imágenes de todos los animales para colorear del Bosque animado (22/05/2020).</text:span></text:p>
            <text:p text:style-name="P38"/>
            <text:p text:style-name="P30"><text:span text:style-name="T2">-</text:span><text:span text:style-name="T13"> </text:span><text:span text:style-name="T2">ACCIÓN ONLINE: Con motivo del </text:span><text:span text:style-name="T3">Día de la bicicleta</text:span><text:span text:style-name="T2"> se divulga la exposición digital de Sobre ruedas (03/06/2020).</text:span></text:p>
            <text:p text:style-name="P30"/>
            <text:p text:style-name="P30"><text:span text:style-name="T2">-</text:span><text:span text:style-name="T13"> </text:span><text:span text:style-name="T2">EXPOSICIONES: Con motivo del </text:span><text:span text:style-name="T3">Día Mundial del Medioambiente</text:span><text:span text:style-name="T2"> se abren al público las exposiciones: Ante el cambio, cambiemos y el Consejo de la Infancia contra el cambio climático. Juntos podemos lograrlo (05/06/2020).</text:span></text:p>
            <text:p text:style-name="P30"/>
            <text:p text:style-name="P30"><text:span text:style-name="T2">-</text:span><text:span text:style-name="T13"> </text:span><text:span text:style-name="T2">ACCIÓN ONLINE: Con motivo del </text:span><text:span text:style-name="T3">Día de los océanos</text:span><text:span text:style-name="T2"> se divulga online el panel que nos habla de este tema de la exposición Mediterrani y Ante el cambio, cambiemos (08/06/2020).</text:span></text:p>
            <text:p text:style-name="P30"/>
            <text:p text:style-name="P30"><text:span text:style-name="T2">-</text:span><text:span text:style-name="T13"> </text:span><text:span text:style-name="T2">ACCIÓN ONLINE: Con motivo del </text:span><text:span text:style-name="T3">Día Mundial de la Desertificación y la sequía</text:span><text:span text:style-name="T2"> se entrevista a Pedro Luis Rodríguez Egea, investigador del Instituto de Biología molecular y celular de plantas UPV-CSIC que será en ponente de la conferencia del día 12/11/2020 (17/06/2020).</text:span></text:p>
            <text:p text:style-name="P30"><text:span text:style-name="T2"/></text:p>
            <text:p text:style-name="P29"><text:span text:style-name="T22">-</text:span><text:span text:style-name="T15"> </text:span><text:span text:style-name="T22">ACCIÓN ONLINE: </text:span><text:a xlink:type="simple" xlink:href="https://www.un.org/es/observances/clean-air-day"><text:span text:style-name="T19">Día Internacional del Aire Limpio por un Cielo Azul</text:span></text:a><text:span text:style-name="T22">. Difusión en redes de las exposiciones sobre Cambio climático (07/09/20).</text:span></text:p>
            <text:p text:style-name="P29"><text:span text:style-name="T22"/></text:p>
            <text:p text:style-name="P30"><text:span text:style-name="T2">-</text:span><text:span text:style-name="T13"> </text:span><text:span text:style-name="T2">ACCIÓN ONLINE: </text:span><text:span text:style-name="T3">Día Internacional de la Preservación de la Capa de Ozono.</text:span><text:span text:style-name="T2"> Difusión en redes de las exposiciones sobre Cambio climático (16/09/20).</text:span></text:p>
            <text:p text:style-name="P30"><text:span text:style-name="T2"/></text:p>
            <text:p text:style-name="P30"><text:span text:style-name="T2">-</text:span><text:span text:style-name="T13"> </text:span><text:span text:style-name="T2">PROYECCION: Nueva proyección IMAX DOME: </text:span><text:span text:style-name="T3">Amazon Adventure</text:span><text:span text:style-name="T2"> (07/10/20).</text:span></text:p>
            <text:p text:style-name="P8"/>
            <text:p text:style-name="P30"><text:span text:style-name="T2">-</text:span><text:span text:style-name="T13"> </text:span><text:span text:style-name="T2">ACCIÓN ONLINE:  Convocatoria Concurso </text:span><text:span text:style-name="T3">Acción por el clima </text:span><text:span text:style-name="T2">(15/10/20).</text:span></text:p>
            <text:p text:style-name="P30"><text:span text:style-name="T2"/></text:p>
            <text:p text:style-name="P30"><text:span text:style-name="T2">-</text:span><text:span text:style-name="T13"> </text:span><text:span text:style-name="T2">CONFERENCIA: Con motivo de la </text:span><text:span text:style-name="T3">Semana de la ciencia, </text:span><text:span text:style-name="T2">conferencia: Adaptación al cambio climático en las cosechas del futuro: tolerancia a la sequía con el ponente Pedro Luis Rodriguez Egea investigador del Instituto de Biología molecular y y celular de plantas UPV-CSIC. (Año de la sanidad vegetal 2020) (15/10/20). Acción online: Se realiza una entrevista para el día contra la Desertificación y la Sequía 17/06/20.</text:span></text:p>
            <text:p text:style-name="P30"><text:span text:style-name="T2"/></text:p>
            <text:p text:style-name="P30"><text:span text:style-name="T2">-</text:span><text:span text:style-name="T13"> </text:span><text:span text:style-name="T2">CONFERENCIA: Pregúntale a un científico: El cambio climático desde satélite, con José Antonio Sobrino Premi Rei Jaume I de protección medioambiental 2019. Catedrático de Física de Tierra de la Universitat de València (20/11/20).</text:span></text:p>
            <text:p text:style-name="P30"><text:span text:style-name="T2"/></text:p>
            <text:p text:style-name="P30"><text:span text:style-name="T2">-</text:span><text:span text:style-name="T13"> </text:span><text:span text:style-name="T2">ACCIÓN ONLINE: </text:span><text:span text:style-name="T3">Semana Europea de la Prevención de Residuos.</text:span><text:span text:style-name="T2"> Acciones online con las </text:span><text:soft-page-break/><text:span text:style-name="T2">exposiciones Ante el cambio, cambiemos, El Consejo de la Infancia contra el cambio climático. Juntos podemos lograrlo, Concurso Acción por el clima.</text:span></text:p>
          </table:table-cell>
          <table:covered-table-cell/>
          <table:covered-table-cell/>
        </table:table-row>
        <table:table-row>
          <table:table-cell table:style-name="Tabla1.E3" table:number-columns-spanned="5" office:value-type="string">
            <text:p text:style-name="P16"/>
            <text:p text:style-name="P73"><text:span text:style-name="T3">3. SOSTENIBILIDAD AMBIENTAL</text:span></text:p>
          </table:table-cell>
          <table:covered-table-cell/>
          <table:covered-table-cell/>
          <table:covered-table-cell/>
          <table:covered-table-cell/>
        </table:table-row>
        <table:table-row>
          <table:table-cell table:style-name="Tabla1.A20" table:number-columns-spanned="5" office:value-type="string">
            <text:p text:style-name="P27">Se ha identificado y planificado las diferentes actuaciones en materia de sostenibilidad ambiental en el Plan Estratégico para el período 2020-2023.</text:p>
            <text:p text:style-name="P26"/>
            <text:p text:style-name="P27">Dentro de este sistema de Gestión Ambiental, CACSA, continúa trabajando con el objetivo prioritario de mejorar la eficiencia energética de sus instalaciones, teniendo en cuenta entre otras las indicaciones establecidas dentro del Plan Nacional Integrado de Energía y Clima (PNIEC) 2021-2023.</text:p>
            <text:p text:style-name="P26"/>
            <text:p text:style-name="P27">A continuación, se indican los Proyectos Europeos Planes de Reconstrucción Europeos_Next Generation, en los que CACSA está trabajando:</text:p>
            <text:p text:style-name="P26"/>
            <text:p text:style-name="P40"><text:span text:style-name="T2">·</text:span><text:span text:style-name="T13"> </text:span><text:span text:style-name="T2">Proyecto museológico para posicionar el Museu de les Ciències como referente mundial de sostenibilidad ambiental y la lucha contra el cambio climático</text:span></text:p>
            <text:p text:style-name="P40"><text:span text:style-name="T2">·</text:span><text:span text:style-name="T13"> </text:span><text:span text:style-name="T2">Proyecto gestión eficiente de recursos energéticos (ODS 7)</text:span></text:p>
            <text:p text:style-name="P40"><text:span text:style-name="T2">· </text:span><text:span text:style-name="T13"><text:s/></text:span><text:span text:style-name="T2">Proyecto gestión eficiente de recuros hídricos (ODS 6)</text:span></text:p>
          </table:table-cell>
          <table:covered-table-cell/>
          <table:covered-table-cell/>
          <table:covered-table-cell/>
          <table:covered-table-cell/>
        </table:table-row>
        <table:table-row>
          <table:table-cell table:style-name="Tabla1.E3" table:number-columns-spanned="5" office:value-type="string">
            <text:p text:style-name="P15"/>
            <text:p text:style-name="P73"><text:span text:style-name="T3">4. ACCESSIBILIDAD GLOBAL</text:span></text:p>
          </table:table-cell>
          <table:covered-table-cell/>
          <table:covered-table-cell/>
          <table:covered-table-cell/>
          <table:covered-table-cell/>
        </table:table-row>
        <table:table-row>
          <table:table-cell table:style-name="Tabla1.A22" table:number-columns-spanned="5" office:value-type="string">
            <text:p text:style-name="P27">Se ha identificado y planificado diferentes actuaciones en materia de accesibilidad global en el Plan Estratégico de CACSA para el período 2020-2023.</text:p>
            <text:p text:style-name="P26"/>
            <text:p text:style-name="P27">Asimismo, CACSA tiene previsto continuar trabajando en esta línea para ir mejorando continuamente la accesibilidad de sus instalaciones y contenidos. </text:p>
            <text:p text:style-name="P26"/>
            <text:p text:style-name="P27">Desde el 13 de diciembre de 2019, los visitantes tienen a su disposición la opción de solicitar el bucle magnético en el Hemisfèric, facilitando de este modo el acceso del contenido a las personas con dificultad auditiva. </text:p>
            <text:p text:style-name="P27">En esta línea y con motivo del <text:span text:style-name="T11">Día Internacional de la Audición</text:span>, CACSA divulga una Píldora de ciencia explicando que es el Bucle magnético implantado en Hemisfèric (03/03/2020) (acción on line).</text:p>
          </table:table-cell>
          <table:covered-table-cell/>
          <table:covered-table-cell/>
          <table:covered-table-cell/>
          <table:covered-table-cell/>
        </table:table-row>
        <table:table-row>
          <table:table-cell table:style-name="Tabla1.E3" table:number-columns-spanned="5" office:value-type="string">
            <text:p text:style-name="P17"/>
            <text:p text:style-name="P73"><text:span text:style-name="T3">5. CONTRATACIÓN SOCIALMENTE RESPONSABLE </text:span></text:p>
          </table:table-cell>
          <table:covered-table-cell/>
          <table:covered-table-cell/>
          <table:covered-table-cell/>
          <table:covered-table-cell/>
        </table:table-row>
        <table:table-row>
          <table:table-cell table:style-name="Tabla1.E3" table:number-columns-spanned="5" office:value-type="string">
            <text:p text:style-name="P45"><text:span text:style-name="T3">5.1. Contrataciones con cláusulas de responsabilidad social. </text:span><text:span text:style-name="T2">CACSA ha estudiado la posibilidad de inclusión de consideraciones de responsabilidad social cada contratación de manera transversal, que se ha materializado en las diferentes contrataciones de la forma indicada en los siguientes apartados.</text:span></text:p>
            <text:p text:style-name="P45"><text:span text:style-name="T2">No se incluyen las contrataciones derivadas de los Acuerdos Marco de la Generalitat, contratos menores, contrataciones de emergencia y contrataciones no sujetas a la Ley 9/2017, de 8 de noviembre, de Contratos del Sector Público, por el que se transponen al ordenamiento jurídico español las Directivas del Parlamento Europeo y del Consejo 201423/UE y 2014/24/UE, de 26 de febrero de 2014 (LCSP). </text:span></text:p>
          </table:table-cell>
          <table:covered-table-cell/>
          <table:covered-table-cell/>
          <table:covered-table-cell/>
          <table:covered-table-cell/>
        </table:table-row>
        <table:table-row>
          <table:table-cell table:style-name="Tabla1.E3" office:value-type="string">
            <text:p text:style-name="P17"/>
            <text:p text:style-name="P17"/>
            <text:p text:style-name="P17"/>
            <text:p text:style-name="P17"/>
            <text:p text:style-name="P18"><text:soft-page-break/>A. </text:p>
            <text:p text:style-name="P18">Consideraciones sociales</text:p>
            <text:p text:style-name="P46"/>
          </table:table-cell>
          <table:table-cell table:style-name="Tabla1.B25" table:number-columns-spanned="4" office:value-type="string">
            <text:p text:style-name="P50">A.1. Inclusión de consideraciones sociales en el <text:span text:style-name="T20">objeto de la contratación</text:span></text:p>
            <text:p text:style-name="P48"/>
            <text:p text:style-name="P50">A.1.1. División por lotes </text:p>
            <text:p text:style-name="P47"/>
            <text:p text:style-name="P48"><text:span text:style-name="T6">División en lotes</text:span> <text:span text:style-name="T2">en 14 procedimientos de los 43 tramitados por CACSA en la anualidad 2020, a los efectos de facilitar el acceso a las pequeñas y medianas empresas (PYMES): </text:span></text:p>
            <text:p text:style-name="P47"/>
            <text:p text:style-name="P51"><text:span text:style-name="T2">·</text:span><text:span text:style-name="T13"> </text:span><text:span text:style-name="T2">Contratación por lotes, de los servicios de impresión y suministro de los </text:span><text:soft-page-break/><text:span text:style-name="T2">recursos gráficos de la Ciutat de les Arts i les Ciències (expediente PA 2/20): tres lotes </text:span></text:p>
            <text:p text:style-name="P51"><text:span text:style-name="T2">·</text:span><text:span text:style-name="T13"> </text:span><text:span text:style-name="T2">Contratación por lotes, de los trabajos sobre bandejas y cuadros eléctricos en l’Oceanogràfic (expediente PA 5/20):  dos lotes.</text:span></text:p>
            <text:p text:style-name="P51"><text:span text:style-name="T2">·</text:span><text:span text:style-name="T13"> </text:span><text:span text:style-name="T2">Contratación de los servicios de gestión de residuos de La Ciutat de les Arts i les Ciències (expediente PA 6/20): dos lotes. </text:span></text:p>
            <text:p text:style-name="P51"><text:span text:style-name="T2">·</text:span><text:span text:style-name="T13"> </text:span><text:span text:style-name="T2">Contratación por lotes, del suministro de maquinaria y alquiler de grúas, con y sin conductor (PA 7/20): 3 lotes. </text:span></text:p>
            <text:p text:style-name="P51"><text:span text:style-name="T2">·</text:span><text:span text:style-name="T13"> </text:span><text:span text:style-name="T2">Contratación de los servicios de mantenimiento de instalaciones audiovisuales de la Ciutat de les Arts i les Ciències (expediente PA 16/20): dos lotes. </text:span></text:p>
            <text:p text:style-name="P51"><text:span text:style-name="T2">·</text:span><text:span text:style-name="T13"> </text:span><text:span text:style-name="T2">Contratación de los suministros de material y equipos preventivos frente al contagio Covid19, de acuerdo conlas necesidades de CACSA (expediente PA 20/20- Expediente PA 31/20): dos lotes. </text:span></text:p>
            <text:p text:style-name="P51"><text:span text:style-name="T2">·</text:span><text:span text:style-name="T13"> </text:span><text:span text:style-name="T2">Contratación del suministro e instalación de equipamiento audiovisual de la Ciutat de les Arts i les Ciències (expediente PA 19/20 desistido e iniciado el PA 22/20): dos lotes. </text:span></text:p>
            <text:p text:style-name="P51"><text:span text:style-name="T2">·</text:span><text:span text:style-name="T13"> </text:span><text:span text:style-name="T2">Contratación de los servicios de mantenimiento de licencias software y servidores de CACSA (expediente PA 26/20): siete lotes. </text:span></text:p>
            <text:p text:style-name="P51"><text:span text:style-name="T2">·</text:span><text:span text:style-name="T13"> </text:span><text:span text:style-name="T2">Contratación de los servicios de impresión y suministro de tikets en soporte papel términos y tarjetas en soporte PVC para CACSA (expediente PA 28/20): dos lotes</text:span></text:p>
            <text:p text:style-name="P51"><text:span text:style-name="T2">·</text:span><text:span text:style-name="T13"> </text:span><text:span text:style-name="T2">Contratación de los suministros y servicios necesarios para la conservación preventiva y curativa de la colección biológica que alberga CACSA (expediente PA 29/20): seis lotes.</text:span></text:p>
            <text:p text:style-name="P51"><text:span text:style-name="T2">·</text:span><text:span text:style-name="T13"> </text:span><text:span text:style-name="T2">Contratación de los suministros de material y equipos preventivos frente al contagio Covid19, de acuerdo con las necesidades de CACSA (expediente PA 31/20): dos lotes. </text:span></text:p>
            <text:p text:style-name="P51"><text:span text:style-name="T2">·</text:span><text:span text:style-name="T13"> </text:span><text:span text:style-name="T2">Contratación de los trabajos sobre bandejas y cuadros eléctricos en L’Oceanogràfic (expediente PA 37/20): dos lotes.</text:span></text:p>
            <text:p text:style-name="P51"><text:span text:style-name="T2">·</text:span><text:span text:style-name="T13"> </text:span><text:span text:style-name="T2">Actuaciones con trabajos verticales en la Ciutat de les Arts i les Ciències (expediente PA 39/20): dos lotes. </text:span></text:p>
            <text:p text:style-name="P51"><text:span text:style-name="T2">·</text:span><text:span text:style-name="T13"> </text:span><text:span text:style-name="T2">Contratación del suministro de materiales de ferretería, equipos de protección individual y vestuario laboral, de acuerdo con las necesidades de CACSA (expediente PA 40/20): tres lotes. </text:span></text:p>
            <text:p text:style-name="P52"/>
            <text:p text:style-name="P49">Justificación de la no posibilidad de división en el informe/memoria justificativa de la contratación teniendo en cuenta lo dispuesto en la Ley 9/2017 de contratos del sector público: resto de procedimientos, en los que no se han establecido lotes.</text:p>
            <text:p text:style-name="P52"/>
            <text:p text:style-name="P50">A.1.2. Contratación reservada</text:p>
            <text:p text:style-name="P47"/>
            <text:p text:style-name="P49">No se ha realizado ninguna contratación reservada ni se han reservado lotes en los procedimientos. </text:p>
            <text:p text:style-name="P53"/>
            <text:p text:style-name="P48"><text:span text:style-name="T3">A.1.3. Accesibilidad</text:span></text:p>
            <text:p text:style-name="P48"/>
            <text:p text:style-name="P51"><text:span text:style-name="T2">·</text:span><text:span text:style-name="T13"> </text:span><text:span text:style-name="T2">Contratación por lotes, de los servicios de impresión y suministro de los recursos gráficos de la Ciutat de les Arts i les Ciències (expediente PA 2/20) _ Lote 3: el objeto de la contratación es el suministro de recursos gráficos en braille, necesario para facilitar el acceso a los contenidos de la Ciutat de les Arts i les Ciències. </text:span></text:p>
            <text:p text:style-name="P51"><text:span text:style-name="T2"/></text:p>
            <text:p text:style-name="P48"><text:span text:style-name="T3">A.2</text:span><text:span text:style-name="T2">. </text:span><text:span text:style-name="T3">Inclusión de consideraciones sociales </text:span><text:span text:style-name="T7">en la solvencia</text:span></text:p>
            <text:p text:style-name="P47"/>
            <text:p text:style-name="P48"><text:span text:style-name="T3">A.2.1. <text:s/></text:span><text:span text:style-name="T2">Inclusión de la obligación de los licitadores de disponer de sistemas de gestión de calidad, o disponer de </text:span><text:span text:style-name="T6">procedimientos que acrediten la calidad de las entidades</text:span><text:span text:style-name="T2">, en los siguientes procedimientos: </text:span></text:p>
            <text:p text:style-name="P56"><text:soft-page-break/></text:p>
            <text:p text:style-name="P51"><text:span text:style-name="T2">·</text:span><text:span text:style-name="T13"> </text:span><text:span text:style-name="T2">Contratación del servicio de conservación arquitectónica de la Ciutat de les Arts i les Ciències (expediente PA 3/20).</text:span></text:p>
            <text:p text:style-name="P51"><text:span text:style-name="T2">·</text:span><text:span text:style-name="T13"> </text:span><text:span text:style-name="T2">Contratación por lotes, de la ejecución de los trabajos sobre bandejas y cuadros eléctricos en L’Oceanogràfic de la Ciutat de les Arts i les Ciències (expediente PA 5/20).</text:span></text:p>
            <text:p text:style-name="P51"><text:span text:style-name="T2">·</text:span><text:span text:style-name="T13"> </text:span><text:span text:style-name="T2">Contratación de las obras de rehabilitación y revestimiento exterior del hormigón armado del Museu de les Ciències de La Ciutat de les Arts i les Ciències (PA 9/20).</text:span></text:p>
            <text:p text:style-name="P78"><text:span text:style-name="T13">· </text:span><text:span text:style-name="T2">Contratación de los servicios de limpieza y reparación de la estructura espacial que forma parte del aviario del Oceanogràfic (expediente PA 15/20).</text:span></text:p>
            <text:p text:style-name="P78"><text:span text:style-name="T2">·</text:span><text:span text:style-name="T13"> </text:span><text:span text:style-name="T2">Contratación de las obras de rehabilitación con trabajos verticales del revestimiento de acabado del sistema intumescente de la estructura metálica en su cara interior del Ágora de la Ciutat de les Arts i les Ciències (expediente PA 36/20).</text:span></text:p>
            <text:p text:style-name="P78"><text:span text:style-name="T13">· </text:span><text:span text:style-name="T2">Contratación de los trabajos sobre bandejas y cuadros eléctricos en L’Oceanogràfic (expediente PA 37/20).</text:span></text:p>
            <text:p text:style-name="P51"/>
            <text:p text:style-name="P48"><text:span text:style-name="T3">A.2.2. </text:span><text:span text:style-name="T2">Inclusión de criterios alternativos para </text:span><text:span text:style-name="T6">las empresas de nueva creación</text:span><text:span text:style-name="T2">, en los supuestos establecidos en el artículo 88, 89 y 90 de la LCSP.</text:span></text:p>
            <text:p text:style-name="P54"/>
            <text:p text:style-name="P50">A.3. Inclusión de consideraciones sociales como <text:span text:style-name="T20">criterios de valoración de las ofertas</text:span></text:p>
            <text:p text:style-name="P54"/>
            <text:p text:style-name="P48"><text:span text:style-name="T3">A.3.1.</text:span> <text:span text:style-name="T6">Inclusión del criterio de la formación</text:span><text:span text:style-name="T2"> en los siguientes procedimientos: </text:span></text:p>
            <text:p text:style-name="P48"/>
            <text:p text:style-name="P51"><text:span text:style-name="T2">·</text:span><text:span text:style-name="T13"> </text:span><text:span text:style-name="T2">Contratación de los servicios de coordinación de seguridad y salud en fase de ejecución de las obras y coordinación de actividades empresariales en la Ciutat de les Arts i les Ciències (expediente PA 1/20).</text:span></text:p>
            <text:p text:style-name="P51"><text:span text:style-name="T2">·</text:span><text:span text:style-name="T13"> </text:span><text:span text:style-name="T2">Contratación del servicio de conservación arquitectónica de la Ciutat de les Arts i les Ciències (expediente PA 3/20). </text:span></text:p>
            <text:p text:style-name="P51"><text:span text:style-name="T2">· </text:span><text:span text:style-name="T13"><text:s/></text:span><text:span text:style-name="T2">Contratación de los servicios de ingeniería para la adecuación y mejora de la instalación de climatización del Museu de les Ciències (expediente PA 18/20).</text:span></text:p>
            <text:p text:style-name="P51"><text:span text:style-name="T2">·</text:span><text:span text:style-name="T13"> </text:span><text:span text:style-name="T2">Contratación de las obras de rehabilitación con trabajos verticales del revestimiento de acabado del sistema intumescente de la estructura metálica en su cara interior del Ágora de la Ciutat de les Arts i les Ciènceis (expediente PA 36/20).</text:span></text:p>
            <text:p text:style-name="P51"><text:span text:style-name="T2">·</text:span><text:span text:style-name="T13"> </text:span><text:span text:style-name="T2">Actuaciones con trabajos verticales en la Ciutat de les Arts i les Ciències (expediente PA 39/20).</text:span></text:p>
            <text:p text:style-name="P51"/>
            <text:p text:style-name="P48"><text:span text:style-name="T3">A.3.2. </text:span><text:span text:style-name="T2">Inclusión del criterio de la </text:span><text:span text:style-name="T6">estabilidad en empleo</text:span><text:span text:style-name="T2"> del personal adscrito a la ejecución en los siguientes procedimientos: </text:span></text:p>
            <text:p text:style-name="P48"/>
            <text:p text:style-name="P51"><text:span text:style-name="T2">·</text:span><text:span text:style-name="T13"> </text:span><text:span text:style-name="T2">Contratación de los servicios de coordinación de seguridad y salud en fase de ejecución de las obras y coordinación de actividades empresariales en la Ciutat de les Arts i les Ciències (expediente PA 1/20).</text:span></text:p>
            <text:p text:style-name="P51"><text:span text:style-name="T2">·</text:span><text:span text:style-name="T13"> </text:span><text:span text:style-name="T2">Contratación de los servicios de ingeniería para la adecuación y mejora de la instalaciónde climatización del Museu de les Ciències (expediente PA 18/20).</text:span></text:p>
            <text:p text:style-name="P54"/>
            <text:p text:style-name="P48"><text:span text:style-name="T3">A.3.3. </text:span><text:span text:style-name="T2">Inclusión del criterio de </text:span><text:span text:style-name="T6">la accesibilidad </text:span><text:span text:style-name="T2">en el siguiente procedimiento: </text:span></text:p>
            <text:p text:style-name="P48"/>
            <text:p text:style-name="P51"><text:span text:style-name="T2">·</text:span><text:span text:style-name="T13"> </text:span><text:span text:style-name="T2">Contratación del diseño, producción y montaje de la Exposición XX Aniversario Museu (expediente PA 12/20): se valora la accesibilidad de la exposición y sus elementos para los eventuales visitantes del Museu con diversidad funcional. </text:span></text:p>
            <text:p text:style-name="P53"><text:soft-page-break/></text:p>
            <text:p text:style-name="P48"><text:span text:style-name="T3">A.3.4</text:span><text:span text:style-name="T2">. Inclusión del </text:span><text:span text:style-name="T6">criterio de desempate</text:span><text:span text:style-name="T2"> de acuerdo con las previsiones de la normativa, incorporándose la modificación establecida por </text:span><text:span text:style-name="T9">el Real Decreto-Ley</text:span><text:span text:style-name="T21"> 20/2020 por el que se regula el ingreso mínimo vital en el artículo 147.2 de la LCSP. </text:span></text:p>
            <text:p text:style-name="P53"/>
            <text:p text:style-name="P50">A.4. Inclusión de consideraciones sociales como condición <text:span text:style-name="T20">especial de ejecución</text:span></text:p>
            <text:p text:style-name="P47"/>
            <text:p text:style-name="P48"><text:span text:style-name="T3">A.4.1. </text:span><text:span text:style-name="T2">Inclusión de la obligación del contratista de cumplir las obligaciones </text:span><text:span text:style-name="T6">relativas al cumplimiento de los convenios colectivos de aplicación</text:span><text:span text:style-name="T2"> en los siguientes procedimientos de contratación: </text:span></text:p>
            <text:p text:style-name="P55"/>
            <text:p text:style-name="P51"><text:span text:style-name="T2">·</text:span><text:span text:style-name="T13"> </text:span><text:span text:style-name="T2">Contratación de los servicios de coordinación de seguridad y salud en fase de ejecución de las obras y coordinación de actividades empresariales en la Ciutat de les Arts i les Ciències (expediente PA 1/20).</text:span></text:p>
            <text:p text:style-name="P51"><text:span text:style-name="T2">·</text:span><text:span text:style-name="T13"> </text:span><text:span text:style-name="T2">Contratación por lotes, de los servicios de impresión y suministro de los recursos gráficos de la Ciutat de les Arts i les Ciències (expediente PA 2/20).</text:span></text:p>
            <text:p text:style-name="P51"><text:span text:style-name="T2">·</text:span><text:span text:style-name="T13"> </text:span><text:span text:style-name="T2">Contratación del servicio de conservación arquitectónica de la Ciutat de les Arts i les Ciències (expediente PA 3/20).</text:span></text:p>
            <text:p text:style-name="P51"><text:span text:style-name="T2">·</text:span><text:span text:style-name="T13"> </text:span><text:span text:style-name="T2">Contratación del servicio de apoyo a la gestión y logística para el desarrollo del concurso de desafío robot para la Ciutat de les Artes i les Ciències (Expediente PA 4/20).</text:span></text:p>
            <text:p text:style-name="P51"><text:span text:style-name="T2">·</text:span><text:span text:style-name="T13"> </text:span><text:span text:style-name="T2">Contratación de la gestión de residuos de la Ciutat de les Arts y de les Ciències (expediente PA 6/20). </text:span></text:p>
            <text:p text:style-name="P51"><text:span text:style-name="T2">·</text:span><text:span text:style-name="T13"> </text:span><text:span text:style-name="T2">Contratación de la Campaña de Publicidad y divulgación de la Ciutat de les Arts i les Ciències en prensa, radio distribución de noticias, medios de información On line y Tv en la Comunidad Valenciana (expediente PA 8/20). </text:span></text:p>
            <text:p text:style-name="P51"><text:span text:style-name="T2">·</text:span><text:span text:style-name="T13"> </text:span><text:span text:style-name="T2">Contratación por lotes, de la ejecución de los trabajos sobre bandejas y cuadros eléctricos en Oceanogràfic de la Ciutat de les Arts i les Ciències (expediente PA 5/20).</text:span></text:p>
            <text:p text:style-name="P51"><text:span text:style-name="T2">·</text:span><text:span text:style-name="T13"> </text:span><text:span text:style-name="T2">Contratación de las obras de rehabilitación y revestimiento exterior del Hormigón armado del Museu de les Ciències de la Ciutat de les Arts i les Ciències (expediente PA 9/20).</text:span></text:p>
            <text:p text:style-name="P78"><text:span text:style-name="T2">·</text:span><text:span text:style-name="T13"> </text:span><text:span text:style-name="T2">Contratación de los trabajos para las actuaciones en la instalación de ventilación de la Galería Técnica del Oceanogràfic de la Ciutat de les Arts i les Ciències (expediente PA 10/20).</text:span></text:p>
            <text:p text:style-name="P78"><text:span text:style-name="T10">·</text:span><text:span text:style-name="T14"> </text:span><text:span text:style-name="T10">Contratación del alquiler de la exposición “Érase una Vez…” (expediente NSP 1/20). </text:span></text:p>
            <text:p text:style-name="P51"><text:span text:style-name="T2">·</text:span><text:span text:style-name="T13"> </text:span><text:span text:style-name="T2">Contratación de los servicios de adaptación, entrega, montaje, puesta en marcha, formación al personal de CACSA, mantenimiento, incluyendo repuesto y desmontaje de la exposición “Play. Ciencia y Música” (expediente NSP 3/20).</text:span></text:p>
            <text:p text:style-name="P51"><text:span text:style-name="T2">·</text:span><text:span text:style-name="T13"> </text:span><text:span text:style-name="T2">Contratación de los servicios de mantenimiento de instalaciones audiovisuales de la Ciutat de les Artes i les Ciencies (expediente PA 16/20).</text:span></text:p>
            <text:p text:style-name="P51"><text:span text:style-name="T2">·</text:span><text:span text:style-name="T13"> </text:span><text:span text:style-name="T2">Contratación de los servicios de ingeniería para la adecuación y mejora de la instalaciónde climatización del Museu de les Ciències (expediente PA 18/20).</text:span></text:p>
            <text:p text:style-name="P51"><text:span text:style-name="T2">·</text:span><text:span text:style-name="T13"> </text:span><text:span text:style-name="T2">Contratación de los servicios de reparación de cilindros hidráulicos de la cancela Norte del Hemisfèric de la Ciutat de les Arts i les Ciències (expediente PA 21/20).</text:span></text:p>
            <text:p text:style-name="P51"><text:span text:style-name="T2">·</text:span><text:span text:style-name="T13"> </text:span><text:span text:style-name="T2">Contratación de los servicios de personal por empresas de trabajado temporal por CACSA (expediente PA 23/20).</text:span></text:p>
            <text:p text:style-name="P51"><text:span text:style-name="T2">·</text:span><text:span text:style-name="T13"> </text:span><text:span text:style-name="T2">Contratación del servicio de mantenimiento preventivo y correctivo del sistema de aire comprimido del sistema de proyección Imax Dome del Hemisfèric (expediente PA 24/20).</text:span></text:p>
            <text:p text:style-name="P51"><text:span text:style-name="T2">·</text:span><text:span text:style-name="T13"> </text:span><text:span text:style-name="T2">Contratación de los suministros y servicios necesarios para la conservción preventiva y curativa de la colección biológica que alberga CACSA (expediente PA 29/20).</text:span></text:p>
            <text:p text:style-name="P51"><text:span text:style-name="T2">·</text:span><text:span text:style-name="T13"> </text:span><text:span text:style-name="T2">Contratación del servicio de mantenimiento preventivo y correctivo del sistema de cine digital 2d/3d del Hemisfèric (expediente PA 32/20).</text:span></text:p>
            <text:p text:style-name="P51"><text:soft-page-break/><text:span text:style-name="T2">·</text:span><text:span text:style-name="T13"> </text:span><text:span text:style-name="T2">Contratación del servicio de mantenimiento del sistema de gestión del aparcamiento del Umbracle de la Ciutat de les Arts i les Ciències (PA 34/20). </text:span></text:p>
            <text:p text:style-name="P51"><text:span text:style-name="T2">·</text:span><text:span text:style-name="T13"> </text:span><text:span text:style-name="T2">Contratación de las obras de rehabilitación con trabajos verticales del revestimiento de acabado del sistema intumescente de la estructura metálica en su cara interior del agora de la Ciutat de les Arts i les Ciènceis (expediente PA 36/20). </text:span></text:p>
            <text:p text:style-name="P51"><text:span text:style-name="T2">·</text:span><text:span text:style-name="T13"> </text:span><text:span text:style-name="T2">Contratación de los trabajos sobre bandejas y cuadros eléctricos en Oceanogràfic (expediente PA 37/20). </text:span></text:p>
            <text:p text:style-name="P51"><text:span text:style-name="T2">·</text:span><text:span text:style-name="T13"> </text:span><text:span text:style-name="T2">Actuaciones con trabajos verticales en la Ciutat de les Arts i les Ciències (expediente PA 39/20). </text:span></text:p>
            <text:p text:style-name="P51"><text:span text:style-name="T2">·</text:span><text:span text:style-name="T13"> </text:span><text:span text:style-name="T2">Contratación del servicio de manenimiento del sistema de gestión técnica y control automático de las instalaciones electromecánicas de CACSA (expediente NSP 5/20).</text:span></text:p>
            <text:p text:style-name="P51"><text:span text:style-name="T2"/></text:p>
            <text:p text:style-name="P49">Verificación de los costes laborales, en los contratos de servicios cuando establece que las ofertas están incursas en una presunción de temeridad, excluyéndose las ofertas en caso de incumplimiento, de acuerdo con lo previsto en el artículo 149.4 de la LCSP. Asimismo, en la determinación del presupuesto base de licitación de licitación se tienen en cuenta los costes salariales.</text:p>
            <text:p text:style-name="P58"/>
            <text:p text:style-name="P48"><text:span text:style-name="T3">A.4.2. </text:span><text:span text:style-name="T2">Inclusión de la obligación de los contratistas de cumplir lo establecido en la normativa de Igualdad. Adicionalmente, se ha incluido la obligación de la aplicación de un </text:span><text:span text:style-name="T6">Plan de Igualdad para la Plantilla, en los casos en que no sea obligatorio</text:span><text:span text:style-name="T2"> y/o la inclusión de la obligación “la/s empresa/s contratista/s o subcontratista/s garantizará la igualdad entre mujeres y hombres en el trato, en el acceso al empleo, clasificación profesional, promoción, permanencia, formación, extinción, retribuciones, calidad y estabilidad laboral, duración y ordenación de la jornada laboral. Asimismo, durante la ejecución del contrato la/s empresa/s contratista/s o subcontratista/s mantendrá medidas que favorezcan la conciliación de la vida personal, familiar, y laboral de las personas adscritas a la ejecución”, en los siguientes </text:span><text:span text:style-name="T2">procedimientos de contratación: </text:span></text:p>
            <text:p text:style-name="P48"/>
            <text:p text:style-name="P51"><text:span text:style-name="T2">·</text:span><text:span text:style-name="T13"> </text:span><text:span text:style-name="T2">Contratación de los servicios de coordinación de seguridad y salud en fase de ejecución de las obras y coordinación de actividades empresariales en la Ciutat de les Arts i les Ciències (expediente PA 1/20).</text:span></text:p>
            <text:p text:style-name="P51"><text:span text:style-name="T2">·</text:span><text:span text:style-name="T13"> </text:span><text:span text:style-name="T2">Contratación por lotes, de los servicios de impresión y suministro de los recursos gráficos de la Ciutat de les Arts i les Ciències (expediente PA 2/20).</text:span></text:p>
            <text:p text:style-name="P51"><text:span text:style-name="T2">·</text:span><text:span text:style-name="T13"> </text:span><text:span text:style-name="T2">Contratación del servicio de conservación arquitectónica de la Ciutat de les Arts i les Ciències (expediente PA 3/20).</text:span></text:p>
            <text:p text:style-name="P51"><text:span text:style-name="T2">·</text:span><text:span text:style-name="T13"> </text:span><text:span text:style-name="T2">Contratación del servicio de apoyo a la gestión y logística para el desarrollo del concurso de Desafío Robot para la Ciutat de les Artes i les Ciències (Expediente PA 4/20).</text:span></text:p>
            <text:p text:style-name="P51"><text:span text:style-name="T2">·</text:span><text:span text:style-name="T13"> </text:span><text:span text:style-name="T2">Contratación de la gestión de residuos de Ciutat de les Arts y de les Ciències (expediente PA 6/20). </text:span></text:p>
            <text:p text:style-name="P51"><text:span text:style-name="T2">·</text:span><text:span text:style-name="T13"> </text:span><text:span text:style-name="T2">Contratación por lotes, del suministro de maquinaria y alquiler de grúas, con y sin conductor (Expediente PA 7/20). </text:span></text:p>
            <text:p text:style-name="P51"><text:span text:style-name="T2">·</text:span><text:span text:style-name="T13"> </text:span><text:span text:style-name="T2">Contratación de la Campaña de Publicidad y divulgación de la Ciutat de les Arts i les Ciències en prensa, radio distribución de noticias, medios de información On line y Tv en la Comunidad Valenciana (expediente PA 8/20). </text:span></text:p>
            <text:p text:style-name="P51"><text:span text:style-name="T2">·</text:span><text:span text:style-name="T13"> </text:span><text:span text:style-name="T2">Contratación de los servicios de mantenimiento de los aparatos elevadores de la Ciutat de les Arts i les Ciències (expediente PA 11/20).</text:span></text:p>
            <text:p text:style-name="P51"><text:span text:style-name="T2">·</text:span><text:span text:style-name="T13"> </text:span><text:span text:style-name="T2">Contratación de los servicios de reparación de cilindros hidráulicos de la cancela Norte del Hemisfèric de la Ciutat de les Arts i les Ciències de Valencia (expediente PA 13/20). </text:span></text:p>
            <text:p text:style-name="P78"><text:span text:style-name="T2">·</text:span><text:span text:style-name="T13"> </text:span><text:span text:style-name="T2">Contratación del alquiler de la exposición “Play. Ciencia y Música” (expediente NSP 1/20).</text:span></text:p>
            <text:p text:style-name="P78"><text:span text:style-name="T14">· </text:span><text:span text:style-name="T10">Contratación del alquiler de la exposición “Érase una vez…” (expediente NSP 1/20). </text:span></text:p>
            <text:p text:style-name="P78"><text:span text:style-name="T14">· </text:span><text:span text:style-name="T12"><text:s/></text:span><text:span text:style-name="T10">Contratación de los servicios de mantenimiento de instalaciones audiovisuales </text:span><text:soft-page-break/><text:span text:style-name="T10">de La Ciutat de les Artes i les Ciencies (expediente PA 16/20).</text:span></text:p>
            <text:p text:style-name="P78"><text:span text:style-name="T10">· Contratación del servicio de planetarista para el desarrollo de ls sesiones de las nocturnas para la Ciutat de les Arts i les Ciències de acuerdo con las necesidades de CACSA (expediente PA 17/20).</text:span></text:p>
            <text:p text:style-name="P51"><text:span text:style-name="T2">·</text:span><text:span text:style-name="T13"> </text:span><text:span text:style-name="T2">Contratación de los servicios de ingeniería para la adecuación y mejora de la instalaciónde climatización del Museu de les Ciències (expediente PA 18/20).</text:span></text:p>
            <text:p text:style-name="P51"><text:span text:style-name="T2">·</text:span><text:span text:style-name="T13"> </text:span><text:span text:style-name="T2">Contratación de los suministros de material y equipos preventivos frente al contagio Covid19, de acuerdo conlas necesidades de CACSA (expediente PA 20/20- Expediente PA 31/20).</text:span></text:p>
            <text:p text:style-name="P51"><text:span text:style-name="T2">·</text:span><text:span text:style-name="T13"> </text:span><text:span text:style-name="T2">Contratación de los servicios de reparación de cilindros hidráulicos de la cancela Norte del Hemisfèric de la Ciutat de les Arts i les Ciències (expediente PA 21/20).</text:span></text:p>
            <text:p text:style-name="P51"><text:span text:style-name="T2">·</text:span><text:span text:style-name="T13"> </text:span><text:span text:style-name="T2">Contratación de los servicios de personal por empresas de trabajado temporal por CACSA (expediente PA 23/20).</text:span></text:p>
            <text:p text:style-name="P51"><text:span text:style-name="T2">·</text:span><text:span text:style-name="T13"> </text:span><text:span text:style-name="T2">Contratación del servicio de mantenimiento preventivo y correctivo del sistema de aire comprimido del sistema de proyección Imax Dome del Hemisfèric (expediente PA 24/20). </text:span></text:p>
            <text:p text:style-name="P51"><text:span text:style-name="T2">·</text:span><text:span text:style-name="T13"> </text:span><text:span text:style-name="T2">Contratación del uso y aprovechamiento temporal de los espacios de Ciutat de les Arts i les Ciències para la instalación y explotación sostenible de máquinas expendedoras de productos alimenticios (expediente PA 25/20).</text:span></text:p>
            <text:p text:style-name="P51"><text:span text:style-name="T2">·</text:span><text:span text:style-name="T13"> </text:span><text:span text:style-name="T2">Contratación de los servicios de mantenimiento de licencias software y servidores de CACSA (Lote 7 del expediente PA 26/20).</text:span></text:p>
            <text:p text:style-name="P51"><text:span text:style-name="T2">·</text:span><text:span text:style-name="T13"> </text:span><text:span text:style-name="T2">Contratación de los servicios de impresión y suministro de tikets en soporte papel términos y tarjetas en soporte PVC para CACSA (expediente PA 28/20). </text:span></text:p>
            <text:p text:style-name="P51"><text:span text:style-name="T2">·</text:span><text:span text:style-name="T13"> </text:span><text:span text:style-name="T2">Contratación de los suministros y servicios necesarios para la conservción preventiva y curativa de la colección biológica que alberga CACSA (expediente PA 29/20).</text:span></text:p>
            <text:p text:style-name="P51"><text:span text:style-name="T2">·</text:span><text:span text:style-name="T13"> </text:span><text:span text:style-name="T2">Contratación del servicio de mantenimiento preventivo y correctivo del sistema de cine digital 2d/3d del Hemisfèric (expediente PA 32/20).</text:span></text:p>
            <text:p text:style-name="P51"><text:span text:style-name="T2">·</text:span><text:span text:style-name="T13"> </text:span><text:span text:style-name="T2">Contratación del suministro, instalación, puesta en marcha, formación y mantenimiento de un sistema de videoconferencia de sala para CACSA (expediente PA 33/20). </text:span></text:p>
            <text:p text:style-name="P51"><text:span text:style-name="T2">·</text:span><text:span text:style-name="T13"> </text:span><text:span text:style-name="T2">Contratación del servicio de mantenimiento del sistema de gestión del aparcamiento del Umbracle de la Ciutat de les Arts i les Ciències (PA 34/20). </text:span></text:p>
            <text:p text:style-name="P51"><text:span text:style-name="T2">·</text:span><text:span text:style-name="T13"> </text:span><text:span text:style-name="T2">Contratación del suministro de equipos de acceso a la red de datos local de CACSA, de acuerdo con sus necesidades (expediente 27/20 – expediente PA 35/20).</text:span></text:p>
            <text:p text:style-name="P51"><text:span text:style-name="T2">·</text:span><text:span text:style-name="T13"> </text:span><text:span text:style-name="T2">Actuaciones con trabajos verticales en la Ciutat de les Arts i les Ciències (expediente PA 39/20).</text:span></text:p>
            <text:p text:style-name="P51"><text:span text:style-name="T2">·</text:span><text:span text:style-name="T13"> </text:span><text:span text:style-name="T2">Contratación de los servicios de soporte de la Plataforma de seguridad emas Argos (expediente NSP 4/20).</text:span></text:p>
            <text:p text:style-name="P51"><text:span text:style-name="T2">·</text:span><text:span text:style-name="T13"> </text:span><text:span text:style-name="T2">Contratación del servicio de manenimiento del sistema de gestión técnica y control automático de las instalaciones electromecánicas de CACSA (expediente NSP 5/20).</text:span></text:p>
            <text:p text:style-name="P51"><text:span text:style-name="T2"/></text:p>
            <text:p text:style-name="P48"><text:span text:style-name="T3">A.4.3. </text:span><text:span text:style-name="T2">Inclusión de la obligación </text:span><text:span text:style-name="T6">de formación al personal</text:span><text:span text:style-name="T2"> adscrito a la ejecución del contrato en los siguientes procedimientos: </text:span></text:p>
            <text:p text:style-name="P48"/>
            <text:p text:style-name="P51"><text:span text:style-name="T2">·</text:span><text:span text:style-name="T13"> </text:span><text:span text:style-name="T2">Contratación de los servicios de mantenimiento de licencias software y servidores de CACSA (Lote 7 del expediente PA 26/20).</text:span></text:p>
            <text:p text:style-name="P51"><text:span text:style-name="T2">·</text:span><text:span text:style-name="T13"> </text:span><text:span text:style-name="T2">Contratación del suministro, instalación, puesta en marcha, formación y mantenimiento de un sistema de videoconferencia de sala para CACSA (expediente PA 33/20). </text:span></text:p>
            <text:p text:style-name="P51"><text:span text:style-name="T2">·</text:span><text:span text:style-name="T13"> </text:span><text:span text:style-name="T2">Actuaciones con trabajos verticales en la Ciutat de les Arts i les Ciències (expediente PA 39/20).</text:span></text:p>
            <text:p text:style-name="P55"/>
            <text:p text:style-name="P48"><text:span text:style-name="T3">A.4.4. </text:span><text:span text:style-name="T2">Inclusión de la obligación de </text:span><text:span text:style-name="T6">tener implatado durante la ejecución del contrato sistemas para garantizar la seguridad y salud en el trabajo,</text:span><text:span text:style-name="T2"> en los siguientes procedimientos:</text:span></text:p>
            <text:p text:style-name="P48"/>
            <text:p text:style-name="P51"><text:soft-page-break/><text:span text:style-name="T2">·</text:span><text:span text:style-name="T13"> </text:span><text:span text:style-name="T2">Actuaciones con trabajos verticales en la Ciutat de les Arts i les Ciències (expediente PA 39/20).</text:span></text:p>
            <text:p text:style-name="P51"><text:span text:style-name="T2">·</text:span><text:span text:style-name="T2">Contratación por lotes, de la ejecución de los trabajos sobre bandejas y cuadros eléctricos en Oceanogràfic de la Ciutat de les Arts i les Ciències (expediente PA 5/20). </text:span></text:p>
            <text:p text:style-name="P47"/>
            <text:p text:style-name="P48"><text:span text:style-name="T3">A.4.5. </text:span><text:span text:style-name="T2">Inclusión de la </text:span><text:span text:style-name="T6">obligación de contratación a personas en situación y/o riesgo de exclusión del mercado laboral</text:span><text:span text:style-name="T2"> en los siguientes procedimientos:</text:span></text:p>
            <text:p text:style-name="P48"/>
            <text:p text:style-name="P51"><text:span text:style-name="T2">·</text:span><text:span text:style-name="T13"> </text:span><text:span text:style-name="T2">Contratación del servicio de conservación arquitectónica de la Ciutat de les Arts i les Ciències (expediente PA 3/20): la empresa adjudicataria se compromete a que las bajas, sustituciones y nuevas contrataciones de personal adscrito a la ejecución del contrato, se realicen mediante la contratación de personas con dificultades particulares de inserción en el mercado laboral, siempre que las mencionadas personas tengan la capacidad profesional requerida en el PPT para realizar las tareas objeto del contrato, hasta llegar a un 5% sobre el total de la plantilla que ejecute el contrato.</text:span></text:p>
            <text:p text:style-name="P51"><text:span text:style-name="T2">·</text:span><text:span text:style-name="T13"> </text:span><text:span text:style-name="T2">Contratación del servicio de apoyo a la gestión y logística para el desarrollo del concurso de Desafío Robot para la Ciutat de les Artes i les Ciències (Expediente PA 4/20): en las nuevas contrataciones que se produzcan durante la ejecución del contrato de personal destinado al desarrollo del evento deberán ser personas en situación y/o riesgo de exclusión del mercado laboral y en especial, de menores de 25 años.</text:span></text:p>
          </table:table-cell>
          <table:covered-table-cell/>
          <table:covered-table-cell/>
          <table:covered-table-cell/>
        </table:table-row>
        <table:table-row>
          <table:table-cell table:style-name="Tabla1.E3" office:value-type="string">
            <text:p text:style-name="P4"/>
            <text:p text:style-name="P4"/>
            <text:p text:style-name="P4"/>
            <text:p text:style-name="P4"/>
            <text:p text:style-name="P4"/>
            <text:p text:style-name="P4"/>
            <text:p text:style-name="P4"/>
            <text:p text:style-name="P18">B. </text:p>
            <text:p text:style-name="P18">Consideraciones ambientales</text:p>
            <text:p text:style-name="P4"/>
            <text:p text:style-name="P4"/>
          </table:table-cell>
          <table:table-cell table:style-name="Tabla1.B26" table:number-columns-spanned="4" office:value-type="string">
            <text:p text:style-name="P84">B.1. Inclusión de criterios ambientales en el <text:span text:style-name="T20">objeto del contrato </text:span></text:p>
            <text:p text:style-name="P86"/>
            <text:p text:style-name="P85">Tramitación de contrataciones para <text:span text:style-name="T20">mejorar la eficiencia energética de CACSA: </text:span></text:p>
            <text:p text:style-name="P86"/>
            <text:p text:style-name="P79"><text:span text:style-name="T2">·</text:span><text:span text:style-name="T13"> </text:span><text:span text:style-name="T2">Contratación por lotes, de la ejecución de los trabajos sobre bandejas y cuadros eléctricos en Oceanogràfic de la Ciutat de les Arts i les Ciències (expediente PA 5/20).</text:span></text:p>
            <text:p text:style-name="P79"><text:span text:style-name="T2">·</text:span><text:span text:style-name="T13"> </text:span><text:span text:style-name="T2">Contratación de los trabajos para las actuaciones en la instalación de ventilación de la Galería Técnica del Oceanogràfic de la Ciutat de les Arts i les Ciències (expediente PA 10/20).</text:span></text:p>
            <text:p text:style-name="P79"><text:span text:style-name="T2">·</text:span><text:span text:style-name="T13"> </text:span><text:span text:style-name="T2">Contratación por lotes, del suministro de maquinaria y alquiler de grúas, con y sin conductor (Expediente PA 7/20) _ Lote 3: suministro de una carretilla eléctrica, con batería de litio. </text:span></text:p>
            <text:p text:style-name="P79"><text:span text:style-name="T2">·</text:span><text:span text:style-name="T13"> </text:span><text:span text:style-name="T2">Contratación del suministro y puesta en marcha de los equipos generadores de Ozono para el sistema de soporte vital del Oceanogràfic de la Ciutat de les Arts i les Ciències (expediente PA 14/20).</text:span></text:p>
            <text:p text:style-name="P79"><text:span text:style-name="T2">·</text:span><text:span text:style-name="T13"> </text:span><text:span text:style-name="T2">Contratación de los servicios de ingeniería para la adecuación y mejora de la instalación</text:span> <text:span text:style-name="T2">de climatización del Museu de les Ciències (expediente PA 18/20).</text:span></text:p>
            <text:p text:style-name="P79"><text:span text:style-name="T2">·</text:span><text:span text:style-name="T13"> </text:span><text:span text:style-name="T2">Contratación del uso y aprovechamiento temporal de los espacios de Ciutat de les Arts i les Ciències para la instalación y explotación sostenible de máquinas expendedoras de productos alimenticios (expediente PA 25/20). </text:span></text:p>
            <text:p text:style-name="P6"/>
            <text:p text:style-name="P54"><text:span text:style-name="T2">Inclusión de objeto del contrato para </text:span><text:span text:style-name="T6">el cumplimiento de la normativa por parte de CACSA,</text:span><text:span text:style-name="T2"> en el siguiente procedimiento:</text:span></text:p>
            <text:p text:style-name="P79"><text:span text:style-name="T2">·</text:span><text:span text:style-name="T13"> </text:span><text:span text:style-name="T2">Contratación de los servicios de gestión de residuos de la Ciutat de les Arts i les Ciències (Expediente PA 6/20): El objeto de la contratación incluye los criterios medioambientales de recogida, transporte y tratamiento de residuos en cumplimiento de la normativa. </text:span></text:p>
            <text:p text:style-name="P14"/>
            <text:p text:style-name="P84">B.2. Inclusión de criterios ambientales <text:span text:style-name="T20">como criterio de solvencia</text:span></text:p>
            <text:p text:style-name="P86"/>
            <text:p text:style-name="P85"><text:soft-page-break/>Inclusión de la obligación de los licitadores de disponer de <text:span text:style-name="T20">sistemas de gestión ambiental</text:span>, o disponer de procedimientos para el cuidado del medio ambiente, en los siguientes procedimientos:</text:p>
            <text:p text:style-name="P86"/>
            <text:p text:style-name="P79"><text:span text:style-name="T2">·</text:span><text:span text:style-name="T13"> </text:span><text:span text:style-name="T2">Contratación por lotes, de los servicios de impresión y suministro de los recursos gráficos de la Ciutat de les Arts i les Ciències (expediente PA 2/20) _Lote 1. </text:span></text:p>
            <text:p text:style-name="P79"><text:span text:style-name="T2">·</text:span><text:span text:style-name="T13"> </text:span><text:span text:style-name="T2">Contratación del servicio de conservación arquitectónica de la Ciutat de les Arts i les Ciències (expediente PA 3/20).</text:span></text:p>
            <text:p text:style-name="P79"><text:span text:style-name="T2">·</text:span><text:span text:style-name="T13"> </text:span><text:span text:style-name="T2">Contratación por lotes, de la ejecución de los trabajos sobre bandejas y cuadros eléctricos en Oceanogràfic de la Ciutat de les Arts i les Ciències (expediente PA 5/20). </text:span></text:p>
            <text:p text:style-name="P79"><text:span text:style-name="T2">·</text:span><text:span text:style-name="T13"> </text:span><text:span text:style-name="T2">Contratación de las obras de Rehabilitación y revestimiento exterior del Hormigón armado del Museu de les Ciències de la Ciutat de les Arts i les Ciències (expediente PA 9/20).</text:span></text:p>
            <text:p text:style-name="P79"><text:span text:style-name="T2">·</text:span><text:span text:style-name="T13"> </text:span><text:span text:style-name="T2">Contratación de los servicios de limpieza y reparación de la estructura espacial que forma parte del aviario del Oceanogrràfic (expediente PA 15/20).</text:span></text:p>
            <text:p text:style-name="P79"><text:span text:style-name="T2">·</text:span><text:span text:style-name="T13"> </text:span><text:span text:style-name="T2">Contratación de los servicios de impresión y suministro de tikets en soporte papel términos y tarjetas en soporte PVC para CACSA (expediente PA 28/20).</text:span></text:p>
            <text:p text:style-name="P79"><text:span text:style-name="T2">·</text:span><text:span text:style-name="T13"> </text:span><text:span text:style-name="T2">Contratación de las obras de rehabilitación con trabajos verticales del revestimiento de acabado del sistema intumescente de la estructura metálica en su cara interior del Ágora de la Ciutat de les Arts i les Ciènceis (expediente PA 36/20).</text:span></text:p>
            <text:p text:style-name="P79"><text:span text:style-name="T2">·</text:span><text:span text:style-name="T13"> </text:span><text:span text:style-name="T2">Contratación de los trabajos sobre bandejas y cuadros eléctricos en Oceanogràfic (expediente PA 37/20).</text:span></text:p>
            <text:p text:style-name="P79"><text:span text:style-name="T2"/></text:p>
            <text:p text:style-name="P84">B.3. Inclusión de consideraciones ambientales como criterio de <text:span text:style-name="T20">valoración de las ofertas </text:span></text:p>
            <text:p text:style-name="P86"/>
            <text:p text:style-name="P79"><text:span text:style-name="T2">·</text:span><text:span text:style-name="T13"> </text:span><text:span text:style-name="T2">Contratación de los servicios de mantenimiento de los aparatos elevadores de la Ciutat de les Arts i les Ciències (expediente PA 11/20): se incluye como mejora puntuable que los licitadores incluyan la implantación sin coste de medidas dirigidas a incrementar la eficiencia energética: instalación de apagado automático de las luces de cabina y modificación del modo de horro de las escaleras reduciendo el tiempo de espera de la activación del modo de bajo consumo. </text:span></text:p>
            <text:p text:style-name="P79"><text:span text:style-name="T2">·</text:span><text:span text:style-name="T13"> </text:span><text:span text:style-name="T2">Contratación del uso y aprovechamiento temporal de los espacios de Ciutat de les Arts i les Ciències para la instalación y explotación sostenible de máquinas expendedoras de productos alimenticios (expediente PA 25/20): se valora la mayor inclusión de productos sostenibles, gestión óptima de residuos, eficiencia energética y concienciación sostenible.</text:span></text:p>
            <text:p text:style-name="P54"/>
            <text:p text:style-name="P84">B.4. Inclusión de consideraciones ambientales en las <text:span text:style-name="T20">condiciones especiales de ejecución</text:span></text:p>
            <text:p text:style-name="P86"/>
            <text:p text:style-name="P86"><text:span text:style-name="T3">B.4.1.</text:span> <text:span text:style-name="T2">Inclusión en todos los procedimientos de la obligación de entregar la </text:span><text:span text:style-name="T6">documentación en soporte digital y en caso que no fuera posible en papel reciclado.</text:span></text:p>
            <text:p text:style-name="P86"/>
            <text:p text:style-name="P86"><text:span text:style-name="T3">B.4.2.</text:span> <text:span text:style-name="T2">Inclusión de la obligación del adjudicatario de utilizar </text:span><text:span text:style-name="T6">tintas eco solventes,</text:span><text:span text:style-name="T2"> en el siguiente procedimiento: </text:span></text:p>
            <text:p text:style-name="P86"/>
            <text:p text:style-name="P79"><text:span text:style-name="T2">·</text:span><text:span text:style-name="T13"> </text:span><text:span text:style-name="T2">Contratación por lotes, de los servicios de impresión y suministro de los recursos gráficos de la Ciutat de les Arts i les Ciències (expediente PA 2/20).</text:span></text:p>
            <text:p text:style-name="P81"/>
            <text:p text:style-name="P86"><text:span text:style-name="T3">B.4.3.</text:span> <text:span text:style-name="T2">Inclusión de la correcta </text:span><text:span text:style-name="T6">gestión de residuos de las instalaciones de CACSA y aceptación del adjudicatario de la normativa ambiental y de gestión de residuos de CACSA</text:span><text:span text:style-name="T2">, en el siguiente procedimiento. </text:span></text:p>
            <text:p text:style-name="P86"/>
            <text:p text:style-name="P79"><text:soft-page-break/><text:span text:style-name="T2">·</text:span><text:span text:style-name="T13"> </text:span><text:span text:style-name="T2">Contratación del servicio de conservación arquitectónica de la Ciutat de les Arts i les Ciències (expediente PA 3/20).</text:span></text:p>
            <text:p text:style-name="P79"><text:span text:style-name="T2">·</text:span><text:span text:style-name="T13"> </text:span><text:span text:style-name="T2">Contratación de los servicios de limpieza y reparación de la estructura espacial que forma parte del aviario del Oceanogrràfic (PA 15/20).</text:span></text:p>
            <text:p text:style-name="P79"><text:span text:style-name="T2">·</text:span><text:span text:style-name="T13"> </text:span><text:span text:style-name="T2">Contratación de los servicios de mantenimiento de instalaciones audiovisuales de la Ciutat de les Artes i les Ciencies (PA 16/20). </text:span></text:p>
            <text:p text:style-name="P79"><text:span text:style-name="T2">·</text:span><text:span text:style-name="T13"> </text:span><text:span text:style-name="T2">Contratación de los servicios de reparación de cilindros hidráulicos de la cancela Norte del Hemisfèric de la Ciutat de les Arts i les Ciències (expediente PA 21/20).</text:span></text:p>
            <text:p text:style-name="P79"><text:span text:style-name="T2">·</text:span><text:span text:style-name="T13"> </text:span><text:span text:style-name="T2">Contratación del servicio de mantenimiento preventivo y correctivo del sistema de aire comprimido del sistema de proyección Imax Dome del Hemisfèric (expediente PA 24/20).</text:span></text:p>
            <text:p text:style-name="P79"><text:span text:style-name="T2">·</text:span><text:span text:style-name="T13"> </text:span><text:span text:style-name="T2">Contratación del uso y aprovechamiento temporal de los espacios de Ciutat de les Arts i les Ciències para la instalación y explotación sostenible de máquinas expendedoras de productos alimenticios (expediente PA 25/20). </text:span></text:p>
            <text:p text:style-name="P79"><text:span text:style-name="T2">·</text:span><text:span text:style-name="T13"> </text:span><text:span text:style-name="T2">Contratación de los suministros y servicios necesarios para la conservción preventiva y curativa de la colección biológica que alberga CACSA (expediente PA 29/20).</text:span></text:p>
            <text:p text:style-name="P79"><text:span text:style-name="T2">·</text:span><text:span text:style-name="T13"> </text:span><text:span text:style-name="T2">Contratación del suministro, instalación y puesta en funcionamiento de un sistema de alimentación ininterrumpida en Hemisferic (expediente PA 30/20).</text:span></text:p>
            <text:p text:style-name="P80"><text:span text:style-name="T2">·</text:span><text:span text:style-name="T13"> </text:span><text:span text:style-name="T2">Contratación del servicio de mantenimiento preventivo y correctivo del sistema de cine digital 2d/3d del Hemisfèric (expediente PA 32/20).</text:span></text:p>
            <text:p text:style-name="P79"><text:span text:style-name="T2">·</text:span><text:span text:style-name="T13"> </text:span><text:span text:style-name="T2">Contratación del servicio de mantenimiento del sistema de gestión del aparcamiento del Umbracle de la Ciutat de les Arts i les Ciències (PA 34/20). </text:span></text:p>
            <text:p text:style-name="P79"><text:span text:style-name="T2">·</text:span><text:span text:style-name="T13"> </text:span><text:span text:style-name="T2">Contratación del suministro de equipos de acceso a la red de datos local de CACSA, de acuerdo con sus necesidades (expediente 27/20 – expediente PA 35/20).</text:span></text:p>
            <text:p text:style-name="P79"><text:span text:style-name="T2">·</text:span><text:span text:style-name="T13"> </text:span><text:span text:style-name="T2">Contratación de las obras de rehabilitación con trabajos verticales del revestimiento de acabado del sistema intumescente de la estructura metálica en su cara interior del Ágora de la Ciutat de les Arts i les Ciènceis (expediente PA 36/20).</text:span></text:p>
            <text:p text:style-name="P79"><text:span text:style-name="T2">·</text:span><text:span text:style-name="T13"> </text:span><text:span text:style-name="T2">Contratación de los trabajos sobre bandejas y cuadros eléctricos en Oceanogràfic (expediente PA 37/20).</text:span></text:p>
            <text:p text:style-name="P79"><text:span text:style-name="T2">·</text:span><text:span text:style-name="T13"> </text:span><text:span text:style-name="T2">Contratación del servicio de manenimiento del sistema de gestión técnica y control automático de las instalaciones electromecánicas de CACSA (expediente NSP 5/20).</text:span></text:p>
            <text:p text:style-name="P6"/>
            <text:p text:style-name="P86"><text:span text:style-name="T3">B.4.4.</text:span> <text:span text:style-name="T2">Inclusión de la obligación de la adecuada gestión de residuos de obra establecidas en el Proyecto de obra, y en especial, se compromete a </text:span><text:span text:style-name="T6">manejar de forma preferente y siempre que sea posible, productos en envases de mayor tamaño para generar menor cantidad de residuos por unidad de producto</text:span><text:span text:style-name="T2">, en los siguientes procedimientos: </text:span></text:p>
            <text:p text:style-name="P6"/>
            <text:p text:style-name="P79"><text:span text:style-name="T2">·</text:span><text:span text:style-name="T13"> </text:span><text:span text:style-name="T2">Contratación por lotes, de la ejecución de los trabajos sobre bandejas y cuadros eléctricos en Oceanogràfic de la Ciutat de les Arts i les Ciències (expediente PA 5/20). </text:span></text:p>
            <text:p text:style-name="P79"><text:span text:style-name="T2">·Contratación de las obras de rehabilitación y revestimiento exterior del hormigón armado del Museu de les Ciències de la Ciutat de les Arts i les Ciències (PA 9/20).</text:span></text:p>
            <text:p text:style-name="P79"><text:span text:style-name="T2">·</text:span><text:span text:style-name="T13"> </text:span><text:span text:style-name="T2">Contratación de los trabajos para las actuaciones en la instalación de ventilación de la Galería Técnica del Oceanogràfic de la Ciutat de les Arts i les Ciències (expediente PA 10/20).</text:span></text:p>
            <text:p text:style-name="P79"/>
            <text:p text:style-name="P14"><text:span text:style-name="T4">B.4.5</text:span><text:span text:style-name="T10">. Inclusión de la obligación de </text:span><text:span text:style-name="T8">promoción del reciclado de productos y envases reutilizables</text:span><text:span text:style-name="T10">, en el siguiente procedimiento: </text:span></text:p>
            <text:p text:style-name="P57"><text:soft-page-break/>·<text:span text:style-name="T17"> </text:span><text:span text:style-name="T23">Contratación del alquiler de la exposición “Play. Ciencia y Música” (expediente NSP 1/20)</text:span>.</text:p>
            <text:p text:style-name="P83">·<text:span text:style-name="T14"> </text:span><text:span text:style-name="T10">Contratación del alquiler de la exposición “Érase una vez…” (expediente NSP 1/20). </text:span></text:p>
            <text:p text:style-name="P83"><text:span text:style-name="T13">·</text:span><text:span text:style-name="T14"> </text:span><text:span text:style-name="T2">Contratación de los servicios de adaptación, entrega, montaje, puesta en marcha, formación al personal de CACSA, mantenimiento, incluyendo repuesto y desmontaje de la exposición “Play. Ciencia  y Música” (expediente NSP 3/20).</text:span></text:p>
            <text:p text:style-name="P82">·<text:span text:style-name="T12"> </text:span>Contratación del diseño, producción y montaje de la Exposición XX Aniversario Museu (expediente PA 12/20): se realizarán muebles e instalaciones que se realicen de manera que sean reutilizables para otras exposiciones una vez finalice el plazo de exhibición de la exposición aquí descrita, y en el caso de que se deban realizar embalajes y cajas para algunos elementos de la exposición estos serán reutilizables en sucesivos movimientos de la exposición. </text:p>
            <text:p text:style-name="P83">·<text:span text:style-name="T14"> </text:span><text:span text:style-name="T10">Contratación de los suministros de material y equipos preventivos frente al contagio Covid19, de acuerdo conlas necesidades de CACSA (expediente PA 20/20- expediente PA 31/20). </text:span></text:p>
            <text:p text:style-name="P83"><text:span text:style-name="T10">·</text:span><text:span text:style-name="T14"> </text:span><text:span text:style-name="T10">Contratación del suministro e instalación de equipamiento audiovisual de la Ciutat de les Arts i les Ciències (PA 19/20 desistido e iniciado el PA 22/20).</text:span></text:p>
            <text:p text:style-name="P54"><text:span text:style-name="T3">B.4.6. </text:span><text:span text:style-name="T2">Obligación de aglutinar y centralizar el resporto evitando la contaminación en el transporte:</text:span></text:p>
            <text:p text:style-name="P79"><text:span text:style-name="T2">·</text:span><text:span text:style-name="T13"> </text:span><text:span text:style-name="T2">Contratación del suministro de materiales de ferretería, equipos de protección individual y vestiario laboral, de acuerdo con las necesidades de CACSA (expediente PA 40/20).</text:span></text:p>
          </table:table-cell>
          <table:covered-table-cell/>
          <table:covered-table-cell/>
          <table:covered-table-cell/>
        </table:table-row>
        <table:table-row>
          <table:table-cell table:style-name="Tabla1.E3" office:value-type="string">
            <text:p text:style-name="P8"/>
            <text:p text:style-name="P18">C. </text:p>
            <text:p text:style-name="P73"><text:span text:style-name="T3">Consideraciones de innovación y desarrollo</text:span></text:p>
          </table:table-cell>
          <table:table-cell table:style-name="Tabla1.B27" table:number-columns-spanned="4" office:value-type="string">
            <text:p text:style-name="P86"/>
            <text:p text:style-name="P86"/>
            <text:p text:style-name="P86"><text:span text:style-name="T2">No se han incluidos consideraciones de este tipo.</text:span></text:p>
          </table:table-cell>
          <table:covered-table-cell/>
          <table:covered-table-cell/>
          <table:covered-table-cell/>
        </table:table-row>
        <table:table-row>
          <table:table-cell table:style-name="Tabla1.E3" office:value-type="string">
            <text:p text:style-name="P4"/>
            <text:p text:style-name="P18">D. </text:p>
            <text:p text:style-name="P73"><text:span text:style-name="T3">Consideraciones lingüísticas</text:span></text:p>
          </table:table-cell>
          <table:table-cell table:style-name="Tabla1.B28" table:number-columns-spanned="4" office:value-type="string">
            <text:p text:style-name="P85">Inclusión de la posibilidad de presentar la documentación en valenciano o castellano en todos los procedimientos. </text:p>
            <text:p text:style-name="P86"/>
            <text:p text:style-name="P85">Inclusión de la obligación del personal cuente con el conocimiento neceario para atender el derecho del ciudadano a ser atendido en las dos leguas oficiales en la contratación del servicio de planetarista para el desarrollo de ls sesiones de las nocturnas para la Ciutat de les Arts i les Ciències de acuerdo con las necesidades de CACSA (expediente PA 17/20).</text:p>
          </table:table-cell>
          <table:covered-table-cell/>
          <table:covered-table-cell/>
          <table:covered-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Arial Narrow" svg:font-family="'Arial Narrow', sans-serif"/>
    <style:font-face style:name="Calibri" svg:font-family="Calibri,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4:31:04.37</meta:creation-date>
    <dc:date>2021-03-24T11:52:17.29</dc:date>
    <meta:editing-duration>P0D</meta:editing-duration>
    <meta:editing-cycles>2</meta:editing-cycles>
    <meta:generator>LibreOffice/3.6$Windows_x86 LibreOffice_project/932b512-69e3009-7a10e5c-fc86223-a55908</meta:generator>
    <meta:document-statistic meta:table-count="1" meta:image-count="0" meta:object-count="0" meta:page-count="17" meta:paragraph-count="349" meta:word-count="7430" meta:character-count="49061" meta:non-whitespace-character-count="40469"/>
  </office:meta>
</office:document-meta>
</file>