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6000000F07111041DF4C425D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8.433cm" fo:margin-left="-0.81cm" table:align="left" style:writing-mode="lr-tb"/>
    </style:style>
    <style:style style:name="Tabla2.A" style:family="table-column">
      <style:table-column-properties style:column-width="4.013cm"/>
    </style:style>
    <style:style style:name="Tabla2.B" style:family="table-column">
      <style:table-column-properties style:column-width="0.397cm"/>
    </style:style>
    <style:style style:name="Tabla2.C" style:family="table-column">
      <style:table-column-properties style:column-width="1.235cm"/>
    </style:style>
    <style:style style:name="Tabla2.D" style:family="table-column">
      <style:table-column-properties style:column-width="2.161cm"/>
    </style:style>
    <style:style style:name="Tabla2.E" style:family="table-column">
      <style:table-column-properties style:column-width="2.801cm"/>
    </style:style>
    <style:style style:name="Tabla2.F" style:family="table-column">
      <style:table-column-properties style:column-width="7.826cm"/>
    </style:style>
    <style:style style:name="Tabla2.A1" style:family="table-cell">
      <style:table-cell-properties style:vertical-align="middle" fo:padding="0.049cm" fo:border="1pt solid #000000"/>
    </style:style>
    <style:style style:name="Tabla2.A2" style:family="table-cell">
      <style:table-cell-properties fo:padding-left="0.049cm" fo:padding-right="0.049cm" fo:padding-top="0cm" fo:padding-bottom="0.049cm" fo:border-left="1pt solid #000000" fo:border-right="1pt solid #000000" fo:border-top="none" fo:border-bottom="1pt solid #000000"/>
    </style:style>
    <style:style style:name="Tabla2.D2" style:family="table-cell">
      <style:table-cell-properties fo:padding-left="0cm" fo:padding-right="0.049cm" fo:padding-top="0cm" fo:padding-bottom="0.049cm" fo:border-left="none" fo:border-right="1pt solid #000000" fo:border-top="none" fo:border-bottom="1pt solid #000000"/>
    </style:style>
    <style:style style:name="Tabla2.E2" style:family="table-cell">
      <style:table-cell-properties fo:padding-left="0cm" fo:padding-right="0.049cm" fo:padding-top="0cm" fo:padding-bottom="0.049cm" fo:border-left="none" fo:border-right="1pt solid #000000" fo:border-top="none" fo:border-bottom="1pt solid #000000"/>
    </style:style>
    <style:style style:name="Tabla2.F2" style:family="table-cell">
      <style:table-cell-properties fo:padding-left="0cm" fo:padding-right="0.049cm" fo:padding-top="0cm" fo:padding-bottom="0.049cm" fo:border-left="none" fo:border-right="1pt solid #000000" fo:border-top="none" fo:border-bottom="1pt solid #000000"/>
    </style:style>
    <style:style style:name="Tabla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D3" style:family="table-cell">
      <style:table-cell-properties style:vertical-align="middle" fo:padding-left="0cm" fo:padding-right="0.049cm" fo:padding-top="0cm" fo:padding-bottom="0.049cm" fo:border-left="none" fo:border-right="1pt solid #000000" fo:border-top="none" fo:border-bottom="1pt solid #000000"/>
    </style:style>
    <style:style style:name="Tabla2.A8" style:family="table-cell">
      <style:table-cell-properties style:vertical-align="middle" fo:padding="0.049cm" fo:border-left="1pt solid #000000" fo:border-right="1pt solid #000000" fo:border-top="none" fo:border-bottom="1pt solid #000000"/>
    </style:style>
    <style:style style:name="Tabla2.D8" style:family="table-cell">
      <style:table-cell-properties style:vertical-align="middle" fo:padding-left="0cm" fo:padding-right="0.049cm" fo:padding-top="0.049cm" fo:padding-bottom="0.049cm" fo:border-left="none" fo:border-right="1pt solid #000000" fo:border-top="none" fo:border-bottom="1pt solid #000000"/>
    </style:style>
    <style:style style:name="Tabla2.10" style:family="table-row">
      <style:table-row-properties style:min-row-height="1.39cm"/>
    </style:style>
    <style:style style:name="Tabla2.11" style:family="table-row">
      <style:table-row-properties style:min-row-height="0.36cm"/>
    </style:style>
    <style:style style:name="Tabla2.A11" style:family="table-cell">
      <style:table-cell-properties fo:padding-left="0.049cm" fo:padding-right="0.049cm" fo:padding-top="0cm" fo:padding-bottom="0.049cm" fo:border-left="1pt solid #000000" fo:border-right="1pt solid #000000" fo:border-top="none" fo:border-bottom="1pt solid #000000"/>
    </style:style>
    <style:style style:name="Tabla2.C11" style:family="table-cell">
      <style:table-cell-properties fo:padding-left="0cm" fo:padding-right="0.049cm" fo:padding-top="0cm" fo:padding-bottom="0.049cm" fo:border-left="none" fo:border-right="1pt solid #000000" fo:border-top="none" fo:border-bottom="1pt solid #000000"/>
    </style:style>
    <style:style style:name="Tabla2.C12" style:family="table-cell">
      <style:table-cell-properties fo:padding-left="0cm" fo:padding-right="0.049cm" fo:padding-top="0cm" fo:padding-bottom="0.049cm" fo:border-left="none" fo:border-right="1pt solid #000000" fo:border-top="none" fo:border-bottom="1pt solid #000000"/>
    </style:style>
    <style:style style:name="Tabla2.C13" style:family="table-cell">
      <style:table-cell-properties fo:padding-left="0cm" fo:padding-right="0.049cm" fo:padding-top="0cm" fo:padding-bottom="0.049cm" fo:border-left="none" fo:border-right="1pt solid #000000" fo:border-top="none" fo:border-bottom="1pt solid #000000"/>
    </style:style>
    <style:style style:name="Tabla2.A15" style:family="table-cell">
      <style:table-cell-properties fo:padding-left="0.049cm" fo:padding-right="0.049cm" fo:padding-top="0cm" fo:padding-bottom="0.049cm" fo:border-left="1pt solid #000000" fo:border-right="1pt solid #000000" fo:border-top="none" fo:border-bottom="1pt solid #000000"/>
    </style:style>
    <style:style style:name="Tabla2.A17" style:family="table-cell">
      <style:table-cell-properties fo:padding-left="0.049cm" fo:padding-right="0.049cm" fo:padding-top="0cm" fo:padding-bottom="0.049cm" fo:border-left="1pt solid #000000" fo:border-right="1pt solid #000000" fo:border-top="none" fo:border-bottom="1pt solid #000000"/>
    </style:style>
    <style:style style:name="Tabla2.B20" style:family="table-cell">
      <style:table-cell-properties fo:padding-left="0cm" fo:padding-right="0.049cm" fo:padding-top="0cm" fo:padding-bottom="0.049cm" fo:border-left="none" fo:border-right="1pt solid #000000" fo:border-top="none" fo:border-bottom="1pt solid #000000"/>
    </style:style>
    <style:style style:name="Tabla2.B21" style:family="table-cell">
      <style:table-cell-properties fo:padding-left="0cm" fo:padding-right="0.049cm" fo:padding-top="0cm" fo:padding-bottom="0.049cm" fo:border-left="none" fo:border-right="1pt solid #000000" fo:border-top="none" fo:border-bottom="1pt solid #000000"/>
    </style:style>
    <style:style style:name="Tabla2.B2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P3" style:family="paragraph" style:parent-style-name="Footer">
      <style:paragraph-properties fo:text-align="center" style:justify-single-word="false"/>
      <style:text-properties fo:color="#808080" style:font-name="Calibri" fo:font-size="10pt" style:font-size-complex="10pt"/>
    </style:style>
    <style:style style:name="P4"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7"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P8" style:family="paragraph" style:parent-style-name="Text_20_body">
      <style:paragraph-properties fo:text-align="center" style:justify-single-word="false"/>
      <style:text-properties fo:color="#808080" style:font-name="Calibri1" fo:font-size="10pt" style:font-size-asian="10pt" style:font-size-complex="10pt"/>
    </style:style>
    <style:style style:name="P9" style:family="paragraph" style:parent-style-name="Text_20_body">
      <style:paragraph-properties fo:text-align="center" style:justify-single-word="false" style:vertical-align="middle"/>
      <style:text-properties fo:color="#808080" style:font-name="Calibri1" fo:font-size="10pt" style:font-size-asian="10pt" style:font-size-complex="10pt"/>
    </style:style>
    <style:style style:name="P10" style:family="paragraph" style:parent-style-name="Standard">
      <style:text-properties style:font-name="Calibri" fo:font-size="11pt" style:font-size-asian="11pt" style:font-size-complex="11pt"/>
    </style:style>
    <style:style style:name="P11" style:family="paragraph" style:parent-style-name="Text_20_body">
      <style:paragraph-properties fo:margin-left="0.25cm" fo:margin-right="0cm" fo:text-align="center" style:justify-single-word="false" fo:text-indent="-0.049cm" style:auto-text-indent="false"/>
      <style:text-properties style:font-name="Calibri" fo:font-size="10pt" style:text-underline-style="solid" style:text-underline-width="auto" style:text-underline-color="font-color" fo:font-weight="bold" officeooo:paragraph-rsid="00188716" style:font-size-asian="10pt" style:font-weight-asian="bold" style:font-size-complex="10pt"/>
    </style:style>
    <style:style style:name="P12" style:family="paragraph" style:parent-style-name="Text_20_body">
      <style:paragraph-properties fo:margin-left="0.25cm" fo:margin-right="0cm" fo:text-align="center" style:justify-single-word="false" fo:text-indent="-0.049cm" style:auto-text-indent="false"/>
      <style:text-properties style:font-name="Calibri" fo:font-size="10pt" fo:language="ca" fo:country="ES" style:text-underline-style="solid" style:text-underline-width="auto" style:text-underline-color="font-color" fo:font-weight="bold" officeooo:paragraph-rsid="00188716" style:font-size-asian="10pt" style:font-weight-asian="bold" style:font-size-complex="10pt"/>
    </style:style>
    <style:style style:name="P13" style:family="paragraph" style:parent-style-name="Table_20_Contents">
      <style:paragraph-properties fo:margin-left="0cm" fo:margin-right="0.31cm" fo:margin-top="0cm" fo:margin-bottom="0cm" loext:contextual-spacing="false" fo:text-indent="0cm" style:auto-text-indent="false"/>
      <style:text-properties style:font-name="Calibri1" fo:font-size="10pt" style:font-size-asian="10pt" style:font-size-complex="10pt"/>
    </style:style>
    <style:style style:name="P14" style:family="paragraph" style:parent-style-name="Table_20_Contents">
      <style:paragraph-properties fo:margin-left="0cm" fo:margin-right="0.31cm" fo:margin-top="0cm" fo:margin-bottom="0cm" loext:contextual-spacing="false" fo:text-align="center" style:justify-single-word="false" fo:text-indent="0cm" style:auto-text-indent="false"/>
      <style:text-properties style:font-name="Calibri1" fo:font-size="10pt" style:font-size-asian="10pt" style:font-size-complex="10pt"/>
    </style:style>
    <style:style style:name="P15" style:family="paragraph" style:parent-style-name="Table_20_Contents">
      <style:paragraph-properties fo:margin-left="0cm" fo:margin-right="0.31cm" fo:margin-top="0cm" fo:margin-bottom="0cm" loext:contextual-spacing="false" fo:text-indent="0cm" style:auto-text-indent="false"/>
      <style:text-properties style:font-name="Calibri1" fo:font-size="10pt" officeooo:paragraph-rsid="001e5290" style:font-size-asian="10pt" style:font-size-complex="10pt"/>
    </style:style>
    <style:style style:name="P16" style:family="paragraph" style:parent-style-name="Table_20_Contents">
      <style:paragraph-properties fo:margin-left="0cm" fo:margin-right="0.31cm" fo:margin-top="0cm" fo:margin-bottom="0cm" loext:contextual-spacing="false" fo:text-indent="0cm" style:auto-text-indent="false"/>
      <style:text-properties style:font-name="Calibri1" fo:font-size="10pt" officeooo:paragraph-rsid="001fbcf7" style:font-size-asian="10pt" style:font-size-complex="10pt"/>
    </style:style>
    <style:style style:name="P17" style:family="paragraph" style:parent-style-name="Table_20_Contents">
      <style:paragraph-properties fo:margin-left="0cm" fo:margin-right="0.31cm" fo:margin-top="0cm" fo:margin-bottom="0cm" loext:contextual-spacing="false" fo:text-indent="0cm" style:auto-text-indent="false"/>
      <style:text-properties style:font-name="Calibri1" fo:font-size="10pt" fo:language="ca" fo:country="ES" style:font-size-asian="10pt" style:font-size-complex="10pt"/>
    </style:style>
    <style:style style:name="P18" style:family="paragraph" style:parent-style-name="Table_20_Contents">
      <style:paragraph-properties fo:margin-left="0cm" fo:margin-right="0.31cm" fo:margin-top="0cm" fo:margin-bottom="0cm" loext:contextual-spacing="false" fo:text-align="center" style:justify-single-word="false" fo:text-indent="0cm" style:auto-text-indent="false"/>
      <style:text-properties fo:color="#00000a" style:font-name="Calibri1" fo:font-size="10pt" fo:language="ca" fo:country="ES" fo:font-weight="bold" officeooo:rsid="001ce315" style:font-size-asian="10pt" style:font-size-complex="10pt"/>
    </style:style>
    <style:style style:name="P19"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style:font-name="Calibri1" fo:font-size="10pt" style:font-size-asian="10pt" style:font-size-complex="10pt"/>
    </style:style>
    <style:style style:name="P20"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style:font-name="Calibri1" fo:font-size="10pt" fo:language="ca" fo:country="ES" fo:font-weight="bold" style:font-size-asian="10pt" style:font-size-complex="10pt"/>
    </style:style>
    <style:style style:name="P21"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fo:color="#000000" style:font-name="Calibri1" fo:font-size="10pt" style:font-size-asian="10pt" style:font-size-complex="10pt"/>
    </style:style>
    <style:style style:name="P22" style:family="paragraph" style:parent-style-name="Table_20_Contents">
      <style:paragraph-properties fo:margin-left="0cm" fo:margin-right="0.31cm" fo:margin-top="0.176cm" fo:margin-bottom="0cm" loext:contextual-spacing="false" fo:text-align="center" style:justify-single-word="false" fo:text-indent="0cm" style:auto-text-indent="false" style:vertical-align="middle"/>
      <style:text-properties fo:color="#000000" style:font-name="Calibri1" fo:font-size="10pt" fo:language="ca" fo:country="ES" fo:font-weight="bold" style:font-size-asian="10pt" style:font-size-complex="10pt"/>
    </style:style>
    <style:style style:name="P23"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fo:color="#000000" style:font-name="Calibri1" fo:font-size="10pt" fo:language="ca" fo:country="ES" style:font-size-asian="10pt" style:font-size-complex="10pt"/>
    </style:style>
    <style:style style:name="P24" style:family="paragraph" style:parent-style-name="Table_20_Contents">
      <style:paragraph-properties fo:margin-left="0cm" fo:margin-right="0.31cm" fo:margin-top="0cm" fo:margin-bottom="0.499cm" loext:contextual-spacing="false" fo:text-indent="0cm" style:auto-text-indent="false"/>
      <style:text-properties style:font-name="Calibri1" fo:font-size="10pt" style:font-size-asian="10pt" style:font-size-complex="10pt"/>
    </style:style>
    <style:style style:name="P25" style:family="paragraph" style:parent-style-name="Table_20_Contents">
      <style:paragraph-properties fo:margin-left="0cm" fo:margin-right="0.31cm" fo:margin-top="0cm" fo:margin-bottom="0.499cm" loext:contextual-spacing="false" fo:text-align="center" style:justify-single-word="false" fo:text-indent="0cm" style:auto-text-indent="false"/>
      <style:text-properties style:font-name="Calibri1" fo:font-size="10pt" style:font-size-asian="10pt" style:font-size-complex="10pt"/>
    </style:style>
    <style:style style:name="P26" style:family="paragraph" style:parent-style-name="Table_20_Contents">
      <style:paragraph-properties fo:margin-left="0cm" fo:margin-right="0.31cm" fo:margin-top="0cm" fo:margin-bottom="0.499cm" loext:contextual-spacing="false" fo:line-height="115%" fo:text-indent="0cm" style:auto-text-indent="false"/>
      <style:text-properties style:font-name="Calibri1" fo:font-size="10pt" fo:language="ca" fo:country="ES" fo:font-weight="bold" style:font-size-asian="10pt" style:font-size-complex="10pt"/>
    </style:style>
    <style:style style:name="P27" style:family="paragraph" style:parent-style-name="Table_20_Contents">
      <style:paragraph-properties fo:margin-left="0cm" fo:margin-right="0.31cm" fo:margin-top="0cm" fo:margin-bottom="0.499cm" loext:contextual-spacing="false" fo:text-align="center" style:justify-single-word="false" fo:text-indent="0cm" style:auto-text-indent="false"/>
      <style:text-properties fo:color="#ff0000" style:font-name="Calibri1" fo:font-size="10pt" style:font-size-asian="10pt" style:font-size-complex="10pt"/>
    </style:style>
    <style:style style:name="P28" style:family="paragraph" style:parent-style-name="Table_20_Contents">
      <style:paragraph-properties fo:margin-left="0cm" fo:margin-right="0.06cm" fo:margin-top="0cm" fo:margin-bottom="0.499cm" loext:contextual-spacing="false" fo:text-align="center" style:justify-single-word="false" fo:text-indent="0.058cm" style:auto-text-indent="false"/>
      <style:text-properties style:font-name="Calibri1" fo:font-size="10pt" fo:language="ca" fo:country="ES" style:font-size-asian="10pt" style:font-size-complex="10pt"/>
    </style:style>
    <style:style style:name="P29"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000000" style:font-name="Calibri1" fo:font-size="10pt" fo:language="ca" fo:country="ES" style:font-size-asian="10pt" style:font-size-complex="10pt"/>
    </style:style>
    <style:style style:name="P30"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000000" style:font-name="Calibri1" fo:font-size="10pt" fo:language="ca" fo:country="ES" fo:font-style="italic" style:font-size-asian="10pt" style:font-size-complex="10pt"/>
    </style:style>
    <style:style style:name="P31"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ff0000" style:font-name="Calibri1" fo:font-size="10pt" style:font-size-asian="10pt" style:font-size-complex="10pt"/>
    </style:style>
    <style:style style:name="P32" style:family="paragraph" style:parent-style-name="Table_20_Contents">
      <style:paragraph-properties fo:margin-left="0cm" fo:margin-right="0.06cm" fo:margin-top="0.176cm" fo:margin-bottom="0cm" loext:contextual-spacing="false" fo:text-align="center" style:justify-single-word="false" fo:text-indent="0cm" style:auto-text-indent="false"/>
      <style:text-properties style:font-name="Calibri1" fo:font-size="10pt" style:font-size-asian="10pt" style:font-size-complex="10pt"/>
    </style:style>
    <style:style style:name="P33" style:family="paragraph" style:parent-style-name="Table_20_Contents">
      <style:paragraph-properties fo:margin-left="0cm" fo:margin-right="0.06cm" fo:margin-top="0.176cm" fo:margin-bottom="0cm" loext:contextual-spacing="false" fo:text-align="center" style:justify-single-word="false" fo:text-indent="0cm" style:auto-text-indent="false" style:vertical-align="middle"/>
      <style:text-properties style:font-name="Calibri1" fo:font-size="10pt" fo:language="ca" fo:country="ES" fo:font-weight="bold" style:font-size-asian="10pt" style:font-size-complex="10pt"/>
    </style:style>
    <style:style style:name="P34" style:family="paragraph" style:parent-style-name="Table_20_Contents">
      <style:paragraph-properties fo:margin-left="0cm" fo:margin-right="0.06cm" fo:margin-top="0.176cm" fo:margin-bottom="0cm" loext:contextual-spacing="false" fo:text-align="center" style:justify-single-word="false" fo:text-indent="0cm" style:auto-text-indent="false"/>
      <style:text-properties fo:color="#000000" style:font-name="Calibri1" fo:font-size="10pt" fo:language="ca" fo:country="ES" officeooo:paragraph-rsid="001e5290" style:font-size-asian="10pt" style:font-size-complex="10pt"/>
    </style:style>
    <style:style style:name="P35" style:family="paragraph" style:parent-style-name="Table_20_Contents">
      <style:paragraph-properties fo:margin-left="0cm" fo:margin-right="0.06cm" fo:margin-top="0cm" fo:margin-bottom="0.42cm" loext:contextual-spacing="false" style:line-height-at-least="0.42cm" fo:text-align="center" style:justify-single-word="false" fo:text-indent="0.06cm" style:auto-text-indent="false"/>
      <style:text-properties style:font-name="Calibri1" fo:font-size="10pt" style:font-size-asian="10pt" style:font-size-complex="10pt"/>
    </style:style>
    <style:style style:name="P36" style:family="paragraph" style:parent-style-name="Table_20_Contents">
      <style:paragraph-properties fo:margin-left="0cm" fo:margin-right="0.06cm" fo:margin-top="0cm" fo:margin-bottom="0.42cm" loext:contextual-spacing="false" style:line-height-at-least="0.42cm" fo:text-align="center" style:justify-single-word="false" fo:text-indent="0.06cm" style:auto-text-indent="false"/>
      <style:text-properties style:font-name="Calibri1" fo:font-size="10pt" fo:language="ca" fo:country="ES" style:font-size-asian="10pt" style:font-size-complex="10pt"/>
    </style:style>
    <style:style style:name="P37" style:family="paragraph" style:parent-style-name="Table_20_Contents">
      <style:paragraph-properties fo:margin-left="1.561cm" fo:margin-right="0.302cm" fo:margin-top="0cm" fo:margin-bottom="0cm" loext:contextual-spacing="false" fo:text-indent="0cm" style:auto-text-indent="false"/>
      <style:text-properties style:font-name="Calibri1" fo:font-size="10pt" style:font-size-asian="10pt" style:font-size-complex="10pt"/>
    </style:style>
    <style:style style:name="P38" style:family="paragraph" style:parent-style-name="Table_20_Contents">
      <style:paragraph-properties fo:margin-left="1.561cm" fo:margin-right="0.302cm" fo:margin-top="0cm" fo:margin-bottom="0cm" loext:contextual-spacing="false" fo:text-indent="0cm" style:auto-text-indent="false"/>
      <style:text-properties fo:color="#ff0000" style:font-name="Calibri1" fo:font-size="10pt" style:font-size-asian="10pt" style:font-size-complex="10pt"/>
    </style:style>
    <style:style style:name="P39" style:family="paragraph" style:parent-style-name="Table_20_Contents">
      <style:paragraph-properties fo:margin-left="0cm" fo:margin-right="0.309cm" fo:margin-top="0cm" fo:margin-bottom="0.499cm" loext:contextual-spacing="false" fo:text-align="center" style:justify-single-word="false" fo:text-indent="0cm" style:auto-text-indent="false" style:vertical-align="middle"/>
      <style:text-properties style:font-name="Calibri1" fo:font-size="10pt" style:font-size-asian="10pt" style:font-size-complex="10pt"/>
    </style:style>
    <style:style style:name="P40" style:family="paragraph" style:parent-style-name="Table_20_Contents">
      <style:paragraph-properties fo:margin-left="0cm" fo:margin-right="0.561cm" fo:margin-top="0.176cm" fo:margin-bottom="0cm" loext:contextual-spacing="false" fo:text-indent="0cm" style:auto-text-indent="false"/>
      <style:text-properties style:font-name="Calibri1" fo:font-size="10pt" style:font-size-asian="10pt" style:font-size-complex="10pt"/>
    </style:style>
    <style:style style:name="P41" style:family="paragraph" style:parent-style-name="Table_20_Contents">
      <style:paragraph-properties fo:margin-left="0cm" fo:margin-right="0.561cm" fo:margin-top="0.176cm" fo:margin-bottom="0cm" loext:contextual-spacing="false" fo:text-align="center" style:justify-single-word="false" fo:text-indent="0cm" style:auto-text-indent="false"/>
      <style:text-properties style:font-name="Calibri1" fo:font-size="10pt" style:font-size-asian="10pt" style:font-size-complex="10pt"/>
    </style:style>
    <style:style style:name="P42" style:family="paragraph" style:parent-style-name="Table_20_Contents">
      <style:paragraph-properties fo:margin-left="0cm" fo:margin-right="0.561cm" fo:margin-top="0.176cm" fo:margin-bottom="0cm" loext:contextual-spacing="false" fo:text-align="center" style:justify-single-word="false" fo:text-indent="0cm" style:auto-text-indent="false"/>
      <style:text-properties style:font-name="Calibri1" fo:font-size="10pt" fo:language="ca" fo:country="ES" fo:font-style="italic" style:font-size-asian="10pt" style:font-size-complex="10pt"/>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1" fo:font-size="10pt" style:font-size-asian="10pt" style:font-size-complex="10pt"/>
    </style:style>
    <style:style style:name="P44" style:family="paragraph" style:parent-style-name="Table_20_Contents">
      <style:paragraph-properties fo:margin-left="0cm" fo:margin-right="0cm" fo:margin-top="0cm" fo:margin-bottom="0cm" loext:contextual-spacing="false" fo:text-indent="0cm" style:auto-text-indent="false"/>
      <style:text-properties style:font-name="Calibri1" fo:font-size="10pt" fo:background-color="#fdfdfd" style:font-size-asian="10pt" style:font-size-complex="10pt"/>
    </style:style>
    <style:style style:name="P45" style:family="paragraph" style:parent-style-name="Table_20_Contents">
      <style:paragraph-properties fo:margin-left="0cm" fo:margin-right="0cm" fo:margin-top="0cm" fo:margin-bottom="0cm" loext:contextual-spacing="false" fo:text-indent="0cm" style:auto-text-indent="false"/>
      <style:text-properties style:font-name="Calibri1" fo:font-size="10pt" fo:language="ca" fo:country="ES" fo:background-color="#fdfdfd" style:font-size-asian="10pt" style:font-size-complex="10pt"/>
    </style:style>
    <style:style style:name="P46" style:family="paragraph" style:parent-style-name="Table_20_Contents">
      <style:paragraph-properties fo:margin-left="0cm" fo:margin-right="0cm" fo:margin-top="0cm" fo:margin-bottom="0cm" loext:contextual-spacing="false" fo:text-indent="0cm" style:auto-text-indent="false"/>
      <style:text-properties fo:color="#330099" style:font-name="Calibri1" fo:font-size="10pt" style:font-size-asian="10pt" style:font-size-complex="10pt"/>
    </style:style>
    <style:style style:name="P4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1" fo:font-size="10pt" style:font-size-asian="10pt" style:font-size-complex="10pt"/>
    </style:style>
    <style:style style:name="P48" style:family="paragraph" style:parent-style-name="Table_20_Contents">
      <style:paragraph-properties fo:margin-left="0cm" fo:margin-right="0cm" fo:margin-top="0cm" fo:margin-bottom="0.499cm" loext:contextual-spacing="false" fo:text-align="center" style:justify-single-word="false" fo:text-indent="0cm" style:auto-text-indent="false" style:vertical-align="middle"/>
      <style:text-properties style:font-name="Calibri1" fo:font-size="10pt" style:font-size-asian="10pt" style:font-size-complex="10pt"/>
    </style:style>
    <style:style style:name="P4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1" fo:font-size="10pt" fo:language="ca" fo:country="ES" style:font-size-asian="10pt" style:font-size-complex="10pt"/>
    </style:style>
    <style:style style:name="P5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style:font-name="Calibri1" fo:font-size="10pt" fo:language="ca" fo:country="ES" style:font-size-asian="10pt" style:font-size-complex="10pt"/>
    </style:style>
    <style:style style:name="P51" style:family="paragraph" style:parent-style-name="Table_20_Contents">
      <style:paragraph-properties fo:margin-left="0cm" fo:margin-right="0cm" fo:margin-top="0.176cm" fo:margin-bottom="0cm" loext:contextual-spacing="false" fo:text-align="center" style:justify-single-word="false" fo:text-indent="0cm" style:auto-text-indent="false"/>
      <style:text-properties fo:color="#000000" style:font-name="Calibri1" fo:font-size="10pt" fo:language="ca" fo:country="ES" style:font-size-asian="10pt" style:font-size-complex="10pt"/>
    </style:style>
    <style:style style:name="P52" style:family="paragraph" style:parent-style-name="Table_20_Contents">
      <style:paragraph-properties fo:margin-left="0cm" fo:margin-right="0cm" fo:margin-top="0.176cm" fo:margin-bottom="0cm" loext:contextual-spacing="false" fo:text-align="center" style:justify-single-word="false" fo:text-indent="0cm" style:auto-text-indent="false"/>
      <style:text-properties fo:color="#000000" style:font-name="Calibri1" fo:font-size="10pt" fo:language="ca" fo:country="ES" officeooo:paragraph-rsid="001e5290" style:font-size-asian="10pt" style:font-size-complex="10pt"/>
    </style:style>
    <style:style style:name="P53" style:family="paragraph" style:parent-style-name="Table_20_Contents">
      <style:paragraph-properties fo:margin-top="0cm" fo:margin-bottom="0cm" loext:contextual-spacing="false"/>
      <style:text-properties fo:color="#00000a" style:font-name="Calibri1" fo:font-size="10pt" style:font-size-asian="10pt" style:font-size-complex="10pt"/>
    </style:style>
    <style:style style:name="P54" style:family="paragraph" style:parent-style-name="Table_20_Contents">
      <style:paragraph-properties fo:margin-top="0cm" fo:margin-bottom="0.499cm" loext:contextual-spacing="false"/>
      <style:text-properties style:font-name="Calibri1" fo:font-size="10pt" style:font-size-asian="10pt" style:font-size-complex="10pt"/>
    </style:style>
    <style:style style:name="P55" style:family="paragraph" style:parent-style-name="Table_20_Contents">
      <style:paragraph-properties fo:margin-top="0cm" fo:margin-bottom="0.499cm" loext:contextual-spacing="false"/>
      <style:text-properties style:font-name="Calibri1" fo:font-size="10pt" fo:language="ca" fo:country="ES" style:font-size-asian="10pt" style:font-size-complex="10pt"/>
    </style:style>
    <style:style style:name="P56" style:family="paragraph" style:parent-style-name="Table_20_Contents">
      <style:paragraph-properties fo:margin-top="0cm" fo:margin-bottom="0.499cm" loext:contextual-spacing="false" fo:text-align="justify" style:justify-single-word="false"/>
      <style:text-properties style:font-name="Calibri1" fo:font-size="10pt" fo:language="ca" fo:country="ES" style:font-size-asian="10pt" style:font-size-complex="10pt"/>
    </style:style>
    <style:style style:name="P57" style:family="paragraph" style:parent-style-name="Table_20_Contents">
      <style:paragraph-properties fo:margin-top="0cm" fo:margin-bottom="0.499cm" loext:contextual-spacing="false" fo:text-align="center" style:justify-single-word="false"/>
      <style:text-properties style:font-name="Calibri1" fo:font-size="10pt" fo:language="ca" fo:country="ES" fo:font-style="italic" style:font-size-asian="10pt" style:font-size-complex="10pt"/>
    </style:style>
    <style:style style:name="P58" style:family="paragraph" style:parent-style-name="Table_20_Contents">
      <style:paragraph-properties fo:margin-top="0cm" fo:margin-bottom="0.42cm" loext:contextual-spacing="false" style:line-height-at-least="0.42cm"/>
      <style:text-properties style:font-name="Calibri1" fo:font-size="10pt" fo:language="ca" fo:country="ES" fo:background-color="#fdfdfd" style:font-size-asian="10pt" style:font-size-complex="10pt"/>
    </style:style>
    <style:style style:name="P59" style:family="paragraph" style:parent-style-name="Table_20_Contents">
      <style:paragraph-properties fo:margin-left="1.27cm" fo:margin-right="0cm" fo:margin-top="0cm" fo:margin-bottom="0.499cm" loext:contextual-spacing="false" fo:text-align="justify" style:justify-single-word="false" fo:text-indent="-0.635cm" style:auto-text-indent="false"/>
      <style:text-properties style:font-name="Calibri1" fo:font-size="10pt" style:font-size-asian="10pt" style:font-size-complex="10pt"/>
    </style:style>
    <style:style style:name="P60" style:family="paragraph" style:parent-style-name="Table_20_Contents">
      <style:paragraph-properties fo:margin-left="1.27cm" fo:margin-right="0cm" fo:margin-top="0cm" fo:margin-bottom="0.499cm" loext:contextual-spacing="false" fo:text-align="justify" style:justify-single-word="false" fo:text-indent="-0.635cm" style:auto-text-indent="false"/>
      <style:text-properties style:font-name="Calibri1" fo:font-size="10pt" officeooo:paragraph-rsid="001e5290" style:font-size-asian="10pt" style:font-size-complex="10pt"/>
    </style:style>
    <style:style style:name="P61" style:family="paragraph" style:parent-style-name="Preformatted_20_Text">
      <style:paragraph-properties fo:margin-left="1.27cm" fo:margin-right="0cm" fo:margin-top="0cm" fo:margin-bottom="0.499cm" loext:contextual-spacing="false" fo:text-align="justify" style:justify-single-word="false" fo:text-indent="-0.635cm" style:auto-text-indent="false"/>
      <style:text-properties style:font-name="Calibri1" fo:font-size="10pt" style:font-size-asian="10pt" style:font-size-complex="10pt"/>
    </style:style>
    <style:style style:name="P62" style:family="paragraph" style:parent-style-name="Table_20_Contents">
      <style:paragraph-properties fo:margin-left="1.27cm" fo:margin-right="0cm" fo:margin-top="0.176cm" fo:margin-bottom="0.25cm" loext:contextual-spacing="false" fo:line-height="120%" fo:text-align="center" style:justify-single-word="false" fo:text-indent="-0.635cm" style:auto-text-indent="false"/>
      <style:text-properties style:font-name="Calibri1" fo:font-size="10pt" style:font-size-asian="10pt" style:font-size-complex="10pt"/>
    </style:style>
    <style:style style:name="P63" style:family="paragraph" style:parent-style-name="Table_20_Contents">
      <style:paragraph-properties fo:margin-left="0.298cm" fo:margin-right="0.31cm" fo:margin-top="0cm" fo:margin-bottom="0cm" loext:contextual-spacing="false" fo:text-indent="0cm" style:auto-text-indent="false"/>
      <style:text-properties style:font-name="Calibri1" fo:font-size="10pt" fo:language="ca" fo:country="ES" fo:font-weight="bold" style:font-size-asian="10pt" style:font-size-complex="10pt"/>
    </style:style>
    <style:style style:name="P64" style:family="paragraph" style:parent-style-name="Table_20_Contents">
      <style:paragraph-properties fo:margin-left="0.298cm" fo:margin-right="0.31cm" fo:margin-top="0cm" fo:margin-bottom="0cm" loext:contextual-spacing="false" fo:text-indent="0cm" style:auto-text-indent="false"/>
      <style:text-properties style:font-name="Calibri1" fo:font-size="10pt" fo:language="ca" fo:country="ES" style:font-size-asian="10pt" style:font-size-complex="10pt"/>
    </style:style>
    <style:style style:name="P65" style:family="paragraph" style:parent-style-name="Table_20_Contents">
      <style:paragraph-properties fo:margin-left="1.27cm" fo:margin-right="0.31cm" fo:margin-top="0cm" fo:margin-bottom="0cm" loext:contextual-spacing="false" fo:text-indent="0cm" style:auto-text-indent="false"/>
      <style:text-properties style:font-name="Calibri1" fo:font-size="10pt" style:font-size-asian="10pt" style:font-size-complex="10pt"/>
    </style:style>
    <style:style style:name="P66" style:family="paragraph" style:parent-style-name="Table_20_Contents">
      <style:paragraph-properties fo:margin-left="0.06cm" fo:margin-right="0.31cm" fo:margin-top="0.176cm" fo:margin-bottom="0cm" loext:contextual-spacing="false" fo:text-indent="0cm" style:auto-text-indent="false"/>
      <style:text-properties style:font-name="Calibri1" fo:font-size="10pt" style:font-size-asian="10pt" style:font-size-complex="10pt"/>
    </style:style>
    <style:style style:name="P67" style:family="paragraph" style:parent-style-name="Table_20_Contents">
      <style:paragraph-properties fo:margin-left="0.06cm" fo:margin-right="0.31cm" fo:margin-top="0.176cm" fo:margin-bottom="0cm" loext:contextual-spacing="false" fo:text-indent="0cm" style:auto-text-indent="false"/>
      <style:text-properties style:font-name="Calibri1" fo:font-size="10pt" fo:language="ca" fo:country="ES" fo:font-weight="bold" style:font-size-asian="10pt" style:font-size-complex="10pt"/>
    </style:style>
    <style:style style:name="P68" style:family="paragraph" style:parent-style-name="Table_20_Contents">
      <style:paragraph-properties fo:margin-left="0.06cm" fo:margin-right="0.31cm" fo:margin-top="0cm" fo:margin-bottom="0cm" loext:contextual-spacing="false" fo:text-indent="0cm" style:auto-text-indent="false"/>
      <style:text-properties style:font-name="Calibri1" fo:font-size="10pt" style:font-size-asian="10pt" style:font-size-complex="10pt"/>
    </style:style>
    <style:style style:name="P69" style:family="paragraph" style:parent-style-name="Table_20_Contents">
      <style:paragraph-properties fo:margin-left="0.06cm" fo:margin-right="0.31cm" fo:margin-top="0cm" fo:margin-bottom="0cm" loext:contextual-spacing="false" fo:text-indent="0cm" style:auto-text-indent="false"/>
      <style:text-properties fo:color="#00000a" style:text-line-through-style="none" style:text-line-through-type="none" style:font-name="Calibri1" fo:font-size="10pt" style:text-underline-style="none" style:text-blinking="false" style:font-size-asian="10pt" style:font-size-complex="10pt"/>
    </style:style>
    <style:style style:name="P70" style:family="paragraph" style:parent-style-name="Table_20_Contents">
      <style:paragraph-properties fo:margin-left="0.81cm" fo:margin-right="0.31cm" fo:margin-top="0cm" fo:margin-bottom="0cm" loext:contextual-spacing="false" fo:text-indent="0cm" style:auto-text-indent="false"/>
      <style:text-properties style:font-name="Calibri1" fo:font-size="10pt" style:font-size-asian="10pt" style:font-size-complex="10pt"/>
    </style:style>
    <style:style style:name="P71" style:family="paragraph" style:parent-style-name="Table_20_Contents">
      <style:paragraph-properties fo:margin-left="0.81cm" fo:margin-right="0.31cm" fo:margin-top="0cm" fo:margin-bottom="0cm" loext:contextual-spacing="false" fo:text-indent="0cm" style:auto-text-indent="false"/>
      <style:text-properties style:font-name="Calibri1" fo:font-size="10pt" fo:language="ca" fo:country="ES" style:font-size-asian="10pt" style:font-size-complex="10pt"/>
    </style:style>
    <style:style style:name="P72" style:family="paragraph" style:parent-style-name="Table_20_Contents">
      <style:paragraph-properties fo:margin-left="0.81cm" fo:margin-right="0.31cm" fo:margin-top="0cm" fo:margin-bottom="0cm" loext:contextual-spacing="false" fo:text-indent="0cm" style:auto-text-indent="false"/>
      <style:text-properties fo:color="#00000a" style:font-name="Calibri1" fo:font-size="10pt" style:font-size-asian="10pt" style:font-size-complex="10pt"/>
    </style:style>
    <style:style style:name="P73" style:family="paragraph" style:parent-style-name="Table_20_Contents">
      <style:paragraph-properties fo:margin-left="0.81cm" fo:margin-right="0.31cm" fo:margin-top="0.176cm" fo:margin-bottom="0cm" loext:contextual-spacing="false" fo:text-indent="0cm" style:auto-text-indent="false"/>
      <style:text-properties style:font-name="Calibri1" fo:font-size="10pt" style:font-size-asian="10pt" style:font-size-complex="10pt"/>
    </style:style>
    <style:style style:name="P74" style:family="paragraph" style:parent-style-name="Table_20_Contents">
      <style:paragraph-properties fo:margin-left="1.561cm" fo:margin-right="0.31cm" fo:margin-top="0cm" fo:margin-bottom="0cm" loext:contextual-spacing="false" fo:text-indent="0cm" style:auto-text-indent="false"/>
      <style:text-properties style:font-name="Calibri1" fo:font-size="10pt" style:font-size-asian="10pt" style:font-size-complex="10pt"/>
    </style:style>
    <style:style style:name="P75" style:family="paragraph" style:parent-style-name="Table_20_Contents">
      <style:paragraph-properties fo:margin-left="1.561cm" fo:margin-right="0.31cm" fo:margin-top="0cm" fo:margin-bottom="0cm" loext:contextual-spacing="false" fo:text-indent="0cm" style:auto-text-indent="false"/>
      <style:text-properties fo:color="#00000a" style:font-name="Calibri1" fo:font-size="10pt" style:font-size-asian="10pt" style:font-size-complex="10pt"/>
    </style:style>
    <style:style style:name="P76" style:family="paragraph" style:parent-style-name="Table_20_Contents">
      <style:paragraph-properties fo:margin-left="1.559cm" fo:margin-right="0.31cm" fo:margin-top="0cm" fo:margin-bottom="0cm" loext:contextual-spacing="false" fo:text-indent="0cm" style:auto-text-indent="false"/>
      <style:text-properties style:font-name="Calibri1" fo:font-size="10pt" style:font-size-asian="10pt" style:font-size-complex="10pt"/>
    </style:style>
    <style:style style:name="P77" style:family="paragraph" style:parent-style-name="Table_20_Contents">
      <style:paragraph-properties fo:margin-left="0.81cm" fo:margin-right="0cm" fo:margin-top="0cm" fo:margin-bottom="0cm" loext:contextual-spacing="false" fo:text-indent="0cm" style:auto-text-indent="false"/>
      <style:text-properties style:font-name="Calibri1" fo:font-size="10pt" style:font-size-asian="10pt" style:font-size-complex="10pt"/>
    </style:style>
    <style:style style:name="P78" style:family="paragraph" style:parent-style-name="Table_20_Contents">
      <style:paragraph-properties fo:margin-left="0.81cm" fo:margin-right="0cm" fo:margin-top="0cm" fo:margin-bottom="0cm" loext:contextual-spacing="false" fo:text-indent="0cm" style:auto-text-indent="false"/>
      <style:text-properties fo:color="#00000a" style:font-name="Calibri1" fo:font-size="10pt" style:font-size-asian="10pt" style:font-size-complex="10pt"/>
    </style:style>
    <style:style style:name="P79" style:family="paragraph" style:parent-style-name="Table_20_Contents">
      <style:paragraph-properties fo:margin-left="1.965cm" fo:margin-right="0cm" fo:margin-top="0cm" fo:margin-bottom="0cm" loext:contextual-spacing="false" fo:text-indent="0cm" style:auto-text-indent="false"/>
      <style:text-properties style:font-name="Calibri1" fo:font-size="10pt" style:font-size-asian="10pt" style:font-size-complex="10pt"/>
    </style:style>
    <style:style style:name="P80" style:family="paragraph" style:parent-style-name="Table_20_Contents">
      <style:paragraph-properties fo:margin-left="0.81cm" fo:margin-right="0.31cm" fo:margin-top="0cm" fo:margin-bottom="0.423cm" loext:contextual-spacing="false" fo:text-indent="-0.635cm" style:auto-text-indent="false"/>
      <style:text-properties style:font-name="Calibri1" fo:font-size="10pt" style:font-size-asian="10pt" style:font-size-complex="10pt"/>
    </style:style>
    <style:style style:name="P81" style:family="paragraph" style:parent-style-name="Table_20_Contents">
      <style:paragraph-properties fo:margin-left="0.06cm" fo:margin-right="0.861cm" fo:margin-top="0.176cm" fo:margin-bottom="0cm" loext:contextual-spacing="false" fo:text-indent="0cm" style:auto-text-indent="false"/>
      <style:text-properties style:font-name="Calibri1" fo:font-size="10pt" fo:language="ca" fo:country="ES" fo:font-weight="bold" style:font-size-asian="10pt" style:font-size-complex="10pt"/>
    </style:style>
    <style:style style:name="P82" style:family="paragraph" style:parent-style-name="Table_20_Contents">
      <style:paragraph-properties fo:margin-left="0.81cm" fo:margin-right="0.552cm" fo:margin-top="0.176cm" fo:margin-bottom="0cm" loext:contextual-spacing="false" fo:text-indent="0cm" style:auto-text-indent="false"/>
      <style:text-properties style:font-name="Calibri1" fo:font-size="10pt" style:font-size-asian="10pt" style:font-size-complex="10pt"/>
    </style:style>
    <style:style style:name="P83" style:family="paragraph" style:parent-style-name="Table_20_Contents">
      <style:paragraph-properties fo:margin-left="0.695cm" fo:margin-right="0.31cm" fo:margin-top="0cm" fo:margin-bottom="0cm" loext:contextual-spacing="false" fo:text-indent="0cm" style:auto-text-indent="false"/>
      <style:text-properties fo:color="#00000a" style:font-name="Calibri1" fo:font-size="10pt" style:font-size-asian="10pt" style:font-size-complex="10pt"/>
    </style:style>
    <style:style style:name="P84" style:family="paragraph" style:parent-style-name="Table_20_Contents">
      <style:paragraph-properties fo:margin-left="0.501cm" fo:margin-right="0cm" fo:margin-top="0cm" fo:margin-bottom="0cm" loext:contextual-spacing="false" fo:text-indent="0cm" style:auto-text-indent="false"/>
      <style:text-properties style:font-name="Calibri1" fo:font-size="10pt" style:font-size-asian="10pt" style:font-size-complex="10pt"/>
    </style:style>
    <style:style style:name="P85" style:family="paragraph" style:parent-style-name="Table_20_Contents">
      <style:paragraph-properties fo:margin-top="0cm" fo:margin-bottom="0.21cm" loext:contextual-spacing="false"/>
      <style:text-properties style:font-name="Calibri1" fo:font-size="10pt" style:font-size-asian="10pt" style:font-size-complex="10pt"/>
    </style:style>
    <style:style style:name="P86" style:family="paragraph" style:parent-style-name="Table_20_Contents">
      <style:paragraph-properties fo:margin-left="1.568cm" fo:margin-right="0.31cm" fo:margin-top="0cm" fo:margin-bottom="0cm" loext:contextual-spacing="false" fo:text-indent="0cm" style:auto-text-indent="false"/>
      <style:text-properties style:font-name="Calibri1" fo:font-size="10pt" style:font-size-asian="10pt" style:font-size-complex="10pt"/>
    </style:style>
    <style:style style:name="P87" style:family="paragraph" style:parent-style-name="Table_20_Contents">
      <style:paragraph-properties fo:margin-left="1.568cm" fo:margin-right="0.31cm" fo:margin-top="0cm" fo:margin-bottom="0cm" loext:contextual-spacing="false" fo:text-indent="0cm" style:auto-text-indent="false"/>
      <style:text-properties style:font-name="Calibri1" fo:font-size="10pt" fo:language="ca" fo:country="ES" style:font-size-asian="10pt" style:font-size-complex="10pt"/>
    </style:style>
    <style:style style:name="P88" style:family="paragraph" style:parent-style-name="Table_20_Contents">
      <style:paragraph-properties fo:margin-left="1.568cm" fo:margin-right="0.31cm" fo:margin-top="0cm" fo:margin-bottom="0cm" loext:contextual-spacing="false" fo:text-indent="0cm" style:auto-text-indent="false"/>
      <style:text-properties fo:text-transform="uppercase" style:font-name="Calibri1" fo:font-size="10pt" fo:language="ca" fo:country="ES" style:font-size-asian="10pt" style:font-size-complex="10pt"/>
    </style:style>
    <style:style style:name="P89" style:family="paragraph" style:parent-style-name="Table_20_Contents">
      <style:paragraph-properties fo:margin-left="1.568cm" fo:margin-right="0cm" fo:margin-top="0cm" fo:margin-bottom="0.21cm" loext:contextual-spacing="false" fo:line-height="106%" fo:text-indent="-0.635cm" style:auto-text-indent="false"/>
      <style:text-properties style:font-name="Calibri1" fo:font-size="10pt" style:font-size-asian="10pt" style:font-size-complex="10pt"/>
    </style:style>
    <style:style style:name="P90" style:family="paragraph" style:parent-style-name="Table_20_Contents">
      <style:paragraph-properties fo:margin-left="0cm" fo:margin-right="0.058cm" fo:margin-top="0cm" fo:margin-bottom="0.499cm" loext:contextual-spacing="false" fo:text-align="center" style:justify-single-word="false" fo:text-indent="0cm" style:auto-text-indent="false" style:vertical-align="middle"/>
      <style:text-properties style:font-name="Calibri1" fo:font-size="10pt" style:font-size-asian="10pt" style:font-size-complex="10pt"/>
    </style:style>
    <style:style style:name="P91" style:family="paragraph" style:parent-style-name="Standard" style:master-page-name="First_20_Page">
      <style:paragraph-properties style:page-number="auto"/>
      <style:text-properties style:font-name="Calibri" fo:font-size="11pt" style:font-size-asian="11pt" style:font-size-complex="11pt"/>
    </style:style>
    <style:style style:name="P92" style:family="paragraph" style:parent-style-name="Standard">
      <style:paragraph-properties fo:margin-left="0.25cm" fo:margin-right="0cm" fo:text-align="center" style:justify-single-word="false" fo:text-indent="-0.049cm" style:auto-text-indent="false"/>
    </style:style>
    <style:style style:name="P93"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P94" style:family="paragraph" style:parent-style-name="Table_20_Contents" style:list-style-name="L2">
      <style:paragraph-properties style:line-height-at-least="0.42cm"/>
    </style:style>
    <style:style style:name="P95" style:family="paragraph" style:parent-style-name="Table_20_Contents">
      <style:paragraph-properties fo:margin-left="0cm" fo:margin-right="0.31cm" fo:margin-top="0cm" fo:margin-bottom="0.499cm" loext:contextual-spacing="false" fo:text-align="center" style:justify-single-word="false" fo:text-indent="0cm" style:auto-text-indent="false"/>
      <style:text-properties style:font-name="Calibri1" fo:font-size="10pt" fo:language="ca" fo:country="ES" style:font-size-asian="10pt" style:font-size-complex="10pt"/>
    </style:style>
    <style:style style:name="P96" style:family="paragraph" style:parent-style-name="Table_20_Contents">
      <style:paragraph-properties fo:margin-left="0cm" fo:margin-right="0.31cm" fo:margin-top="0cm" fo:margin-bottom="0cm" loext:contextual-spacing="false" fo:text-indent="0cm" style:auto-text-indent="false"/>
      <style:text-properties style:font-name="Calibri1" fo:font-size="10pt" officeooo:paragraph-rsid="001fbcf7" style:font-size-asian="10pt" style:font-size-complex="10pt"/>
    </style:style>
    <style:style style:name="P97" style:family="paragraph" style:parent-style-name="Table_20_Contents">
      <style:paragraph-properties fo:margin-left="0cm" fo:margin-right="0.31cm" fo:margin-top="0cm" fo:margin-bottom="0cm" loext:contextual-spacing="false" fo:text-align="center" style:justify-single-word="false" fo:text-indent="0cm" style:auto-text-indent="false"/>
      <style:text-properties style:font-name="Calibri1" fo:font-size="10pt" style:font-size-asian="10pt" style:font-size-complex="10pt"/>
    </style:style>
    <style:style style:name="P98" style:family="paragraph" style:parent-style-name="Table_20_Contents">
      <style:paragraph-properties fo:margin-top="0cm" fo:margin-bottom="0.499cm" loext:contextual-spacing="false" fo:text-align="center" style:justify-single-word="false"/>
      <style:text-properties style:font-name="Calibri1" fo:font-size="10pt" fo:language="ca" fo:country="ES" style:font-size-asian="10pt" style:font-size-complex="10pt"/>
    </style:style>
    <style:style style:name="P99" style:family="paragraph" style:parent-style-name="Table_20_Contents">
      <style:paragraph-properties fo:margin-top="0cm" fo:margin-bottom="0.499cm" loext:contextual-spacing="false" fo:text-align="center" style:justify-single-word="false"/>
      <style:text-properties fo:color="#000000" style:font-name="Calibri1" fo:font-size="10pt" fo:language="ca" fo:country="ES" style:font-size-asian="10pt" style:font-size-complex="10pt"/>
    </style:style>
    <style:style style:name="P100" style:family="paragraph" style:parent-style-name="Table_20_Contents" style:list-style-name="L2">
      <style:paragraph-properties fo:margin-top="0cm" fo:margin-bottom="0.499cm" loext:contextual-spacing="false" style:line-height-at-least="0.42cm"/>
    </style:style>
    <style:style style:name="P10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Calibri1" fo:font-size="10pt" fo:language="ca" fo:country="ES" style:font-size-asian="10pt" style:font-size-complex="10pt"/>
    </style:style>
    <style:style style:name="P10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1" fo:font-size="10pt" style:font-size-asian="10pt" style:font-size-complex="10pt"/>
    </style:style>
    <style:style style:name="P10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1" fo:font-size="10pt" fo:language="ca" fo:country="ES" style:font-size-asian="10pt" style:font-size-complex="10pt"/>
    </style:style>
    <style:style style:name="P104" style:family="paragraph" style:parent-style-name="Table_20_Contents">
      <style:paragraph-properties fo:margin-top="0cm" fo:margin-bottom="0.42cm" loext:contextual-spacing="false" style:line-height-at-least="0.42cm" fo:text-align="center" style:justify-single-word="false"/>
      <style:text-properties style:font-name="Calibri1" fo:font-size="10pt" fo:language="ca" fo:country="ES" style:font-size-asian="10pt" style:font-size-complex="10pt"/>
    </style:style>
    <style:style style:name="P105" style:family="paragraph" style:parent-style-name="Table_20_Contents">
      <style:paragraph-properties fo:margin-top="0cm" fo:margin-bottom="0.42cm" loext:contextual-spacing="false" style:line-height-at-least="0.42cm" fo:text-align="center" style:justify-single-word="false"/>
      <style:text-properties style:font-name="Calibri1" fo:font-size="10pt" style:font-size-asian="10pt" style:font-size-complex="10pt"/>
    </style:style>
    <style:style style:name="P106" style:family="paragraph" style:parent-style-name="Table_20_Contents">
      <style:paragraph-properties fo:margin-left="0.298cm" fo:margin-right="0.31cm" fo:margin-top="0cm" fo:margin-bottom="0cm" loext:contextual-spacing="false" fo:text-indent="0cm" style:auto-text-indent="false"/>
      <style:text-properties style:font-name="Calibri1" fo:font-size="10pt" fo:language="ca" fo:country="ES" fo:font-weight="bold" style:font-size-asian="10pt" style:font-size-complex="10pt"/>
    </style:style>
    <style:style style:name="P107" style:family="paragraph" style:parent-style-name="Table_20_Contents">
      <style:paragraph-properties fo:margin-left="0.06cm" fo:margin-right="0.31cm" fo:margin-top="0cm" fo:margin-bottom="0cm" loext:contextual-spacing="false" fo:text-indent="0cm" style:auto-text-indent="false"/>
      <style:text-properties style:font-name="Calibri1" fo:font-size="10pt" style:font-size-asian="10pt" style:font-size-complex="10pt"/>
    </style:style>
    <style:style style:name="P108" style:family="paragraph" style:parent-style-name="Table_20_Contents">
      <style:paragraph-properties fo:margin-left="0.81cm" fo:margin-right="0.31cm" fo:margin-top="0cm" fo:margin-bottom="0cm" loext:contextual-spacing="false" fo:text-indent="0cm" style:auto-text-indent="false"/>
      <style:text-properties style:font-name="Calibri1" fo:font-size="10pt" officeooo:paragraph-rsid="002189c2" style:font-size-asian="10pt" style:font-size-complex="10pt"/>
    </style:style>
    <style:style style:name="P109" style:family="paragraph" style:parent-style-name="Table_20_Contents">
      <style:paragraph-properties fo:margin-left="1.561cm" fo:margin-right="0.31cm" fo:margin-top="0cm" fo:margin-bottom="0cm" loext:contextual-spacing="false" fo:text-indent="0cm" style:auto-text-indent="false"/>
      <style:text-properties style:font-name="Calibri1" fo:font-size="10pt" style:font-size-asian="10pt" style:font-size-complex="10pt"/>
    </style:style>
    <style:style style:name="P110" style:family="paragraph" style:parent-style-name="Table_20_Contents">
      <style:paragraph-properties fo:margin-left="0.81cm" fo:margin-right="0.31cm" fo:margin-top="0cm" fo:margin-bottom="0.423cm" loext:contextual-spacing="false" fo:text-indent="-0.635cm" style:auto-text-indent="false"/>
      <style:text-properties style:font-name="Calibri1" fo:font-size="10pt" style:font-size-asian="10pt" style:font-size-complex="10pt"/>
    </style:style>
    <style:style style:name="P111" style:family="paragraph" style:parent-style-name="Table_20_Contents">
      <style:paragraph-properties fo:margin-left="0.695cm" fo:margin-right="0.31cm" fo:margin-top="0cm" fo:margin-bottom="0cm" loext:contextual-spacing="false" fo:text-indent="0cm" style:auto-text-indent="false"/>
      <style:text-properties style:font-name="Calibri1" fo:font-size="10pt" style:font-size-asian="10pt" style:font-size-complex="10pt"/>
    </style:style>
    <style:style style:name="P112" style:family="paragraph" style:parent-style-name="Table_20_Contents">
      <style:paragraph-properties fo:margin-left="0.81cm" fo:margin-right="0.552cm" fo:margin-top="0.176cm" fo:margin-bottom="0cm" loext:contextual-spacing="false" fo:text-indent="0cm" style:auto-text-indent="false"/>
      <style:text-properties style:font-name="Calibri1" fo:font-size="10pt" style:font-size-asian="10pt" style:font-size-complex="10pt"/>
    </style:style>
    <style:style style:name="P113" style:family="paragraph" style:parent-style-name="Table_20_Contents">
      <style:paragraph-properties fo:margin-left="0cm" fo:margin-right="0.06cm" fo:margin-top="0cm" fo:margin-bottom="0.42cm" loext:contextual-spacing="false" style:line-height-at-least="0.42cm" fo:text-align="center" style:justify-single-word="false" fo:text-indent="0.06cm" style:auto-text-indent="false"/>
      <style:text-properties style:font-name="Calibri1" fo:font-size="10pt" fo:language="ca" fo:country="ES" style:font-size-asian="10pt" style:font-size-complex="10pt"/>
    </style:style>
    <style:style style:name="P114" style:family="paragraph">
      <loext:graphic-properties draw:fill="none"/>
      <style:paragraph-properties fo:text-align="start"/>
      <style:text-properties fo:font-size="18pt"/>
    </style:style>
    <style:style style:name="T1" style:family="text">
      <style:text-properties fo:font-weight="bold"/>
    </style:style>
    <style:style style:name="T2" style:family="text">
      <style:text-properties fo:color="#8496b0" style:font-name="Calibri" fo:font-size="9pt" fo:letter-spacing="0.106cm" style:font-size-asian="9pt" style:font-size-complex="9pt"/>
    </style:style>
    <style:style style:name="T3" style:family="text">
      <style:text-properties fo:color="#8496b0" style:font-name="Calibri" fo:font-size="9pt" style:font-size-asian="9pt" style:font-size-complex="9pt"/>
    </style:style>
    <style:style style:name="T4" style:family="text">
      <style:text-properties fo:color="#323e4f" style:font-name="Calibri" fo:font-size="9pt" style:font-size-asian="9pt" style:font-size-complex="9pt"/>
    </style:style>
    <style:style style:name="T5" style:family="text">
      <style:text-properties fo:color="#808080" style:font-name="Calibri" fo:font-size="10pt" style:font-size-complex="10pt"/>
    </style:style>
    <style:style style:name="T6" style:family="text">
      <style:text-properties fo:color="#808080" style:font-name="Calibri" fo:font-size="10pt" fo:font-weight="bold" style:font-weight-asian="bold" style:font-size-complex="10pt"/>
    </style:style>
    <style:style style:name="T7" style:family="text">
      <style:text-properties fo:color="#7f7f7f" style:font-name="Calibri" fo:font-size="9pt" fo:letter-spacing="0.106cm" style:font-size-asian="9pt" style:font-size-complex="9pt"/>
    </style:style>
    <style:style style:name="T8" style:family="text">
      <style:text-properties fo:color="#7f7f7f" style:font-name="Calibri" fo:font-size="9pt" style:font-size-asian="9pt" style:font-size-complex="9pt"/>
    </style:style>
    <style:style style:name="T9" style:family="text">
      <style:text-properties fo:text-transform="uppercase"/>
    </style:style>
    <style:style style:name="T10" style:family="text">
      <style:text-properties fo:text-transform="uppercase" fo:color="#00000a" fo:language="ca" fo:country="ES" fo:font-weight="bold"/>
    </style:style>
    <style:style style:name="T11" style:family="text">
      <style:text-properties fo:text-transform="uppercase" fo:color="#000000" fo:language="ca" fo:country="ES"/>
    </style:style>
    <style:style style:name="T12" style:family="text">
      <style:text-properties fo:text-transform="uppercase" fo:font-weight="bold"/>
    </style:style>
    <style:style style:name="T13" style:family="text">
      <style:text-properties fo:text-transform="uppercase" fo:language="ca" fo:country="ES"/>
    </style:style>
    <style:style style:name="T14" style:family="text">
      <style:text-properties fo:text-transform="uppercase" fo:language="ca" fo:country="ES" fo:font-weight="bold"/>
    </style:style>
    <style:style style:name="T15" style:family="text">
      <style:text-properties fo:text-transform="uppercase" fo:language="ca" fo:country="ES" fo:font-weight="bold" officeooo:rsid="001e5290"/>
    </style:style>
    <style:style style:name="T16" style:family="text">
      <style:text-properties fo:color="#00000a"/>
    </style:style>
    <style:style style:name="T17" style:family="text">
      <style:text-properties fo:color="#00000a" style:text-underline-style="solid" style:text-underline-width="auto" style:text-underline-color="font-color"/>
    </style:style>
    <style:style style:name="T18" style:family="text">
      <style:text-properties fo:color="#00000a" fo:language="ca" fo:country="ES"/>
    </style:style>
    <style:style style:name="T19" style:family="text">
      <style:text-properties fo:color="#00000a" fo:language="ca" fo:country="ES" fo:font-weight="bold"/>
    </style:style>
    <style:style style:name="T20" style:family="text">
      <style:text-properties fo:color="#00000a" fo:language="ca" fo:country="ES" fo:font-weight="bold" officeooo:rsid="001ce315"/>
    </style:style>
    <style:style style:name="T21" style:family="text">
      <style:text-properties fo:color="#00000a" fo:language="ca" fo:country="ES" style:text-underline-style="solid" style:text-underline-width="auto" style:text-underline-color="font-color"/>
    </style:style>
    <style:style style:name="T22" style:family="text">
      <style:text-properties fo:color="#00000a" fo:language="ca" fo:country="ES" style:text-underline-style="solid" style:text-underline-width="auto" style:text-underline-color="font-color" fo:font-weight="bold"/>
    </style:style>
    <style:style style:name="T23" style:family="text">
      <style:text-properties fo:color="#000000"/>
    </style:style>
    <style:style style:name="T24" style:family="text">
      <style:text-properties fo:color="#000000" fo:language="ca" fo:country="ES"/>
    </style:style>
    <style:style style:name="T25" style:family="text">
      <style:text-properties fo:color="#000000" fo:language="ca" fo:country="ES" fo:font-style="italic"/>
    </style:style>
    <style:style style:name="T26" style:family="text">
      <style:text-properties fo:color="#000000" fo:language="ca" fo:country="ES" fo:font-weight="bold"/>
    </style:style>
    <style:style style:name="T27" style:family="text">
      <style:text-properties fo:color="#000000" fo:language="ca" fo:country="ES" officeooo:rsid="001e5290"/>
    </style:style>
    <style:style style:name="T28" style:family="text">
      <style:text-properties fo:color="#000000" fo:language="ca" fo:country="ES" officeooo:rsid="001fb0e4"/>
    </style:style>
    <style:style style:name="T29" style:family="text">
      <style:text-properties fo:color="#000000" fo:language="ca" fo:country="ES" officeooo:rsid="001fbcf7"/>
    </style:style>
    <style:style style:name="T30" style:family="text">
      <style:text-properties fo:color="#ff0000"/>
    </style:style>
    <style:style style:name="T31" style:family="text">
      <style:text-properties fo:color="#ff0000" fo:language="ca" fo:country="ES"/>
    </style:style>
    <style:style style:name="T32" style:family="text">
      <style:text-properties fo:font-variant="normal" fo:text-transform="none" fo:color="#00000a" fo:language="ca" fo:country="ES"/>
    </style:style>
    <style:style style:name="T33" style:family="text">
      <style:text-properties fo:font-variant="normal" fo:text-transform="none" fo:color="#00000a" fo:language="ca" fo:country="ES" fo:font-weight="bold"/>
    </style:style>
    <style:style style:name="T34" style:family="text">
      <style:text-properties fo:font-variant="normal" fo:text-transform="none" fo:language="ca" fo:country="ES"/>
    </style:style>
    <style:style style:name="T35" style:family="text">
      <style:text-properties fo:font-variant="normal" fo:text-transform="none" fo:language="ca" fo:country="ES" fo:font-weight="bold"/>
    </style:style>
    <style:style style:name="T36" style:family="text">
      <style:text-properties fo:font-variant="normal" fo:text-transform="none" fo:language="ca" fo:country="ES" officeooo:rsid="001e5290"/>
    </style:style>
    <style:style style:name="T37" style:family="text">
      <style:text-properties fo:font-variant="normal" fo:text-transform="none" fo:language="ca" fo:country="ES" officeooo:rsid="001fbcf7"/>
    </style:style>
    <style:style style:name="T38" style:family="text">
      <style:text-properties fo:font-variant="normal" fo:text-transform="none" fo:color="#000000" fo:language="ca" fo:country="ES"/>
    </style:style>
    <style:style style:name="T39" style:family="text">
      <style:text-properties fo:background-color="#fdfdfd" loext:char-shading-value="0"/>
    </style:style>
    <style:style style:name="T40" style:family="text">
      <style:text-properties fo:language="ca" fo:country="ES"/>
    </style:style>
    <style:style style:name="T41" style:family="text">
      <style:text-properties fo:language="ca" fo:country="ES" fo:font-style="italic"/>
    </style:style>
    <style:style style:name="T42" style:family="text">
      <style:text-properties fo:language="ca" fo:country="ES" fo:background-color="#fdfdfd" loext:char-shading-value="0"/>
    </style:style>
    <style:style style:name="T43" style:family="text">
      <style:text-properties fo:language="ca" fo:country="ES" fo:font-weight="bold"/>
    </style:style>
    <style:style style:name="T44" style:family="text">
      <style:text-properties fo:language="ca" fo:country="ES" style:text-underline-style="solid" style:text-underline-width="auto" style:text-underline-color="font-color"/>
    </style:style>
    <style:style style:name="T45" style:family="text">
      <style:text-properties fo:language="ca" fo:country="ES" officeooo:rsid="001fb0e4"/>
    </style:style>
    <style:style style:name="T46" style:family="text">
      <style:text-properties fo:language="ca" fo:country="ES" officeooo:rsid="001fbcf7"/>
    </style:style>
    <style:style style:name="T47" style:family="text">
      <style:text-properties style:font-name="Calibri1" fo:font-size="10pt" fo:language="ca" fo:country="ES" style:font-size-asian="10pt" style:font-size-complex="10pt"/>
    </style:style>
    <style:style style:name="T48" style:family="text">
      <style:text-properties style:font-name="Calibri1" fo:font-size="10pt" style:font-size-asian="10pt" style:font-size-complex="10pt"/>
    </style:style>
    <style:style style:name="T49" style:family="text">
      <style:text-properties officeooo:rsid="002189c2"/>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14" svg:width="16.985cm" svg:height="1.878cm" svg:x="2.535cm" svg:y="0.617cm">
        <draw:image xlink:href="Pictures/1000000000000886000000F07111041DF4C425DB.jpg" xlink:type="simple" xlink:show="embed" xlink:actuate="onLoad">
          <text:p/>
        </draw:image>
      </draw:frame>
      <text:p text:style-name="P91"/>
      <text:p text:style-name="P10"/>
      <text:p text:style-name="P11"/>
      <text:p text:style-name="P12">SEGUIMENT DE LA POLITICA DE RESPONSABILIDAD SOCIAL ANUALITAT 2017</text:p>
      <text:p text:style-name="P1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43"><text:span text:style-name="T10"/></text:p>
            <text:p text:style-name="P43"><text:span text:style-name="T10">1.</text:span><text:span text:style-name="T33"> </text:span><text:span text:style-name="T10">OFERIMENT DELS RECURSOS de CACSA a entitats sense ànim de lucre</text:span></text:p>
            <text:p text:style-name="P84"/>
          </table:table-cell>
          <table:covered-table-cell/>
          <table:covered-table-cell/>
          <table:covered-table-cell/>
          <table:covered-table-cell/>
          <table:covered-table-cell/>
        </table:table-row>
        <table:table-row>
          <table:table-cell table:style-name="Tabla2.A2" table:number-columns-spanned="3" office:value-type="string">
            <text:p text:style-name="P23">Tipus de recurs</text:p>
            <text:p text:style-name="P27"/>
          </table:table-cell>
          <table:covered-table-cell/>
          <table:covered-table-cell/>
          <table:table-cell table:style-name="Tabla2.D2" office:value-type="string">
            <text:p text:style-name="P34">Nre. </text:p>
            <text:p text:style-name="P34">sol·licituds</text:p>
            <text:p text:style-name="P31"/>
          </table:table-cell>
          <table:table-cell table:style-name="Tabla2.E2" office:value-type="string">
            <text:p text:style-name="P52">Nre. </text:p>
            <text:p text:style-name="P52">Formalitzades</text:p>
          </table:table-cell>
          <table:table-cell table:style-name="Tabla2.F2" office:value-type="string">
            <text:p text:style-name="P29">Descripció de l’actuació realitzada</text:p>
          </table:table-cell>
        </table:table-row>
        <table:table-row>
          <table:table-cell table:style-name="Tabla2.A3" table:number-rows-spanned="3" table:number-columns-spanned="3" office:value-type="string">
            <text:p text:style-name="P32"><text:span text:style-name="T41">Cessió gratuïta d’espais de l’Umbracle de Ciutat de les Arts i les</text:span> <text:span text:style-name="T40">Ciències, </text:span><text:span text:style-name="T41">formalitzades en 2017 independentment de la data de visita.</text:span></text:p>
            <text:p text:style-name="P25"/>
          </table:table-cell>
          <table:covered-table-cell/>
          <table:covered-table-cell/>
          <table:table-cell table:style-name="Tabla2.D3" table:number-rows-spanned="3" office:value-type="string">
            <text:p text:style-name="P28">14</text:p>
          </table:table-cell>
          <table:table-cell table:style-name="Tabla2.D3" table:number-rows-spanned="3" office:value-type="string">
            <text:p text:style-name="P47"/>
            <text:p text:style-name="P49">3</text:p>
            <text:p text:style-name="P47"/>
          </table:table-cell>
          <table:table-cell table:style-name="Tabla2.D3" office:value-type="string">
            <text:p text:style-name="P98">Cessió de l’espai amb motiu del dia internacional del xiquet amb càncer de 12 de febrer de 2017.</text:p>
          </table:table-cell>
        </table:table-row>
        <table:table-row>
          <table:covered-table-cell/>
          <table:covered-table-cell/>
          <table:covered-table-cell/>
          <table:covered-table-cell/>
          <table:covered-table-cell/>
          <table:table-cell table:style-name="Tabla2.D3" office:value-type="string">
            <text:p text:style-name="P95">Cessió de l’espai amb motiu de la celebració de la jornada de clausura de XVII Lliga esportiva IVASS-COPAVA</text:p>
          </table:table-cell>
        </table:table-row>
        <table:table-row>
          <table:covered-table-cell/>
          <table:covered-table-cell/>
          <table:covered-table-cell/>
          <table:covered-table-cell/>
          <table:covered-table-cell/>
          <table:table-cell table:style-name="Tabla2.D3" office:value-type="string">
            <text:p text:style-name="P95">Cessió espai amb motiu d’una acció de canvi climàtic- Regions Unides/ Foro Global de Associacions Bunyay</text:p>
          </table:table-cell>
        </table:table-row>
        <table:table-row>
          <table:table-cell table:style-name="Tabla2.A3" table:number-columns-spanned="3" office:value-type="string">
            <text:p text:style-name="P30">Descompte en el lloguer dels espais de CAC per a l’organització d’actes i esdeveniments (30%)</text:p>
            <text:p text:style-name="P41"/>
          </table:table-cell>
          <table:covered-table-cell/>
          <table:covered-table-cell/>
          <table:table-cell table:style-name="Tabla2.D3" office:value-type="string">
            <text:p text:style-name="P28">3</text:p>
          </table:table-cell>
          <table:table-cell table:style-name="Tabla2.D3" office:value-type="string">
            <text:p text:style-name="P47"/>
            <text:p text:style-name="P49">0 </text:p>
            <text:p text:style-name="P47"/>
          </table:table-cell>
          <table:table-cell table:style-name="Tabla2.D3" office:value-type="string">
            <text:p text:style-name="P99">No s’han formalitzat per decisió del propi sol·licitant, havent-se aprovat per part de CACSA la sol·licitud. </text:p>
          </table:table-cell>
        </table:table-row>
        <table:table-row>
          <table:table-cell table:style-name="Tabla2.A3" table:number-columns-spanned="3" office:value-type="string">
            <text:p text:style-name="P30">Invitacions </text:p>
          </table:table-cell>
          <table:covered-table-cell/>
          <table:covered-table-cell/>
          <table:table-cell table:style-name="Tabla2.D3" office:value-type="string">
            <text:p text:style-name="P28">5</text:p>
          </table:table-cell>
          <table:table-cell table:style-name="Tabla2.D3" office:value-type="string">
            <text:p text:style-name="P49">3</text:p>
          </table:table-cell>
          <table:table-cell table:style-name="Tabla2.D3" office:value-type="string">
            <text:p text:style-name="P101">03/04/2017 AMPA col·Legi d’integració Miquel Albert I Noguerol (Entrega de premis CERTAMEN LITERARI: 2 invitacions del Museu i 2 de L'Hemisfèric). </text:p>
            <text:p text:style-name="P101"/>
            <text:p text:style-name="P101">09/01/2017.Àreade formació d’ASINDOWN (Entrega de premis en una Tómbola/Rifa Solidària: 2 invitacions del Museu i 2 de L'Hemisfèric).</text:p>
            <text:p text:style-name="P43"><text:span text:style-name="T24"/></text:p>
            <text:p text:style-name="P43"><text:span text:style-name="T24">24/09/2017. SUMEM moltes mans pels xiquets malalts (Entrega de premis en Tómbola Solidària: 2 invitacions del Museu i 2 de L'Hemisfèric)</text:span></text:p>
          </table:table-cell>
        </table:table-row>
        <table:table-row>
          <table:table-cell table:style-name="Tabla2.A8" table:number-rows-spanned="2" table:number-columns-spanned="3" office:value-type="string">
            <text:p text:style-name="P42"/>
            <text:p text:style-name="P42"/>
            <text:p text:style-name="P42"/>
            <text:p text:style-name="P42"/>
            <text:p text:style-name="P42"/>
            <text:p text:style-name="P42"/>
            <text:p text:style-name="P42"/>
            <text:p text:style-name="P42">Tarifa especial en l’accés als <text:soft-page-break/>recintes gestionats per CACSA a col·lectius socialment desfavorits i amb limitacions econòmiques</text:p>
            <text:p text:style-name="P42">(s’hi inclouen les reserves formalitzades en 2017 independentment de la data de visita)</text:p>
            <text:p text:style-name="P40"/>
          </table:table-cell>
          <table:covered-table-cell/>
          <table:covered-table-cell/>
          <table:table-cell table:style-name="Tabla2.D8" office:value-type="string">
            <text:p text:style-name="P35"/>
            <text:p text:style-name="P36"/>
            <text:p text:style-name="P36">33</text:p>
          </table:table-cell>
          <table:table-cell table:style-name="Tabla2.D8" office:value-type="string">
            <text:p text:style-name="P47"/>
            <text:p text:style-name="P49"/>
            <text:p text:style-name="P49">33</text:p>
          </table:table-cell>
          <table:table-cell table:style-name="Tabla2.D8" office:value-type="string">
            <text:p text:style-name="P104">Aplicació de la <text:span text:style-name="T1">tarifa especial RS</text:span> a: </text:p>
            <text:p text:style-name="P57">Associació Alzheimer Perales, Clínica Geriàtrica El Castillo, Càritas Diocesana de València, Aprosuba, Centre ocupacional Pas a Pas, Fundació Carlos Martín, Fundació FESORD CV, Associació Pro-Dismin. PSIQ. Elda i<text:span text:style-name="T9"> C</text:span>omarca<text:span text:style-name="T12">, </text:span>Associació Bonagent, Asprona, Centre Mentalia Port, Caritas<text:span text:style-name="T39"> Sant Pere Apòstol</text:span><text:span text:style-name="T1">, </text:span>Mancomunitat de la Ribera Baixa, Llar Amposta-Fundació Pere Mata, El Renàixer - Coop. Valenciana, Associació Asperger CV, Ajuntament d’Alcàsser, Associació de Jubilats la Sal de la Vida, Associació <text:soft-page-break/>Espanyola per a la Galactosèmia, SCP Un Altre Camí, Fundació Blas Méndez Ponce, Avapace Verge d’agost, OAL Parra Conca, Associació de Minusvàlids de Benidorm, ONG Plaes Assistencial, Servici Jesuita a Migrants.</text:p>
          </table:table-cell>
        </table:table-row>
        <table:table-row>
          <table:covered-table-cell/>
          <table:covered-table-cell/>
          <table:covered-table-cell/>
          <table:table-cell table:style-name="Tabla2.D3" office:value-type="string">
            <text:p text:style-name="P35"/>
            <text:p text:style-name="P36">59</text:p>
          </table:table-cell>
          <table:table-cell table:style-name="Tabla2.D3" office:value-type="string">
            <text:p text:style-name="P47"/>
            <text:p text:style-name="P49">59</text:p>
          </table:table-cell>
          <table:table-cell table:style-name="Tabla2.D3" office:value-type="string">
            <text:p text:style-name="P104">Aplicació de la <text:span text:style-name="T1">tarifa especial RS ESCOLAR</text:span> a: </text:p>
            <text:p text:style-name="P105"><text:span text:style-name="T41">Servei de Suport i Orientació al Menor, Creu Rotja- Oficina Provincial València, Associació Menstopia, Àgape, Aula taller discap. de ceràmica de Rafelbunyol, Centre d’inserció Sociolaboral, Associació Valenciana D’Espina Bífida, Col·legi Sant Antoni de Pàdua I, Fundació Amic, Fundació Maria Auxiliadora, Col. Santa Anna, Col. Sant Ferran, Ctre. Educatiu Pi MargalL, Centre de dia de menors i joves Alborgi, Centre Acollida Menors Alacant els estels, Centre de dia de menors i joves Alborgi, Iniciatives Solidaries, Fundació Save the children, Fundació Mira`m, CP. Carmen Pic, Ctre. Edu. Especial</text:span> <text:span text:style-name="T41">Koynos, Col. Mare Petra, IES Josep Segrelles, Centre Socioeducatiu Luis Amic, C.P.E.E. Rosa Llacer, Col. Maria Auxiliadora, Ctre. Edu. Especial Auxilia, Attem, Club de Oci Anjel, Associació Buscant Alternatives, Ajuntament d´Aldaia Centre Obert, Acoec, Llar San Josep de la Muntanya, Patronat Fco Esteve, CEE Professor Sebastiá Burgos, Sawabona, Col. Miguel de Cervantes, Fundació Itaka-Escolapios Amaltea, Ies Veles e Vents, Centre de Dia Don Bosco Fisat, Centre de Dia Entre Amics, Associació de Voluntaris de La Caixa, Servei de Suport i Orientació al Menor, Centre de Dia Reina Sofía</text:span></text:p>
          </table:table-cell>
        </table:table-row>
        <table:table-row table:style-name="Tabla2.10">
          <table:table-cell table:style-name="Tabla2.A3" table:number-columns-spanned="6" office:value-type="string">
            <text:p text:style-name="P62"><text:span text:style-name="T15">2</text:span><text:span text:style-name="T14">.</text:span><text:span text:style-name="T35"> </text:span><text:span text:style-name="T14">Organització ’ESDEVENIMENTS I/o ACTIVITATS AMB fins socials/ambientals</text:span></text:p>
          </table:table-cell>
          <table:covered-table-cell/>
          <table:covered-table-cell/>
          <table:covered-table-cell/>
          <table:covered-table-cell/>
          <table:covered-table-cell/>
        </table:table-row>
        <table:table-row table:style-name="Tabla2.11">
          <table:table-cell table:style-name="Tabla2.A11" table:number-columns-spanned="2" office:value-type="string">
            <text:p text:style-name="P51">Tipus d’activitat</text:p>
          </table:table-cell>
          <table:covered-table-cell/>
          <table:table-cell table:style-name="Tabla2.C11" table:number-columns-spanned="4" office:value-type="string">
            <text:p text:style-name="P51">Descripció de l’actuació realitzada</text:p>
          </table:table-cell>
          <table:covered-table-cell/>
          <table:covered-table-cell/>
          <table:covered-table-cell/>
        </table:table-row>
        <table:table-row>
          <table:table-cell table:style-name="Tabla2.A3" table:number-columns-spanned="2" office:value-type="string">
            <text:p text:style-name="P50"/>
            <text:p text:style-name="P50"/>
            <text:p text:style-name="P50"/>
            <text:p text:style-name="P50">Cultural/social</text:p>
            <text:p text:style-name="P54"/>
          </table:table-cell>
          <table:covered-table-cell/>
          <table:table-cell table:style-name="Tabla2.C12" table:number-columns-spanned="4" office:value-type="string">
            <text:p text:style-name="P64">Activitats</text:p>
            <text:p text:style-name="P15"><text:span text:style-name="T40"><text:s text:c="8"/>-</text:span><text:span text:style-name="T34"> </text:span><text:span text:style-name="T40">04/02/2017. </text:span><text:span text:style-name="T24">Dia Mundial contra el càncer: Acció divulgativa amb el grup</text:span></text:p>
            <text:p text:style-name="P16"><text:span text:style-name="T27"><text:s text:c="15"/>d'in</text:span><text:span text:style-name="T24">vestigació de l’Hospital la Fe. </text:span></text:p>
            <text:p text:style-name="P16"><text:span text:style-name="T24"/></text:p>
            <text:p text:style-name="P16"><text:span text:style-name="T40"><text:s text:c="8"/>-</text:span><text:span text:style-name="T34"> </text:span><text:span text:style-name="T36">2</text:span><text:span text:style-name="T40">0 al 25/02/2017. </text:span><text:span text:style-name="T24">Programa de realitat virtual interactiva: Mira’m i descobr</text:span><text:span text:style-name="T29">ix</text:span></text:p>
            <text:p text:style-name="P16"><text:span text:style-name="T29"><text:s text:c="16"/></text:span><text:span text:style-name="T24">l’emocionant món del sucre i la diabetis. </text:span></text:p>
            <text:p text:style-name="P16"><text:span text:style-name="T24"/></text:p>
            <text:p text:style-name="P59"><text:span text:style-name="T40">-</text:span><text:span text:style-name="T34"> </text:span><text:span text:style-name="T40">21/02/2017. </text:span><text:span text:style-name="T24">Conferència: Cèl·lules mare i teràpia cel·lular en malalties neuro degeneratives. </text:span></text:p>
            <text:p text:style-name="P59"><text:span text:style-name="T40">-</text:span><text:span text:style-name="T34"> </text:span><text:span text:style-name="T40">21/03/2017. H</text:span><text:span text:style-name="T24">ospital Clínic. La </text:span><text:span text:style-name="T25">Ciència a escena </text:span><text:span text:style-name="T40">acudeix</text:span><text:span text:style-name="T24"> a l’hospital per a realitzar l’activitat a xiquets hospitalitzats.</text:span></text:p>
            <text:p text:style-name="P59"><text:soft-page-break/><text:span text:style-name="T40">- </text:span><text:span text:style-name="T34"><text:s/></text:span><text:span text:style-name="T40">01/04/2017. </text:span><text:span text:style-name="T24">Il·lumina de blau (per a celebrar el Dia Mundial de l’autisme el dia 2).</text:span><text:span text:style-name="T11"> </text:span></text:p>
            <text:p text:style-name="P61"><text:span text:style-name="T40">-</text:span><text:span text:style-name="T34"> <text:s/></text:span><text:span text:style-name="T40">04/04/2017. </text:span><text:span text:style-name="T24">Hospital La Fe. La </text:span><text:span text:style-name="T28">Ciència</text:span><text:span text:style-name="T25"> a escena </text:span><text:span text:style-name="T40">acudeix</text:span><text:span text:style-name="T24"> a l’hospital per a realitzar l’activitat a xiquets hospitalitzats.</text:span><text:span text:style-name="T11"> </text:span></text:p>
            <text:p text:style-name="P59"><text:span text:style-name="T40">- </text:span><text:span text:style-name="T34"><text:s/></text:span><text:span text:style-name="T40">27/05/2017. </text:span><text:span text:style-name="T24">Visita adaptada al Museu per a l’Associació ASPERNOU (Associació Asperger).</text:span><text:span text:style-name="T11"> </text:span></text:p>
            <text:p text:style-name="P59"><text:span text:style-name="T40">-</text:span><text:span text:style-name="T34"> </text:span><text:span text:style-name="T40">02/06/2017. </text:span><text:span text:style-name="T24">Seminari Hypatia (projecte que té per objecte del qual és fomentar la participació de les xiques en temes de </text:span><text:span text:style-name="T28">ciència</text:span><text:span text:style-name="T24">, tecnologia, enginyeria i matemàtiques). </text:span></text:p>
            <text:p text:style-name="P59"><text:span text:style-name="T13">-</text:span><text:span text:style-name="T34"> </text:span><text:span text:style-name="T40">14/06/2017. Dia </text:span><text:span text:style-name="T24">del donant. Es desplaça l’autobús de donació a les nostres instal·lacions.</text:span><text:span text:style-name="T11"> </text:span></text:p>
            <text:p text:style-name="P59"><text:span text:style-name="T13">-</text:span><text:span text:style-name="T34"> </text:span><text:span text:style-name="T37">0</text:span><text:span text:style-name="T40">7/09/</text:span><text:span text:style-name="T46">20</text:span><text:span text:style-name="T40">17. Reportatge fotogràfic amb motiu de la realització Calendari Solidari de l'any 2018 d’ASPANION. </text:span></text:p>
            <text:p text:style-name="P59"><text:span text:style-name="T13">-</text:span><text:span text:style-name="T34"> </text:span><text:span text:style-name="T40">28/09/2017.Imaginar l’Educació. 50 anys amb Frato. Recurs educatiu diferenciador i adaptat a la diversitat.</text:span></text:p>
            <text:p text:style-name="P59"><text:span text:style-name="T40">-</text:span><text:span text:style-name="T34"> </text:span><text:span text:style-name="T40">29/09/2017. Dia Mundial del Cor. Col·laboració amb La Fundació Espanyola del Cor amb la difusió del fullet que prepara la World Heart Federation.</text:span></text:p>
          </table:table-cell>
          <table:covered-table-cell/>
          <table:covered-table-cell/>
          <table:covered-table-cell/>
        </table:table-row>
        <table:table-row>
          <table:table-cell table:style-name="Tabla2.A3" table:number-columns-spanned="2" office:value-type="string">
            <text:p text:style-name="P49">Ambiental</text:p>
            <text:p text:style-name="P47"/>
          </table:table-cell>
          <table:covered-table-cell/>
          <table:table-cell table:style-name="Tabla2.C13" table:number-columns-spanned="4" office:value-type="string">
            <text:p text:style-name="P63"/>
            <text:p text:style-name="P63">Accions</text:p>
            <text:p text:style-name="P86"><text:span text:style-name="T13">-</text:span><text:span text:style-name="T34"> </text:span><text:span text:style-name="T40">24/01/2017. Conferència: Energies renovables del futur: fotovoltaica</text:span> <text:span text:style-name="T40">i fuel solar.</text:span><text:span text:style-name="T13"> </text:span></text:p>
            <text:p text:style-name="P88"/>
            <text:p text:style-name="P86"><text:span text:style-name="T40">-</text:span><text:span text:style-name="T34"> </text:span><text:span text:style-name="T40">26/03/2017.L'hora del planeta.</text:span></text:p>
            <text:p text:style-name="P87"/>
            <text:p text:style-name="P89"><text:span text:style-name="T40"><text:s text:c="8"/>-</text:span><text:span text:style-name="T34"> </text:span><text:span text:style-name="T40">22/09/2017.Encén l'Esperança! Encén-ho en Or! campanya sol·licitada per ASPANION de sensibilització del càncer infantil.</text:span></text:p>
            <text:p text:style-name="P63">Exposicions / Projeccions</text:p>
            <text:p text:style-name="P63"/>
            <text:p text:style-name="P13"><text:span text:style-name="T40"><text:s text:c="8"/>-</text:span><text:span text:style-name="T34"> </text:span><text:span text:style-name="T40">01/04/2017. Nova projecció Hemisfèric: L’Oceà secret de Jean-Michel Cousteau. <text:s text:c="2"/></text:span></text:p>
            <text:p text:style-name="P17"/>
            <text:p text:style-name="P60"><text:span text:style-name="T40">-</text:span><text:span text:style-name="T34"> </text:span><text:span text:style-name="T40">06/04/2017. Exposició: Una autopista d</text:span><text:span text:style-name="T45">arrere</text:span><text:span text:style-name="T40"> de l’endoll.</text:span></text:p>
            <text:p text:style-name="P60"><text:span text:style-name="T40">-</text:span><text:span text:style-name="T34"> </text:span><text:span text:style-name="T40">12/07/2017.Exposició: Paisatges TurísticsValencians. Valuosos i Valorats.</text:span></text:p>
            <text:p text:style-name="P60"><text:span text:style-name="T40">-</text:span><text:span text:style-name="T34"> </text:span><text:span text:style-name="T40">26/07/2017. Exposició: Gènesi. Sebastian Salgado. Fundació La Caixa.</text:span></text:p>
            <text:p text:style-name="P60"><text:bookmark text:name="_GoBack1"/><text:span text:style-name="T40">-</text:span><text:span text:style-name="T34"> </text:span><text:span text:style-name="T40">13/12/</text:span><text:span text:style-name="T46">20</text:span><text:span text:style-name="T40">17. La transició energètica a Alemanya. Consolat alemany.</text:span></text:p>
          </table:table-cell>
          <table:covered-table-cell/>
          <table:covered-table-cell/>
          <table:covered-table-cell/>
        </table:table-row>
        <table:table-row>
          <table:table-cell table:style-name="Tabla2.A3" table:number-columns-spanned="6" office:value-type="string">
            <text:p text:style-name="P18"/>
            <text:p text:style-name="P14"><text:span text:style-name="T20"/></text:p>
            <text:p text:style-name="P14"><text:span text:style-name="T20">3</text:span><text:span text:style-name="T19">.</text:span><text:span text:style-name="T33"> </text:span><text:span text:style-name="T19">SOSTENIBILITAT AMBIENTAL</text:span></text:p>
            <text:p text:style-name="P65"/>
          </table:table-cell>
          <table:covered-table-cell/>
          <table:covered-table-cell/>
          <table:covered-table-cell/>
          <table:covered-table-cell/>
          <table:covered-table-cell/>
        </table:table-row>
        <table:table-row>
          <table:table-cell table:style-name="Tabla2.A15" table:number-columns-spanned="6" office:value-type="string">
            <text:p text:style-name="P56">S’ha identificat i planificat les diferents actuacions en matèria de sostenibilitat ambiental en el Pla Estratègic per al període 2016-2019.Como primera actuació es contempla la certificació del sistema de gestió ambiental segons la norma ISO 14.001. </text:p>
            <text:p text:style-name="P56"><text:soft-page-break/>Dins d’este sistema de Gestió Ambiental, CACSA, està treballant en un projecte denominat ECOCIUDAD, un Sistema de Gestió Energètica global, en el que ja s’han superat les fases d’identificació dels principals consumidors energètics i es continuen implementant les accions necessàries per a poder dur a terme un mesurament i quantificació dels mateixos, afegint principalment comptadors elèctrics i d’aigua. No obstant això, i de manera paral·lela, CACSA contínua implementant mesures per a optimitzar el consum energètic.</text:p>
            <text:p text:style-name="P45">A l’any 2017, en relació al consum i generació de paper, ha sigut la implantació de firma digital dels documents contractuals, amb l’objectiu d’estendre esta mesura a la totalitat de processos de l’empresa. Així mateix, s’està estudiant que la documentació interna de CACSA estiga signada digitalment. </text:p>
            <text:p text:style-name="P44"> </text:p>
            <text:p text:style-name="P45">Per altra part, s’han comprat elements de il·luminació  per tal de reduir el consum energètic (leds a L’Hemisfèric). </text:p>
            <text:p text:style-name="P46"/>
          </table:table-cell>
          <table:covered-table-cell/>
          <table:covered-table-cell/>
          <table:covered-table-cell/>
          <table:covered-table-cell/>
          <table:covered-table-cell/>
        </table:table-row>
        <table:table-row>
          <table:table-cell table:style-name="Tabla2.A3" table:number-columns-spanned="6" office:value-type="string">
            <text:p text:style-name="P14"><text:span text:style-name="T20"/></text:p>
            <text:p text:style-name="P14"><text:span text:style-name="T20">4</text:span><text:span text:style-name="T19">.</text:span><text:span text:style-name="T33"> </text:span><text:span text:style-name="T19">ACCESSIBILITAT GLOBAL</text:span></text:p>
            <text:p text:style-name="P65"/>
          </table:table-cell>
          <table:covered-table-cell/>
          <table:covered-table-cell/>
          <table:covered-table-cell/>
          <table:covered-table-cell/>
          <table:covered-table-cell/>
        </table:table-row>
        <table:table-row>
          <table:table-cell table:style-name="Tabla2.A17" table:number-columns-spanned="6" office:value-type="string">
            <text:p text:style-name="P55">S’ha identificat i planificat les diferents actuacions en matèria d’accessibilitat global en el Pla Estratègic de CACSA per al període 2016-2019.</text:p>
            <text:p text:style-name="P58">Com a primera mesura per a potenciar la Ciutat dels Arts i les Ciències com a Destí Turístic Accessible, CACSA ha col·laborat en el Pla Estratègic de Turisme Accessible de la Comunitat Valenciana i ha sigut auditada per dos associacions de persones amb diversitat funcional, COCEMFE i PREDIF, amb la finalitat d’incloure la visita en les guies accessibles editades per estes entitats, conjuntament amb l’Agència Valenciana de Turisme. </text:p>
            <text:p text:style-name="P58">Durant el 2017, s’han fet actuacions per dotar d’accessibilitat:  subministrament d’un sistema de inducció magnètica per l’adaptació de la sala del Hemisfèric a persones amb dificultat auditives. Es ficarà en marxa al 2018.</text:p>
            <text:p text:style-name="P85"><text:span text:style-name="T42">D’aquesta manera CACSA té previst continuar treballant en esta línia per anar millorant contínuament l’accessibilitat de les seues instal·lacions i continguts.</text:span> </text:p>
            <text:p text:style-name="P85"/>
          </table:table-cell>
          <table:covered-table-cell/>
          <table:covered-table-cell/>
          <table:covered-table-cell/>
          <table:covered-table-cell/>
          <table:covered-table-cell/>
        </table:table-row>
        <table:table-row>
          <table:table-cell table:style-name="Tabla2.A3" table:number-columns-spanned="6" office:value-type="string">
            <text:p text:style-name="P14"><text:span text:style-name="T20"/></text:p>
            <text:p text:style-name="P14"><text:span text:style-name="T20">5</text:span><text:span text:style-name="T19">.</text:span><text:span text:style-name="T33"> </text:span><text:span text:style-name="T19">CONTRACTACIÓ SOCIALMENT RESPONSABLE</text:span></text:p>
            <text:p text:style-name="P65"/>
          </table:table-cell>
          <table:covered-table-cell/>
          <table:covered-table-cell/>
          <table:covered-table-cell/>
          <table:covered-table-cell/>
          <table:covered-table-cell/>
        </table:table-row>
        <table:table-row>
          <table:table-cell table:style-name="Tabla2.A3" table:number-columns-spanned="6" office:value-type="string">
            <text:p text:style-name="P19"><text:span text:style-name="T26">5.1. Contractacions amb clàusules de responsabilitat social.</text:span><text:span text:style-name="T23"> </text:span><text:span text:style-name="T24">S’ha estudiat la possibilitat d’inclusió de consideracions socials i ambientals en cada contractació, que s’ha materialitzat en els casos següents:</text:span></text:p>
          </table:table-cell>
          <table:covered-table-cell/>
          <table:covered-table-cell/>
          <table:covered-table-cell/>
          <table:covered-table-cell/>
          <table:covered-table-cell/>
        </table:table-row>
        <table:table-row>
          <table:table-cell table:style-name="Tabla2.A3" office:value-type="string">
            <text:p text:style-name="P21"/>
            <text:p text:style-name="P21"/>
            <text:p text:style-name="P21"/>
            <text:p text:style-name="P22"/>
            <text:p text:style-name="P22"/>
            <text:p text:style-name="P22">A. Consideracions socials</text:p>
            <text:p text:style-name="P39"/>
          </table:table-cell>
          <table:table-cell table:style-name="Tabla2.B20" table:number-columns-spanned="5" office:value-type="string">
            <text:p text:style-name="P66"><text:span text:style-name="T43">A.1. </text:span><text:span text:style-name="T19">Inclusió de consideracions socials en </text:span><text:span text:style-name="T22">l’objecte de la contractació</text:span><text:span text:style-name="T19">: </text:span></text:p>
            <text:p text:style-name="P70"><text:span text:style-name="T40">-</text:span><text:span text:style-name="T34"> </text:span><text:span text:style-name="T18">S'han inclòs criteris per a la utilització del servei per part de persones amb discapacitat </text:span><text:span text:style-name="T40">funcional en la contractació</text:span> <text:span text:style-name="T40">del servici de lloguer d' audioguies (expedient PA 19/17). El procediment es va declarar desert. </text:span></text:p>
            <text:p text:style-name="P72"/>
            <text:p text:style-name="P70"><text:span text:style-name="T40">-</text:span><text:span text:style-name="T34"> </text:span><text:span text:style-name="T18">CACSA utilitza el mateix criteri establit en la Directiva Comunitària en quant a la divisió per lots: “</text:span><text:span text:style-name="T21">les contractacions es dividiran per lots per a permetre l'accés a les xicotetes i mitjanes empreses, llevat que es justifique el contrari en l'informe de necessitat</text:span><text:span text:style-name="T18">”. Durant el 2017, s'han dividit les següents contractacions per lots:</text:span></text:p>
            <text:p text:style-name="P53"/>
            <text:p text:style-name="P74"><text:span text:style-name="T40">1.</text:span><text:span text:style-name="T34"> </text:span><text:span text:style-name="T40">Contractació de la campanya de publicitat de Ciutat dels Arts i les Ciències (expedient núm. PA 2/17). Divisió en tres lots. </text:span></text:p>
            <text:p text:style-name="P74"><text:span text:style-name="T40">2.</text:span><text:span text:style-name="T34"> </text:span><text:span text:style-name="T40">Contractació del subministrament dels elements del sistema de projecció digital 2d/3d de l'Hemisfèric (expedient núm. PA 3/17). Divisió en tres lots. </text:span></text:p>
            <text:p text:style-name="P76"><text:soft-page-break/><text:span text:style-name="T40">3.</text:span><text:span text:style-name="T34"> </text:span><text:span text:style-name="T40">Contractació de l'execució de les obres de rehabilitació d'acabats de l’Oceanogràfic de Ciutat de les Arts i les Ciències (expedient núm. PA 25/17). Divisió en sis lots. </text:span></text:p>
            <text:p text:style-name="P76"><text:span text:style-name="T40">4.</text:span><text:span text:style-name="T34"> </text:span><text:span text:style-name="T40">Contractació de les obres d'actualització i millora de les condicions de protecció contra incendis de l’Oceanogràfic de Ciutat de les Arts i les Ciències (expedient núm. PA 26/17). Divisió en dos lots. </text:span></text:p>
            <text:p text:style-name="P76"><text:span text:style-name="T40">5.</text:span><text:span text:style-name="T34"> </text:span><text:span text:style-name="T40">Contractació del subministrament del equipament audiovisual del Museu de les Ciències (expedient núm. PA 27/17). Divisió en tres lots. </text:span></text:p>
            <text:p text:style-name="P76"><text:span text:style-name="T40">6.</text:span><text:span text:style-name="T34"> </text:span><text:span text:style-name="T40">Contractació de l'execució de les obres de rehabilitació d'elements estructurals de l’Oceanogràfic de Ciutat de les Arts i les Ciències (expedient núm. 28/17). Divisió en dos lots. </text:span></text:p>
            <text:p text:style-name="P76"><text:span text:style-name="T40">7.</text:span><text:span text:style-name="T34"> </text:span><text:span text:style-name="T40">Contractació del subministrament, instal·lació i configuració d'una nova infraestructura per a la plataforma de virtualització i el sistema de còpies de seguretat (expedient núm. PA 35/17). Divisió en tres lots. </text:span></text:p>
            <text:p text:style-name="P76"><text:span text:style-name="T40">8.</text:span><text:span text:style-name="T34"> </text:span><text:span text:style-name="T40">Contractació del subministrament de dispositius informàtics, components informàtics i llicències de programari (expedient núm. PA 40/17). Divisió en sis lots. </text:span></text:p>
            <text:p text:style-name="P74"><text:span text:style-name="T40">9.</text:span><text:span text:style-name="T34"> </text:span><text:span text:style-name="T40">Contractació de la campanya de publicitat de Ciutat dels Arts i les Ciències 2018 (expedient núm. PA 31/17). Divisió en quatre lots. </text:span></text:p>
            <text:p text:style-name="P74"><text:span text:style-name="T40">10.</text:span><text:span text:style-name="T34"> </text:span><text:span text:style-name="T40">Contractació de les assegurances de responsabilitat civil i/o patrimonial, segur de danys i segur de responsabilitat de les autoritats, gestors i personal al servei de CACSA i assegurança de vida i accidents (expedient núm. PA 33/17). Divisió en tres lots. </text:span></text:p>
            <text:p text:style-name="P74"><text:span text:style-name="T40">11.</text:span><text:span text:style-name="T34"> </text:span><text:span text:style-name="T40">Contractació del subministrament dels materials necessaris per al manteniment i conservació de Ciutat de les Arts i les Ciències ( expedient núm. PA 45/17). Divisió en deu lots. </text:span></text:p>
            <text:p text:style-name="P66"><text:span text:style-name="T43">A.2</text:span><text:span text:style-name="T40">. Inclusió de consideracions socials,</text:span><text:span text:style-name="T44">com a solvència</text:span></text:p>
            <text:p text:style-name="P71">- S’ha inclòs el criteri de sistemes de gestió de qualitat, en les següents contractacions: </text:p>
            <text:p text:style-name="P70"/>
            <text:p text:style-name="P74"><text:span text:style-name="T40">1.</text:span><text:span text:style-name="T34"> </text:span><text:span text:style-name="T40">Contractació de la fabricació, subministrament i instal·lació dels seients, respatllers i recolza caps per a les butaques Hemisfèric (expedient núm. 41/17).</text:span></text:p>
            <text:p text:style-name="P74"><text:span text:style-name="T40">2.</text:span><text:span text:style-name="T34"> </text:span><text:span text:style-name="T40">Contractació de l'execució de les actuacions de reparació dels aparells elevadors (expedient núm. PA 22/17)</text:span></text:p>
            <text:p text:style-name="P68"/>
            <text:p text:style-name="P68"><text:span text:style-name="T43">A.3. </text:span><text:span text:style-name="T19">Inclusió de consideracions socials,</text:span><text:span text:style-name="T22">com a criteri d'adjudicació:</text:span></text:p>
            <text:p text:style-name="P69"/>
            <text:p text:style-name="P108"><text:span text:style-name="T40">-</text:span><text:span text:style-name="T34"> </text:span><text:span text:style-name="T18">S'ha inclòs el criteri de preferència, en cas d’empat, segons allò que s'ha </text:span><text:span text:style-name="T40">indicat en la Guia aprovada per l'Acord del Consell de 4 d'agost de 2016, en tots els procediments oberts licitats per CACSA (durant l’any 2017 s’han tramitat 46 procediments oberts). </text:span></text:p>
            <text:p text:style-name="P70"><text:span text:style-name="T40"/></text:p>
            <text:p text:style-name="P70"><text:span text:style-name="T40">-</text:span><text:span text:style-name="T34"> </text:span><text:span text:style-name="T40">Es valora la posada</text:span> <text:span text:style-name="T40">a disposició del servei de dispositius per a persones amb diversitat funcional millorant les condicions del servei en la contractació en:</text:span></text:p>
            <text:p text:style-name="P70"/>
            <text:p text:style-name="P74"><text:span text:style-name="T40">1.</text:span><text:span text:style-name="T34"> </text:span><text:span text:style-name="T40">Contractació del subministrament, instal·lació, posada en funcionament, garantia i manteniment de l'equipament per a l'explotació de l'aparcament d’Umbracle de la Ciutat de les Arts i les Ciències de València (expedient núm. PA 11/17). </text:span></text:p>
            <text:p text:style-name="P74"><text:span text:style-name="T40">2.</text:span><text:span text:style-name="T34"> </text:span><text:span text:style-name="T40">Contractació del servici de lloguer d'audioguies (expedient núm. PA 19/17). El procediment es va declarar desert. </text:span></text:p>
            <text:p text:style-name="P74"><text:span text:style-name="T40"/></text:p>
            <text:p text:style-name="P24"><text:span text:style-name="T43">A.4. </text:span><text:span text:style-name="T40">I</text:span><text:span text:style-name="T19">nclusió de la </text:span><text:span text:style-name="T22">condició especial d'execució</text:span><text:span text:style-name="T18">: </text:span></text:p>
            <text:p text:style-name="P70"><text:span text:style-name="T40">-</text:span><text:span text:style-name="T34"> </text:span><text:span text:style-name="T18">S'ha inclòs l'obligació del contractista d'aplicar al personal que executa el contracte les </text:span><text:span text:style-name="T21">condicions laborals i retributives més beneficioses del conveni col·lectiu legal aplicable</text:span><text:span text:style-name="T18"> en l’àmbit sectorial territorial, en les següents contractacions de serveis: </text:span></text:p>
            <text:p text:style-name="P74"><text:soft-page-break/><text:span text:style-name="T40"/></text:p>
            <text:p text:style-name="P74"><text:span text:style-name="T40">1.</text:span><text:span text:style-name="T34"> </text:span><text:span text:style-name="T40">Contractació dels serveis d'implantació de Sap Erp Human capital management (SAP ERP HCM) i migració de dades des de meta4-emind de Ciutat dels Arts i les Ciències (expedient núm. PA 10/17).</text:span></text:p>
            <text:p text:style-name="P74"><text:span text:style-name="T40">2.</text:span><text:span text:style-name="T34"> </text:span><text:span text:style-name="T40">Contractació de l'actualització tecnològica del sistema de reserves i vendes d'entrades en la Ciutat dels Arts i les Ciències de València (expedient núm. PA 12/17).</text:span></text:p>
            <text:p text:style-name="P37"><text:span text:style-name="T40">3.</text:span><text:span text:style-name="T34"> </text:span><text:span text:style-name="T40">Contractació del servei d'enginyeria per a les actuacions en la instal·lació de ventilació de la galeria tècnica de l'Oceanogràfic de la Ciutat de les Arts i les Ciències (expedient núm. PA 13/17).</text:span></text:p>
            <text:p text:style-name="P37"><text:span text:style-name="T40">4.</text:span><text:span text:style-name="T34"> </text:span><text:span text:style-name="T40">Contractació del servei d'inspeccions reglamentàries (oca) de la Ciutat de les Arts i les Ciències (expedient núm. PA 14/17). </text:span></text:p>
            <text:p text:style-name="P37"><text:span text:style-name="T40">5.</text:span><text:span text:style-name="T34"> </text:span><text:span text:style-name="T40">Contractació del servei de conservació arquitectònica de la Ciutat de les Arts i les Ciències (expedient núm. PA 16/17). </text:span></text:p>
            <text:p text:style-name="P37"><text:span text:style-name="T40">6.</text:span><text:span text:style-name="T34"> </text:span><text:span text:style-name="T40">Contractació dels serveis de manteniment de cablejat estructurat de les instal·lacions existents (expedient núm. PA 18/17).</text:span></text:p>
            <text:p text:style-name="P37"><text:span text:style-name="T40">7.</text:span><text:span text:style-name="T34"> </text:span><text:span text:style-name="T40">Contractació del servei de lloguer d'audioguies (expedient núm. PA 19/17). El procediment es va declarar desert. </text:span></text:p>
            <text:p text:style-name="P37"><text:span text:style-name="T40">8.</text:span><text:span text:style-name="T34"> </text:span><text:span text:style-name="T40">Contractació dels serveis de personal per empreses de treball temporal (Expedient núm. PA 23/17).</text:span></text:p>
            <text:p text:style-name="P37"><text:span text:style-name="T40">9.</text:span><text:span text:style-name="T34"> </text:span><text:span text:style-name="T40">Contractació dels serveis de farmaciola per a la primera assistència (expedient núm. PA 30/17).</text:span></text:p>
            <text:p text:style-name="P37"><text:span text:style-name="T40">10.</text:span><text:span text:style-name="T34"> </text:span><text:span text:style-name="T40">Contractació dels serveis de coordinació de seguretat i salut en fase d'execució i coordinació d'activitats empresarials (expedient núm. 36/17).</text:span></text:p>
            <text:p text:style-name="P38"/>
            <text:p text:style-name="P77"><text:span text:style-name="T40">-</text:span><text:span text:style-name="T34"> </text:span><text:span text:style-name="T18">S'ha inclòs l'obligació de l'aplicació d'un</text:span><text:span text:style-name="T21"> Pla d'Igualtat per a la Plantilla</text:span><text:span text:style-name="T18"> per a la plantilla que executarà el contracte, en les següents contractacions.</text:span></text:p>
            <text:p text:style-name="P78"/>
            <text:p text:style-name="P79"><text:span text:style-name="T18">1.</text:span><text:span text:style-name="T32"> </text:span><text:span text:style-name="T18">Contractació del servei de conservació arquitectònica de la Ciutat de les Arts i les Ciències (expedient núm. PA 16/17).</text:span></text:p>
            <text:p text:style-name="P79"><text:span text:style-name="T40">2.</text:span><text:span text:style-name="T34"> </text:span><text:span text:style-name="T18">Contractació del servei de lloguer d'audioguies (expedient núm. PA </text:span><text:span text:style-name="T40">19/17). El procediment es va declarar desert. </text:span></text:p>
            <text:p text:style-name="P80"><text:span text:style-name="T40"/></text:p>
            <text:p text:style-name="P80"><text:span text:style-name="T40"><text:s text:c="8"/>-</text:span><text:span text:style-name="T34"> </text:span><text:span text:style-name="T40">S’ha inclòs la obligació del arrendatari de destinar un espai com a punt solidari durant l’explotació al expedient núm. PA 37/17: contracte patrimonial per a l'ús i aprofitament temporal dels espais de la Ciutat de les Arts i de les Ciències per al mercat nadalenc de CACSA. </text:span></text:p>
          </table:table-cell>
          <table:covered-table-cell/>
          <table:covered-table-cell/>
          <table:covered-table-cell/>
          <table:covered-table-cell/>
        </table:table-row>
        <table:table-row>
          <table:table-cell table:style-name="Tabla2.A3" office:value-type="string">
            <text:p text:style-name="P33"/>
            <text:p text:style-name="P33">B. Consideracions ambientals</text:p>
            <text:p text:style-name="P90"/>
            <text:p text:style-name="P48"/>
            <text:p text:style-name="P47"/>
          </table:table-cell>
          <table:table-cell table:style-name="Tabla2.B21" table:number-columns-spanned="5" office:value-type="string">
            <text:p text:style-name="P81">B.1. <text:span text:style-name="T16">Inclusió de criteris ambientals en la </text:span><text:span text:style-name="T17">solvència:</text:span><text:span text:style-name="T16"> </text:span></text:p>
            <text:p text:style-name="P70"><text:span text:style-name="T18">-</text:span><text:span text:style-name="T32"> </text:span><text:span text:style-name="T18">Inclusió de consideracions mediambientals (sistema de gestió ambiental) en les següents contractacions:</text:span></text:p>
            <text:p text:style-name="P75"/>
            <text:p text:style-name="P76"><text:span text:style-name="T18">1.</text:span><text:span text:style-name="T32"> </text:span><text:span text:style-name="T18">Contractació del servei de reparació dels reixats laterals de l'Hemisfèric (expedient núm. PA 1/17).</text:span></text:p>
            <text:p text:style-name="P76"><text:span text:style-name="T18">2.</text:span><text:span text:style-name="T32"> </text:span><text:span text:style-name="T18">Contractació de l'execució de les obres de construcció de dos recintes expositius i actuacions en la sala de màquines del Museu de les Ciències (expedient núm. PA 5/17).</text:span></text:p>
            <text:p text:style-name="P76"><text:span text:style-name="T18">3.</text:span><text:span text:style-name="T32"> </text:span><text:span text:style-name="T18">Contractació del subministrament, instal·lació, posada en funcionament, garantia i manteniment de l'equipament de seguretat de la Ciutat de les Arts i les Ciències de València (expedient núm. PA 7/17).</text:span></text:p>
            <text:p text:style-name="P76"><text:span text:style-name="T18">4.</text:span><text:span text:style-name="T32"> </text:span><text:span text:style-name="T18">Contractació de la redacció de projecte, direcció d'obra/execució i execució de les obres de rehabilitació de les casetes d'aquaristes de l'Oceanogràfic de la Ciutat de les </text:span><text:soft-page-break/><text:span text:style-name="T18">Arts i les Ciències de València (expedient núm. PA 8/17). </text:span></text:p>
            <text:p text:style-name="P76"><text:span text:style-name="T40">5.</text:span><text:span text:style-name="T34"> </text:span><text:span text:style-name="T40">Contractació del subministrament, instal·lació, posada en funcionament, garantia i manteniment de l'equipament per a l'explotació de l'aparcament de l'Umbracle de la Ciutat de les Arts i les Ciències de València (expedient núm. PA 11/17). </text:span></text:p>
            <text:p text:style-name="P76"><text:span text:style-name="T40">6.</text:span><text:span text:style-name="T34"> </text:span><text:span text:style-name="T40">Contractació de la impressió i subministrament de publicacions per a la Ciutat de les Arts i les Ciències de València (expedient núm. 17/17).</text:span></text:p>
            <text:p text:style-name="P76"><text:span text:style-name="T40">7.</text:span><text:span text:style-name="T34"> </text:span><text:span text:style-name="T40">Contractació de l'execució de les actuacions de reparació dels aparells elevadors (expedient núm. PA 22/17). </text:span></text:p>
            <text:p text:style-name="P76"><text:span text:style-name="T40">8.</text:span><text:span text:style-name="T34"> </text:span><text:span text:style-name="T40">Contractació de l'execució de les obres de rehabilitació d'acabats de l’Oceanogràfic de Ciutat de les Arts i les Ciències (expedient núm. PA 25/17).</text:span></text:p>
            <text:p text:style-name="P76"><text:span text:style-name="T40">9.</text:span><text:span text:style-name="T34"> </text:span><text:span text:style-name="T40">Contractació de les obres d'actualització i millora de les condicions de protecció contra incendis de l’Oceanogràfic de Ciutat de les Arts i les Ciències (expedient núm. PA 26/17). </text:span></text:p>
            <text:p text:style-name="P76"><text:span text:style-name="T40">10.</text:span><text:span text:style-name="T34"> </text:span><text:span text:style-name="T40">Contractació de l'execució de les obres de rehabilitació d'elements estructurals de l’Oceanogràfic de Ciutat de les Arts i les Ciències (expedient núm. PA 28/17).</text:span></text:p>
            <text:p text:style-name="P76"><text:span text:style-name="T40">11.</text:span><text:span text:style-name="T34"> </text:span><text:span text:style-name="T40">Contractació de la fabricació, subministrament i instal·lació dels seients, respatllers i recolza caps per a les butaques Hemisfèric (expedient núm. PA 41/17).</text:span></text:p>
            <text:p text:style-name="P76"><text:span text:style-name="T40">12.</text:span><text:span text:style-name="T34"> </text:span><text:span text:style-name="T40">Contractació del producció i subministrament dels recursos gràfics (expedient núm. PA 46/17). </text:span></text:p>
            <text:p text:style-name="P76"/>
            <text:p text:style-name="P67">B.2. <text:span text:style-name="T16">Inclusió de consideracions ambientals, com </text:span><text:span text:style-name="T17">a criteri d’adjudicació</text:span><text:span text:style-name="T16">:</text:span></text:p>
            <text:p text:style-name="P73"><text:span text:style-name="T40">-</text:span><text:span text:style-name="T34"> </text:span><text:span text:style-name="T40">Inclusió com a criteri d’adjudicació, que la impressió siga amb material reciclat, en la contractació de la impressió i subministrament de publicacions per a la Ciutat de les Arts i les Ciències de València (expedient núm. PA 17/17).</text:span></text:p>
            <text:p text:style-name="P73"><text:span text:style-name="T40">-</text:span><text:span text:style-name="T34"> </text:span><text:span text:style-name="T40">Inclusió com a criteri la reducció de l’emissió sonora de l’explotació de la pista de patinatge en la contractació del arrendament dels espais de CACSA per l’explotació d’una pista de patinatge. (expedient núm. PA 38/17 i procediment núm. PA 44/17). Finalment, els procediments s’han declarat deserts. </text:span></text:p>
            <text:p text:style-name="P82"><text:span text:style-name="T24">-</text:span><text:span text:style-name="T38"> </text:span><text:span text:style-name="T24">In</text:span><text:span text:style-name="T40">clusió del criteri d’eficiència energètica en la contractació subministrament de projectors de Tecnologia LED aquaris de l’Oceanogràfic (expedient núm. PA 29/17).</text:span><text:span text:style-name="T31"> </text:span></text:p>
            <text:p text:style-name="P82"><text:span text:style-name="T31"/></text:p>
          </table:table-cell>
          <table:covered-table-cell/>
          <table:covered-table-cell/>
          <table:covered-table-cell/>
          <table:covered-table-cell/>
        </table:table-row>
        <table:table-row>
          <table:table-cell table:style-name="Tabla2.A3" office:value-type="string">
            <text:p text:style-name="P20">C. Consideracions lingüístiques</text:p>
            <text:p text:style-name="P25"/>
          </table:table-cell>
          <table:table-cell table:style-name="Tabla2.B22" table:number-columns-spanned="5" office:value-type="string">
            <text:p text:style-name="P83"/>
            <text:p text:style-name="P70"><text:span text:style-name="T40">-</text:span><text:span text:style-name="T34"> </text:span><text:span text:style-name="T18">Inclusió de les consideracions lingüístiques que exigeix el Decret 61/2017, de 12 de maig, del Consell, pel qual es regulen els usos institucionals i administratius de les llengües oficials en l'Administració de la Generalitat en la contractació del servei de lloguer d'audioguies (expedient PA 19/17).</text:span><text:span text:style-name="T30"> </text:span><text:span text:style-name="T40">El procediment es va declarar desert. </text:span></text:p>
            <text:p text:style-name="P111"/>
          </table:table-cell>
          <table:covered-table-cell/>
          <table:covered-table-cell/>
          <table:covered-table-cell/>
          <table:covered-table-cell/>
        </table:table-row>
        <table:table-row>
          <table:table-cell table:style-name="Tabla2.A3" table:number-columns-spanned="6" office:value-type="string">
            <text:p text:style-name="P26">5.2. Resum del nombre de contractacions amb clàusules de responsabilitat social formalitzades en exercici 201<text:span text:style-name="T49">7.</text:span></text:p>
            <text:list xml:id="list3079709108994352462" text:style-name="L2">
              <text:list-item>
                <text:p text:style-name="P94"><text:span text:style-name="T47">Nombre de contractes subjectes al TRLCPS formalitzats en el 2017 (contractació major): 74</text:span><text:span text:style-name="T48"> </text:span></text:p>
              </text:list-item>
              <text:list-item>
                <text:p text:style-name="P94"><text:span text:style-name="T47">Nombre de contractes subjectes al TRLCPS formalitzats en el 2017 (contractació major) en els quals ha inclòs clàusules socials: 62 , que suposa un percentatge respecte al total d'un 92 %.</text:span><text:span text:style-name="T48"> </text:span></text:p>
              </text:list-item>
              <text:list-item>
                <text:p text:style-name="P100"><text:span text:style-name="T47">Altres: inclusió de clàusules en un (1) contracte patrimonial</text:span><text:span text:style-name="T48"> </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family="Verdana" style:font-family-generic="roman" style:font-pitch="variable" fo:font-size="12pt" style:font-size-complex="12pt"/>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ab-stops>
          <style:tab-stop style:position="7.5cm" style:type="center"/>
          <style:tab-stop style:position="15cm" style:type="right"/>
        </style:tab-stops>
      </style:paragraph-propertie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Carola" style:family="paragraph" style:parent-style-name="Standard" style:default-outline-level="">
      <style:paragraph-properties fo:margin-top="0.106cm" fo:margin-bottom="0.106cm" loext:contextual-spacing="false" fo:text-align="justify" style:justify-single-word="false"/>
      <style:text-properties fo:font-size="10pt" style:font-name-complex="Arial2" style:font-family-complex="Arial" style:font-family-generic-complex="system" style:font-pitch-complex="variable"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2" style:family="paragraph" style:parent-style-name="Standard" style:default-outline-level="">
      <style:paragraph-properties fo:margin-left="0cm" fo:margin-right="0cm" fo:margin-top="0cm" fo:margin-bottom="0cm" loext:contextual-spacing="false" fo:line-height="150%" fo:text-align="justify" style:justify-single-word="false" fo:text-indent="1cm" style:auto-text-indent="false"/>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0.423cm" fo:text-align="justify" style:justify-single-word="false" fo:text-indent="1.501cm" style:auto-text-indent="false"/>
      <style:text-properties style:font-name="Times New Roman" fo:font-family="'Times New Roman'" style:font-family-generic="roman" style:font-pitch="variable" fo:font-size="12pt" fo:language="es" fo:country="ES" style:font-size-asian="12pt" style:font-size-complex="10pt"/>
    </style:style>
    <style:style style:name="Normal_20__28_Web_29_" style:display-name="Normal (Web)"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fo:font-size="12pt" style:font-size-asian="12pt"/>
    </style:style>
    <style:style style:name="endnote_20_text" style:display-name="endnote text" style:family="paragraph" style:parent-style-name="Standard" style:default-outline-level="">
      <style:paragraph-properties fo:margin-left="1.3cm" fo:margin-right="0cm" fo:margin-top="0cm" fo:margin-bottom="0cm" loext:contextual-spacing="false" fo:text-align="justify" style:justify-single-word="false" fo:text-indent="1.501cm" style:auto-text-indent="false"/>
      <style:text-properties style:font-name="Times New Roman" fo:font-family="'Times New Roman'" style:font-family-generic="roman" style:font-pitch="variable" fo:font-size="10pt" fo:language="es" fo:country="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2pt" style:font-size-asian="12pt" style:font-size-complex="10pt"/>
    </style:style>
    <style:style style:name="western" style:family="paragraph" style:parent-style-name="Standard" style:default-outline-level="">
      <style:paragraph-properties fo:margin-left="1.3cm" fo:margin-right="0cm" fo:margin-top="0.049cm" fo:margin-bottom="0.25cm" loext:contextual-spacing="false" fo:line-height="120%" fo:text-align="justify" style:justify-single-word="false" fo:text-indent="1.501cm" style:auto-text-indent="false"/>
      <style:text-properties fo:color="#00000a" style:font-name="Times New Roman" fo:font-family="'Times New Roman'" style:font-family-generic="roman" style:font-pitch="variable" fo:font-size="12pt" style:font-size-asian="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ncabezado_20_Car" style:display-name="Encabezado Car" style:family="text">
      <style:text-properties style:font-name="Verdana" fo:font-family="Verdana" style:font-family-generic="roman" style:font-pitch="variable" fo:font-size="12pt" style:font-size-complex="12pt"/>
    </style:style>
    <style:style style:name="Pie_20_de_20_página_20_Car" style:display-name="Pie de página Car" style:family="text">
      <style:text-properties style:font-name="Verdana" fo:font-family="Verdana" style:font-family-generic="roman" style:font-pitch="variable" fo:font-size="12pt" style:font-size-complex="12pt"/>
    </style:style>
    <style:style style:name="Título_20_3_20_Car" style:display-name="Título 3 Car" style:family="text">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exto_20_de_20_globo_20_Car" style:display-name="Texto de globo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nota_20_al_20_final_20_Car" style:display-name="Texto nota al final Car" style:family="text" style:parent-style-name="Default_20_Paragraph_20_Font">
      <style:text-properties fo:language="es" fo:country="ES"/>
    </style:style>
    <style:style style:name="Texto_20_independiente_20_2_20_Car" style:display-name="Texto independiente 2 Car" style:family="text" style:parent-style-name="Default_20_Paragraph_20_Font">
      <style:text-properties fo:font-size="12pt" style:font-size-asian="12pt"/>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color="#00000a"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3" style:display-name="ListLabel 3" style:family="text">
      <style:text-properties fo:font-size="10pt" fo:font-weight="normal" style:font-size-asian="10pt" style:font-weight-asian="normal" style:font-size-complex="10pt"/>
    </style:style>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color="#00000a"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831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10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7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4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91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5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72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9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568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8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7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88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4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MP3"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MP4"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5"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MP6" style:family="paragraph" style:parent-style-name="Footer">
      <style:paragraph-properties fo:text-align="center" style:justify-single-word="false"/>
      <style:text-properties fo:color="#808080" style:font-name="Calibri" fo:font-size="10pt" style:font-size-complex="10pt"/>
    </style:style>
    <style:style style:name="MP7" style:family="paragraph" style:parent-style-name="Footer">
      <style:paragraph-properties fo:text-align="center" style:justify-single-word="false"/>
    </style:style>
    <style:style style:name="MP8"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MT1" style:family="text">
      <style:text-properties fo:color="#8496b0" style:font-name="Calibri" fo:font-size="9pt" fo:letter-spacing="0.106cm" style:font-size-asian="9pt" style:font-size-complex="9pt"/>
    </style:style>
    <style:style style:name="MT2" style:family="text">
      <style:text-properties fo:color="#8496b0" style:font-name="Calibri" fo:font-size="9pt" style:font-size-asian="9pt" style:font-size-complex="9pt"/>
    </style:style>
    <style:style style:name="MT3" style:family="text">
      <style:text-properties fo:color="#323e4f" style:font-name="Calibri" fo:font-size="9pt" style:font-size-asian="9pt" style:font-size-complex="9pt"/>
    </style:style>
    <style:style style:name="MT4" style:family="text">
      <style:text-properties fo:color="#808080" style:font-name="Calibri" fo:font-size="10pt" style:font-size-complex="10pt"/>
    </style:style>
    <style:style style:name="MT5" style:family="text">
      <style:text-properties fo:color="#808080" style:font-name="Calibri" fo:font-size="10pt" fo:font-weight="bold" style:font-weight-asian="bold" style:font-size-complex="10pt"/>
    </style:style>
    <style:style style:name="MT6" style:family="text">
      <style:text-properties fo:color="#7f7f7f" style:font-name="Calibri" fo:font-size="9pt" fo:letter-spacing="0.106cm" style:font-size-asian="9pt" style:font-size-complex="9pt"/>
    </style:style>
    <style:style style:name="MT7" style:family="text">
      <style:text-properties fo:color="#7f7f7f" style:font-name="Calibri" fo:font-size="9pt" style:font-size-asian="9pt" style:font-size-complex="9pt"/>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5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801cm" fo:margin-left="0cm" fo:margin-right="0cm" fo:margin-bottom="0.4cm" style:shadow="none" style:dynamic-spacing="true"/>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y="-2.399cm" svg:width="16.986cm" svg:height="1.879cm" draw:z-index="5"><draw:image xlink:href="Pictures/1000000000000886000000F07111041DF4C425DB.jpg" xlink:type="simple" xlink:show="embed" xlink:actuate="onLoad"/></draw:frame></text:p>
      </style:header>
      <style:footer>
        <text:p text:style-name="MP2"><text:s text:c="33"/></text:p>
        <text:p text:style-name="MP3"/>
        <text:p text:style-name="MP4"><text:span text:style-name="MT1">Pàgina</text:span><text:span text:style-name="MT2"> </text:span><text:span text:style-name="MT3"><text:page-number text:select-page="current">7</text:page-number></text:span><text:span text:style-name="MT3"> | </text:span><text:span text:style-name="MT3"><text:page-count style:num-format="1">7</text:page-count></text:span></text:p>
        <text:p text:style-name="MP5"/>
      </style:footer>
    </style:master-page>
    <style:master-page style:name="First_20_Page" style:display-name="First Page" style:page-layout-name="Mpm2" style:next-style-name="Standard">
      <style:header>
        <text:p text:style-name="Header"/>
      </style:header>
      <style:footer>
        <text:p text:style-name="MP2">CIUTAT DE LES ARTS I LES CIÈNCIES</text:p>
        <text:p text:style-name="MP6">Av. del Professor López Piñero (Historiador de la Medicina) núm. 7. 46013- València</text:p>
        <text:p text:style-name="MP7"><text:span text:style-name="MT4">Tel.: (+34) 96 197 44 00 </text:span><text:span text:style-name="MT5">·</text:span><text:span text:style-name="MT4"> Fax: (+34) 96 197 44 71 </text:span><text:span text:style-name="MT5">·</text:span><text:span text:style-name="MT4"> www.cac.es</text:span></text:p>
        <text:p text:style-name="MP8"><text:tab/></text:p>
        <text:p text:style-name="MP4"><text:span text:style-name="MT6">Pàgina</text:span><text:span text:style-name="MT7"> </text:span><text:span text:style-name="MT7"><text:page-number text:select-page="current">1</text:page-number></text:span><text:span text:style-name="MT7"> | </text:span><text:span text:style-name="MT7"><text:page-count style:num-format="1">7</text:page-count></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tiz</meta:initial-creator>
    <meta:editing-cycles>26</meta:editing-cycles>
    <meta:print-date>2018-02-15T15:13:00</meta:print-date>
    <meta:creation-date>2018-03-06T13:20:00</meta:creation-date>
    <dc:date>2018-03-13T09:44:43.328000000</dc:date>
    <meta:editing-duration>PT26M31S</meta:editing-duration>
    <meta:generator>LibreOffice/5.1.4.2$Windows_x86 LibreOffice_project/f99d75f39f1c57ebdd7ffc5f42867c12031db97a</meta:generator>
    <meta:document-statistic meta:table-count="1" meta:image-count="1" meta:object-count="0" meta:page-count="7" meta:paragraph-count="150" meta:word-count="2747" meta:character-count="18434" meta:non-whitespace-character-count="156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