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FF00000267CEDCC46F6E2036C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5.489cm" fo:margin-left="0cm" table:align="left"/>
    </style:style>
    <style:style style:name="Tabla1.A" style:family="table-column">
      <style:table-column-properties style:column-width="1.836cm"/>
    </style:style>
    <style:style style:name="Tabla1.B" style:family="table-column">
      <style:table-column-properties style:column-width="2.15cm"/>
    </style:style>
    <style:style style:name="Tabla1.C" style:family="table-column">
      <style:table-column-properties style:column-width="7.043cm"/>
    </style:style>
    <style:style style:name="Tabla1.D" style:family="table-column">
      <style:table-column-properties style:column-width="4.459cm"/>
    </style:style>
    <style:style style:name="Tabla1.1" style:family="table-row">
      <style:table-row-properties style:min-row-height="1.111cm"/>
    </style:style>
    <style:style style:name="Tabla1.A1" style:family="table-cell">
      <style:table-cell-properties fo:background-color="#bfbfbf" fo:padding="0cm" fo:border="0.75pt solid #000000" style:writing-mode="lr-tb">
        <style:background-image/>
      </style:table-cell-properties>
    </style:style>
    <style:style style:name="Tabla1.2" style:family="table-row">
      <style:table-row-properties style:min-row-height="1.085cm"/>
    </style:style>
    <style:style style:name="Tabla1.A2" style:family="table-cell">
      <style:table-cell-properties style:vertical-align="middle" fo:padding="0cm" fo:border="0.75pt solid #000000" style:writing-mode="lr-tb"/>
    </style:style>
    <style:style style:name="Tabla1.D2" style:family="table-cell">
      <style:table-cell-properties fo:padding="0cm" fo:border="0.75pt solid #000000" style:writing-mode="lr-tb"/>
    </style:style>
    <style:style style:name="Tabla1.3" style:family="table-row">
      <style:table-row-properties style:min-row-height="1.032cm"/>
    </style:style>
    <style:style style:name="Tabla1.A3" style:family="table-cell">
      <style:table-cell-properties fo:padding="0cm" fo:border="0.75pt solid #000000" style:writing-mode="lr-tb"/>
    </style:style>
    <style:style style:name="Tabla1.B3" style:family="table-cell">
      <style:table-cell-properties fo:padding="0cm" fo:border="0.75pt solid #000000" style:writing-mode="lr-tb"/>
    </style:style>
    <style:style style:name="Tabla1.C3" style:family="table-cell">
      <style:table-cell-properties fo:padding="0cm" fo:border="0.75pt solid #000000" style:writing-mode="lr-tb"/>
    </style:style>
    <style:style style:name="Tabla1.D3" style:family="table-cell">
      <style:table-cell-properties fo:padding="0cm" fo:border="0.75pt solid #000000" style:writing-mode="lr-tb"/>
    </style:style>
    <style:style style:name="Tabla1.4" style:family="table-row">
      <style:table-row-properties style:min-row-height="0.953cm"/>
    </style:style>
    <style:style style:name="Tabla1.A4" style:family="table-cell">
      <style:table-cell-properties fo:padding="0cm" fo:border="0.75pt solid #000000" style:writing-mode="lr-tb"/>
    </style:style>
    <style:style style:name="Tabla1.B4" style:family="table-cell">
      <style:table-cell-properties fo:padding="0cm" fo:border="0.75pt solid #000000" style:writing-mode="lr-tb"/>
    </style:style>
    <style:style style:name="Tabla1.C4" style:family="table-cell">
      <style:table-cell-properties fo:padding="0cm" fo:border="0.75pt solid #000000" style:writing-mode="lr-tb"/>
    </style:style>
    <style:style style:name="Tabla1.D4" style:family="table-cell">
      <style:table-cell-properties fo:padding="0cm" fo:border="0.75pt solid #000000" style:writing-mode="lr-tb"/>
    </style:style>
    <style:style style:name="Tabla1.5" style:family="table-row">
      <style:table-row-properties style:min-row-height="1.005cm"/>
    </style:style>
    <style:style style:name="Tabla1.A5" style:family="table-cell">
      <style:table-cell-properties fo:padding="0cm" fo:border="0.75pt solid #000000" style:writing-mode="lr-tb"/>
    </style:style>
    <style:style style:name="Tabla1.B5" style:family="table-cell">
      <style:table-cell-properties fo:padding="0cm" fo:border="0.75pt solid #000000" style:writing-mode="lr-tb"/>
    </style:style>
    <style:style style:name="Tabla1.C5" style:family="table-cell">
      <style:table-cell-properties fo:padding="0cm" fo:border="0.75pt solid #000000" style:writing-mode="lr-tb"/>
    </style:style>
    <style:style style:name="Tabla1.D5" style:family="table-cell">
      <style:table-cell-properties fo:padding="0cm" fo:border="0.75pt solid #000000" style:writing-mode="lr-tb"/>
    </style:style>
    <style:style style:name="Tabla1.A6" style:family="table-cell">
      <style:table-cell-properties fo:padding="0cm" fo:border="0.75pt solid #000000" style:writing-mode="lr-tb"/>
    </style:style>
    <style:style style:name="Tabla1.B6" style:family="table-cell">
      <style:table-cell-properties fo:padding="0cm" fo:border="0.75pt solid #000000" style:writing-mode="lr-tb"/>
    </style:style>
    <style:style style:name="Tabla1.C6" style:family="table-cell">
      <style:table-cell-properties fo:padding="0cm" fo:border="0.75pt solid #000000" style:writing-mode="lr-tb"/>
    </style:style>
    <style:style style:name="Tabla1.D6" style:family="table-cell">
      <style:table-cell-properties fo:padding="0cm" fo:border="0.75pt solid #000000" style:writing-mode="lr-tb"/>
    </style:style>
    <style:style style:name="Tabla1.A7" style:family="table-cell">
      <style:table-cell-properties fo:padding="0cm" fo:border="0.75pt solid #000000" style:writing-mode="lr-tb"/>
    </style:style>
    <style:style style:name="Tabla1.B7" style:family="table-cell">
      <style:table-cell-properties fo:padding="0cm" fo:border="0.75pt solid #000000" style:writing-mode="lr-tb"/>
    </style:style>
    <style:style style:name="Tabla1.C7" style:family="table-cell">
      <style:table-cell-properties fo:padding="0cm" fo:border="0.75pt solid #000000" style:writing-mode="lr-tb"/>
    </style:style>
    <style:style style:name="Tabla1.D7" style:family="table-cell">
      <style:table-cell-properties fo:padding="0cm" fo:border="0.75pt solid #000000" style:writing-mode="lr-tb"/>
    </style:style>
    <style:style style:name="P1" style:family="paragraph" style:parent-style-name="Encabezado">
      <style:paragraph-properties fo:text-align="end" style:justify-single-word="false" fo:padding-left="0cm" fo:padding-right="0cm" fo:padding-top="0cm" fo:padding-bottom="0.035cm" fo:border-left="none" fo:border-right="none" fo:border-top="none" fo:border-bottom="1.5pt solid #000000" style:shadow="none"/>
    </style:style>
    <style:style style:name="P2" style:family="paragraph" style:parent-style-name="Encabezado">
      <style:paragraph-properties fo:text-align="end" style:justify-single-word="false"/>
    </style:style>
    <style:style style:name="P3" style:family="paragraph" style:parent-style-name="Encabezado">
      <style:paragraph-properties fo:padding-left="0cm" fo:padding-right="0cm" fo:padding-top="0cm" fo:padding-bottom="0.035cm" fo:border-left="none" fo:border-right="none" fo:border-top="none" fo:border-bottom="1.5pt solid #000000" style:shadow="none"/>
      <style:text-properties style:font-name="Garamond" fo:font-size="8pt" fo:font-style="italic" fo:font-weight="bold" style:font-size-asian="8pt" style:font-style-asian="italic" style:font-weight-asian="bold" style:font-size-complex="8pt" style:font-style-complex="italic" style:font-weight-complex="bold"/>
    </style:style>
    <style:style style:name="P4" style:family="paragraph" style:parent-style-name="Footer">
      <style:paragraph-properties fo:text-align="center" style:justify-single-word="false"/>
    </style:style>
    <style:style style:name="P5" style:family="paragraph" style:parent-style-name="paragraph">
      <style:paragraph-properties fo:margin-top="0cm" fo:margin-bottom="0cm" style:contextual-spacing="false" fo:text-align="center" style:justify-single-word="false" style:vertical-align="baseline"/>
    </style:style>
    <style:style style:name="P6" style:family="paragraph" style:parent-style-name="paragraph">
      <style:paragraph-properties fo:margin-top="0cm" fo:margin-bottom="0cm" style:contextual-spacing="false" fo:text-align="center" style:justify-single-word="false" style:vertical-align="baseline"/>
      <style:text-properties style:font-name="Calibri" fo:font-size="11pt" style:font-size-asian="11pt" style:font-name-complex="Calibri" style:font-size-complex="11pt"/>
    </style:style>
    <style:style style:name="P7" style:family="paragraph" style:parent-style-name="paragraph">
      <style:paragraph-properties fo:margin-top="0cm" fo:margin-bottom="0cm" style:contextual-spacing="false" style:vertical-align="baseline"/>
      <style:text-properties style:font-name="Calibri" fo:font-size="11pt" style:font-size-asian="11pt" style:font-name-complex="Calibri" style:font-size-complex="11pt"/>
    </style:style>
    <style:style style:name="P8" style:family="paragraph" style:parent-style-name="Default">
      <style:paragraph-properties fo:margin-top="0cm" fo:margin-bottom="0.423cm" style:contextual-spacing="false" fo:line-height="150%" fo:text-align="justify" style:justify-single-word="false"/>
      <style:text-properties style:font-name="Calibri" fo:font-size="11pt" style:font-size-asian="11pt" style:font-name-complex="Calibri" style:font-size-complex="11pt"/>
    </style:style>
    <style:style style:name="P9" style:family="paragraph" style:parent-style-name="Normal">
      <style:paragraph-properties fo:margin-top="0cm" fo:margin-bottom="0cm" style:contextual-spacing="false" fo:line-height="100%" style:vertical-align="baseline"/>
      <style:text-properties style:font-name-asian="Times New Roman" style:language-asian="es" style:country-asian="ES" style:font-name-complex="Calibri"/>
    </style:style>
    <style:style style:name="P10" style:family="paragraph" style:parent-style-name="Normal">
      <style:paragraph-properties fo:margin-top="0cm" fo:margin-bottom="0cm" style:contextual-spacing="false" fo:line-height="100%" fo:break-before="page" style:vertical-align="baseline"/>
      <style:text-properties style:font-name-asian="Times New Roman" style:language-asian="es" style:country-asian="ES" style:font-name-complex="Calibri"/>
    </style:style>
    <style:style style:name="P11" style:family="paragraph" style:parent-style-name="Normal">
      <style:paragraph-properties fo:margin-top="0cm" fo:margin-bottom="0cm" style:contextual-spacing="false" fo:line-height="100%" fo:text-align="center" style:justify-single-word="false" style:vertical-align="baseline"/>
      <style:text-properties style:font-name-asian="Times New Roman" style:language-asian="es" style:country-asian="ES" style:font-name-complex="Calibri"/>
    </style:style>
    <style:style style:name="P12" style:family="paragraph" style:parent-style-name="Normal">
      <style:paragraph-properties fo:margin-top="0cm" fo:margin-bottom="0cm" style:contextual-spacing="false" fo:line-height="100%" fo:text-align="justify" style:justify-single-word="false" style:vertical-align="baseline"/>
      <style:text-properties style:font-name-asian="Times New Roman" style:language-asian="es" style:country-asian="ES" style:font-name-complex="Calibri"/>
    </style:style>
    <style:style style:name="P13" style:family="paragraph" style:parent-style-name="Normal">
      <style:paragraph-properties fo:margin-top="0cm" fo:margin-bottom="0cm" style:contextual-spacing="false" fo:line-height="100%" fo:text-align="center" style:justify-single-word="false" style:vertical-align="baseline"/>
    </style:style>
    <style:style style:name="P14" style:family="paragraph" style:parent-style-name="Normal">
      <style:paragraph-properties fo:margin-top="0cm" fo:margin-bottom="0cm" style:contextual-spacing="false" fo:line-height="100%" fo:text-align="center" style:justify-single-word="false" fo:break-before="page" style:vertical-align="baseline"/>
    </style:style>
    <style:style style:name="P15" style:family="paragraph" style:parent-style-name="Normal">
      <style:paragraph-properties fo:margin-top="0cm" fo:margin-bottom="0cm" style:contextual-spacing="false" fo:line-height="100%" fo:break-before="page" style:vertical-align="baseline"/>
    </style:style>
    <style:style style:name="P16" style:family="paragraph" style:parent-style-name="Normal">
      <style:paragraph-properties fo:margin-top="0cm" fo:margin-bottom="0.423cm" style:contextual-spacing="false" fo:line-height="100%" style:vertical-align="baseline"/>
    </style:style>
    <style:style style:name="P17" style:family="paragraph" style:parent-style-name="Normal">
      <style:text-properties style:font-name-complex="Calibri"/>
    </style:style>
    <style:style style:name="P18" style:family="paragraph" style:parent-style-name="Normal">
      <style:paragraph-properties fo:line-height="150%"/>
      <style:text-properties style:font-name-complex="Calibri"/>
    </style:style>
    <style:style style:name="P19" style:family="paragraph" style:parent-style-name="Normal">
      <style:paragraph-properties fo:margin-top="0cm" fo:margin-bottom="0.423cm" style:contextual-spacing="false" fo:line-height="150%" fo:text-align="justify" style:justify-single-word="false"/>
      <style:text-properties style:font-name-complex="Calibri"/>
    </style:style>
    <style:style style:name="P20" style:family="paragraph" style:parent-style-name="Párrafo_20_de_20_lista">
      <style:paragraph-properties fo:margin-top="0cm" fo:margin-bottom="0.423cm" style:contextual-spacing="false" fo:line-height="150%" fo:text-align="justify" style:justify-single-word="false"/>
      <style:text-properties style:font-name-complex="Calibri"/>
    </style:style>
    <style:style style:name="P21" style:family="paragraph" style:parent-style-name="Normal">
      <style:paragraph-properties fo:margin-left="1.251cm" fo:margin-right="0cm" fo:margin-top="0cm" fo:margin-bottom="0.423cm" style:contextual-spacing="false" fo:line-height="150%" fo:text-align="justify" style:justify-single-word="false" fo:text-indent="0cm" style:auto-text-indent="false">
        <style:tab-stops/>
      </style:paragraph-properties>
      <style:text-properties style:font-name-complex="Calibri"/>
    </style:style>
    <style:style style:name="P22" style:family="paragraph" style:parent-style-name="Normal">
      <style:paragraph-properties fo:margin-top="0cm" fo:margin-bottom="0.423cm" style:contextual-spacing="false"/>
      <style:text-properties style:font-name-complex="Calibri"/>
    </style:style>
    <style:style style:name="P23" style:family="paragraph" style:parent-style-name="Normal">
      <style:text-properties fo:color="#ff0000" loext:opacity="100%" style:font-name-complex="Calibri"/>
    </style:style>
    <style:style style:name="P24" style:family="paragraph" style:parent-style-name="Normal">
      <style:paragraph-properties fo:margin-top="0cm" fo:margin-bottom="0.423cm" style:contextual-spacing="false" fo:line-height="100%" style:vertical-align="baseline">
        <style:tab-stops>
          <style:tab-stop style:position="2.501cm" style:type="right" style:leader-style="solid" style:leader-text="_"/>
        </style:tab-stops>
      </style:paragraph-properties>
      <style:text-properties fo:font-weight="bold" style:font-name-asian="Times New Roman" style:language-asian="es" style:country-asian="ES" style:font-weight-asian="bold" style:font-name-complex="Calibri" style:font-weight-complex="bold"/>
    </style:style>
    <style:style style:name="P25" style:family="paragraph" style:parent-style-name="Párrafo_20_de_20_lista">
      <style:paragraph-properties fo:margin-left="1.9cm" fo:margin-right="0cm" fo:margin-top="0cm" fo:margin-bottom="0.423cm" style:contextual-spacing="false" fo:line-height="100%" fo:text-indent="0cm" style:auto-text-indent="false" style:vertical-align="baseline">
        <style:tab-stops>
          <style:tab-stop style:position="-0.649cm" style:type="right"/>
          <style:tab-stop style:position="0.601cm" style:type="right" style:leader-style="solid" style:leader-text="_"/>
        </style:tab-stops>
      </style:paragraph-properties>
      <style:text-properties fo:font-weight="bold" style:font-name-asian="Times New Roman" style:language-asian="es" style:country-asian="ES" style:font-weight-asian="bold" style:font-name-complex="Calibri" style:font-weight-complex="bold"/>
    </style:style>
    <style:style style:name="P26" style:family="paragraph" style:parent-style-name="Normal">
      <style:paragraph-properties fo:margin-top="0cm" fo:margin-bottom="0.423cm" style:contextual-spacing="false" fo:line-height="150%" fo:text-align="justify" style:justify-single-word="false">
        <style:tab-stops>
          <style:tab-stop style:position="3.577cm"/>
        </style:tab-stops>
      </style:paragraph-properties>
      <style:text-properties fo:font-weight="bold" style:font-weight-asian="bold" style:font-name-complex="Calibri" style:font-weight-complex="bold"/>
    </style:style>
    <style:style style:name="P27" style:family="paragraph" style:parent-style-name="Párrafo_20_de_20_lista">
      <style:paragraph-properties fo:margin-left="1.905cm" fo:margin-right="0cm" fo:margin-top="0cm" fo:margin-bottom="0.423cm" style:contextual-spacing="false" fo:line-height="150%" fo:text-align="justify" style:justify-single-word="false" fo:text-indent="0cm" style:auto-text-indent="false">
        <style:tab-stops/>
      </style:paragraph-properties>
      <style:text-properties fo:font-weight="bold" style:font-weight-asian="bold" style:font-name-complex="Calibri" style:font-weight-complex="bold"/>
    </style:style>
    <style:style style:name="P28" style:family="paragraph" style:parent-style-name="Normal">
      <style:paragraph-properties fo:margin-top="0cm" fo:margin-bottom="0.423cm" style:contextual-spacing="false" fo:line-height="150%" fo:text-align="justify" style:justify-single-word="false"/>
    </style:style>
    <style:style style:name="P29" style:family="paragraph" style:parent-style-name="Párrafo_20_de_20_lista">
      <style:paragraph-properties fo:margin-top="0cm" fo:margin-bottom="0.423cm" style:contextual-spacing="false" fo:line-height="150%" fo:text-align="justify" style:justify-single-word="false"/>
    </style:style>
    <style:style style:name="P30" style:family="paragraph" style:parent-style-name="Heading_20_1" style:master-page-name="MPF0">
      <style:paragraph-properties style:page-number="auto" fo:break-before="page"/>
      <style:text-properties style:font-name="Calibri" fo:font-size="11pt" style:font-size-asian="11pt" style:font-name-complex="Calibri" style:font-size-complex="11pt"/>
    </style:style>
    <style:style style:name="P31" style:family="paragraph" style:parent-style-name="Párrafo_20_de_20_lista" style:list-style-name="L1">
      <style:paragraph-properties fo:margin-left="1.259cm" fo:margin-right="0cm" fo:margin-top="0cm" fo:margin-bottom="0.423cm" style:contextual-spacing="false" fo:line-height="100%" fo:text-indent="-0.63cm" style:auto-text-indent="false" style:vertical-align="baseline">
        <style:tab-stops>
          <style:tab-stop style:position="-0.009cm" style:type="right"/>
          <style:tab-stop style:position="1.242cm" style:type="right" style:leader-style="solid" style:leader-text="_"/>
        </style:tab-stops>
      </style:paragraph-properties>
      <style:text-properties style:font-name-asian="Times New Roman" style:language-asian="es" style:country-asian="ES" style:font-name-complex="Calibri"/>
    </style:style>
    <style:style style:name="P32" style:family="paragraph" style:parent-style-name="Párrafo_20_de_20_lista" style:list-style-name="L1">
      <style:paragraph-properties fo:margin-left="1.259cm" fo:margin-right="0cm" fo:margin-top="0cm" fo:margin-bottom="0.423cm" style:contextual-spacing="false" fo:line-height="100%" fo:text-indent="-0.63cm" style:auto-text-indent="false" style:vertical-align="baseline">
        <style:tab-stops>
          <style:tab-stop style:position="-0.009cm" style:type="center"/>
          <style:tab-stop style:position="1.242cm" style:type="right" style:leader-style="solid" style:leader-text="_"/>
        </style:tab-stops>
      </style:paragraph-properties>
      <style:text-properties style:font-name-asian="Times New Roman" style:language-asian="es" style:country-asian="ES" style:font-name-complex="Calibri"/>
    </style:style>
    <style:style style:name="P33" style:family="paragraph" style:parent-style-name="Párrafo_20_de_20_lista" style:list-style-name="L1">
      <style:paragraph-properties fo:margin-top="0cm" fo:margin-bottom="0.423cm" style:contextual-spacing="false" fo:line-height="100%" style:vertical-align="baseline">
        <style:tab-stops>
          <style:tab-stop style:position="-0.019cm" style:type="right" style:leader-style="solid" style:leader-text="_"/>
          <style:tab-stop style:position="1.231cm" style:type="right" style:leader-style="solid" style:leader-text="_"/>
        </style:tab-stops>
      </style:paragraph-properties>
      <style:text-properties style:font-name-asian="Times New Roman" style:language-asian="es" style:country-asian="ES" style:font-name-complex="Calibri"/>
    </style:style>
    <style:style style:name="P34" style:family="paragraph" style:parent-style-name="Párrafo_20_de_20_lista" style:list-style-name="L2">
      <style:paragraph-properties fo:margin-left="1.9cm" fo:margin-right="0cm" fo:margin-top="0cm" fo:margin-bottom="0.423cm" style:contextual-spacing="false" fo:line-height="150%" fo:text-indent="0cm" style:auto-text-indent="false" fo:break-before="page">
        <style:tab-stops/>
      </style:paragraph-properties>
      <style:text-properties fo:font-weight="bold" style:font-weight-asian="bold" style:font-name-complex="Calibri" style:font-weight-complex="bold"/>
    </style:style>
    <style:style style:name="P35" style:family="paragraph" style:parent-style-name="Párrafo_20_de_20_lista" style:list-style-name="L2">
      <style:paragraph-properties fo:margin-top="0cm" fo:margin-bottom="0.423cm" style:contextual-spacing="false" fo:line-height="150%"/>
      <style:text-properties fo:font-weight="bold" style:font-weight-asian="bold" style:font-name-complex="Calibri" style:font-weight-complex="bold"/>
    </style:style>
    <style:style style:name="P36" style:family="paragraph" style:parent-style-name="Párrafo_20_de_20_lista" style:list-style-name="L2">
      <style:paragraph-properties fo:margin-top="0cm" fo:margin-bottom="0.423cm" style:contextual-spacing="false" fo:line-height="150%" fo:text-align="justify" style:justify-single-word="false"/>
      <style:text-properties fo:font-weight="bold" style:font-weight-asian="bold" style:font-name-complex="Calibri" style:font-weight-complex="bold"/>
    </style:style>
    <style:style style:name="P37" style:family="paragraph" style:parent-style-name="Párrafo_20_de_20_lista" style:list-style-name="L3">
      <style:paragraph-properties fo:margin-top="0cm" fo:margin-bottom="0.423cm" style:contextual-spacing="false" fo:line-height="150%"/>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38" style:family="paragraph" style:parent-style-name="Párrafo_20_de_20_lista" style:list-style-name="L5">
      <style:paragraph-properties fo:margin-top="0cm" fo:margin-bottom="0.423cm" style:contextual-spacing="false" fo:line-height="15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39" style:family="paragraph" style:parent-style-name="Párrafo_20_de_20_lista" style:list-style-name="L4">
      <style:paragraph-properties fo:margin-left="1.259cm" fo:margin-right="0cm" fo:margin-top="0cm" fo:margin-bottom="0.423cm" style:contextual-spacing="false" fo:line-height="150%" fo:text-align="justify" style:justify-single-word="false" fo:text-indent="-0.63cm" style:auto-text-indent="false">
        <style:tab-stops/>
      </style:paragraph-properties>
      <style:text-properties style:font-name-complex="Calibri"/>
    </style:style>
    <style:style style:name="P40" style:family="paragraph" style:parent-style-name="Párrafo_20_de_20_lista" style:list-style-name="L7">
      <style:paragraph-properties fo:margin-top="0cm" fo:margin-bottom="0.423cm" style:contextual-spacing="false" fo:line-height="150%" fo:text-align="justify" style:justify-single-word="false"/>
      <style:text-properties style:font-name-complex="Calibri"/>
    </style:style>
    <style:style style:name="P41" style:family="paragraph" style:parent-style-name="Párrafo_20_de_20_lista" style:list-style-name="L6">
      <style:paragraph-properties fo:margin-top="0cm" fo:margin-bottom="0.423cm" style:contextual-spacing="false" fo:line-height="150%" fo:text-align="justify" style:justify-single-word="false"/>
    </style:style>
    <style:style style:name="P42" style:family="paragraph" style:parent-style-name="Párrafo_20_de_20_lista" style:list-style-name="L5">
      <style:paragraph-properties fo:margin-top="0cm" fo:margin-bottom="0.423cm" style:contextual-spacing="false" fo:line-height="150%" fo:text-align="justify" style:justify-single-word="false"/>
    </style:style>
    <style:style style:name="P43" style:family="paragraph" style:parent-style-name="Párrafo_20_de_20_lista" style:list-style-name="L5">
      <loext:graphic-properties draw:fill="solid" draw:fill-color="#ffffff" draw:opacity="100%"/>
      <style:paragraph-properties fo:margin-top="0cm" fo:margin-bottom="0.423cm" style:contextual-spacing="false" fo:line-height="150%" fo:text-align="justify" style:justify-single-word="false" fo:background-color="#ffffff"/>
    </style:style>
    <style:style style:name="T1" style:family="text">
      <style:text-properties style:font-name="Calibri" style:language-asian="es" style:country-asian="ES" style:font-name-complex="Calibri" style:font-size-complex="10pt"/>
    </style:style>
    <style:style style:name="T2" style:family="text">
      <style:text-properties fo:color="#000000" loext:opacity="100%" style:font-name="Calibri" fo:font-size="11pt" style:font-size-asian="11pt" style:font-name-complex="Calibri" style:font-size-complex="11pt"/>
    </style:style>
    <style:style style:name="T3" style:family="text">
      <style:text-properties fo:color="#000000" loext:opacity="100%" style:font-name="Calibri" fo:font-size="11pt" fo:font-weight="bold" style:font-size-asian="11pt" style:font-weight-asian="bold" style:font-name-complex="Calibri" style:font-size-complex="11pt"/>
    </style:style>
    <style:style style:name="T4"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5" style:family="text">
      <style:text-properties fo:color="#000000" loext:opacity="100%" style:font-name="Calibri" fo:font-size="11pt" fo:background-color="#ffffff" loext:char-shading-value="0" style:font-size-asian="11pt" style:font-name-complex="Calibri" style:font-size-complex="11pt"/>
    </style:style>
    <style:style style:name="T6" style:family="text">
      <style:text-properties fo:color="#000000" loext:opacity="100%" fo:font-weight="bold" style:font-name-asian="Times New Roman" style:language-asian="es" style:country-asian="ES" style:font-weight-asian="bold" style:font-name-complex="Calibri" style:font-weight-complex="bold"/>
    </style:style>
    <style:style style:name="T7" style:family="text">
      <style:text-properties fo:color="#000000" loext:opacity="100%" fo:font-weight="bold" style:font-weight-asian="bold" style:font-name-complex="Calibri" style:font-weight-complex="bold"/>
    </style:style>
    <style:style style:name="T8" style:family="text">
      <style:text-properties fo:color="#000000" loext:opacity="100%" style:font-name-complex="Calibri"/>
    </style:style>
    <style:style style:name="T9" style:family="text">
      <style:text-properties fo:font-style="italic" style:font-name-asian="Times New Roman" style:language-asian="es" style:country-asian="ES" style:font-style-asian="italic" style:font-name-complex="Calibri" style:font-style-complex="italic"/>
    </style:style>
    <style:style style:name="T10" style:family="text">
      <style:text-properties style:font-name-asian="Times New Roman" style:language-asian="es" style:country-asian="ES" style:font-name-complex="Calibri"/>
    </style:style>
    <style:style style:name="T11" style:family="text">
      <style:text-properties fo:font-weight="bold" style:font-name-asian="Times New Roman" style:language-asian="es" style:country-asian="ES" style:font-weight-asian="bold" style:font-name-complex="Calibri" style:font-weight-complex="bold"/>
    </style:style>
    <style:style style:name="T12" style:family="text">
      <style:text-properties fo:font-weight="bold" style:font-weight-asian="bold" style:font-name-complex="Calibri"/>
    </style:style>
    <style:style style:name="T13" style:family="text">
      <style:text-properties fo:font-weight="bold" style:font-weight-asian="bold" style:font-name-complex="Calibri" style:font-weight-complex="bold"/>
    </style:style>
    <style:style style:name="T14" style:family="text">
      <style:text-properties style:text-underline-style="solid" style:text-underline-width="auto" style:text-underline-color="font-color" style:text-underline-mode="continuous" style:text-overline-mode="continuous" style:text-line-through-mode="continuous" style:font-name-complex="Calibri"/>
    </style:style>
    <style:style style:name="T15"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16" style:family="text">
      <style:text-properties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name-complex="Calibri" style:font-weight-complex="bold"/>
    </style:style>
    <style:style style:name="T17" style:family="text">
      <style:text-properties style:font-name-complex="Calibri"/>
    </style:style>
    <style:style style:name="T18" style:family="text">
      <style:text-properties fo:color="#ff0000" loext:opacity="100%" style:font-name-complex="Calibri"/>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5LVL1" loext:num-list-format="%1%"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 text:outline-level="1"> </text:h>
      <text:p text:style-name="P5"><text:span text:style-name="eop"><text:span text:style-name="T2"> </text:span></text:span></text:p>
      <text:p text:style-name="P5"/>
      <text:p text:style-name="P5"/>
      <text:p text:style-name="P5"/>
      <text:p text:style-name="P5"/>
      <text:p text:style-name="P6"/>
      <text:p text:style-name="P6"/>
      <text:p text:style-name="P6"/>
      <text:p text:style-name="P6"/>
      <text:p text:style-name="P6"/>
      <text:p text:style-name="P6"/>
      <text:p text:style-name="P6"/>
      <text:p text:style-name="P6"/>
      <text:p text:style-name="P5"><text:span text:style-name="eop"><text:span text:style-name="T2"> </text:span></text:span></text:p>
      <text:p text:style-name="P5"><text:span text:style-name="normaltextrun"><text:span text:style-name="T4">PLAN DE PREVENCIÓN DE DELITOS</text:span></text:span><text:span text:style-name="eop"><text:span text:style-name="T2"> </text:span></text:span></text:p>
      <text:p text:style-name="P5"><text:span text:style-name="eop"><text:span text:style-name="T2"> </text:span></text:span></text:p>
      <text:p text:style-name="P5"><text:span text:style-name="normaltextrun"><text:span text:style-name="T4">CÓDIGO</text:span></text:span><text:span text:style-name="normaltextrun"><text:span text:style-name="T3"> DE CONDUCTA</text:span></text:span></text:p>
      <text:p text:style-name="P5"><text:span text:style-name="eop"><text:span text:style-name="T2"> </text:span></text:span></text:p>
      <text:p text:style-name="P5"><text:span text:style-name="eop"><text:span text:style-name="T2"> </text:span></text:span></text:p>
      <text:p text:style-name="P5"><text:span text:style-name="eop"><text:span text:style-name="T2"> </text:span></text:span></text:p>
      <text:p text:style-name="P5"><text:span text:style-name="eop"><text:span text:style-name="T2"> </text:span></text:span><text:span text:style-name="Fuente_20_de_20_párrafo_20_predeter."><text:span text:style-name="T5"><text:line-break/></text:span></text:span></text:p>
      <text:p text:style-name="P5"><text:span text:style-name="eop"><text:span text:style-name="T2"> </text:span></text:span></text:p>
      <text:p text:style-name="P5"><text:span text:style-name="eop"><text:span text:style-name="T2"> </text:span></text:span></text:p>
      <text:p text:style-name="P5"><text:span text:style-name="eop"><text:span text:style-name="T2"> </text:span></text:span></text:p>
      <text:p text:style-name="P5"><text:span text:style-name="eop"><text:span text:style-name="T2"> </text:span></text:span></text:p>
      <text:p text:style-name="P5"/>
      <text:p text:style-name="P5"/>
      <text:p text:style-name="P5"/>
      <text:p text:style-name="P5"/>
      <text:p text:style-name="P5"/>
      <text:p text:style-name="P5"/>
      <text:p text:style-name="P5"/>
      <text:p text:style-name="P7"/>
      <text:p text:style-name="P17"/>
      <text:p text:style-name="P9"/>
      <text:p text:style-name="P10"/>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1"/>
            <text:p text:style-name="P14"><text:span text:style-name="Fuente_20_de_20_párrafo_20_predeter."><text:span text:style-name="T6">VERSIÓN</text:span></text:span></text:p>
          </table:table-cell>
          <table:table-cell table:style-name="Tabla1.A1" office:value-type="string">
            <text:p text:style-name="P11"/>
            <text:p text:style-name="P13"><text:span text:style-name="Fuente_20_de_20_párrafo_20_predeter."><text:span text:style-name="T6">FECHA</text:span></text:span></text:p>
          </table:table-cell>
          <table:table-cell table:style-name="Tabla1.A1" office:value-type="string">
            <text:p text:style-name="P11"/>
            <text:p text:style-name="P13"><text:span text:style-name="Fuente_20_de_20_párrafo_20_predeter."><text:span text:style-name="T6">DESCRIPCIÓN DE LA MODIFICACIÓN</text:span></text:span></text:p>
          </table:table-cell>
          <table:table-cell table:style-name="Tabla1.A1" office:value-type="string">
            <text:p text:style-name="P11"/>
            <text:p text:style-name="P13"><text:span text:style-name="Fuente_20_de_20_párrafo_20_predeter."><text:span text:style-name="T6">APROBACIÓN</text:span></text:span></text:p>
          </table:table-cell>
        </table:table-row>
        <table:table-row table:style-name="Tabla1.2">
          <table:table-cell table:style-name="Tabla1.A2" office:value-type="string">
            <text:p text:style-name="P11">0 </text:p>
          </table:table-cell>
          <table:table-cell table:style-name="Tabla1.A2" office:value-type="string">
            <text:p text:style-name="P11">30/05/2022 </text:p>
          </table:table-cell>
          <table:table-cell table:style-name="Tabla1.A2" office:value-type="string">
            <text:p text:style-name="P11"/>
            <text:p text:style-name="P11">Aprobación del Código de Conducta de CAC</text:p>
            <text:p text:style-name="P11"/>
          </table:table-cell>
          <table:table-cell table:style-name="Tabla1.D2" office:value-type="string">
            <text:p text:style-name="P11">  </text:p>
            <text:p text:style-name="P9">Consejo de Administración </text:p>
          </table:table-cell>
        </table:table-row>
        <table:table-row table:style-name="Tabla1.3">
          <table:table-cell table:style-name="Tabla1.A3" office:value-type="string">
            <text:p text:style-name="P11">  </text:p>
          </table:table-cell>
          <table:table-cell table:style-name="Tabla1.B3" office:value-type="string">
            <text:p text:style-name="P13"><text:span text:style-name="Fuente_20_de_20_párrafo_20_predeter."><text:span text:style-name="T9"> </text:span></text:span><text:span text:style-name="Fuente_20_de_20_párrafo_20_predeter."><text:span text:style-name="T10"> </text:span></text:span></text:p>
          </table:table-cell>
          <table:table-cell table:style-name="Tabla1.C3" office:value-type="string">
            <text:p text:style-name="P12">  </text:p>
          </table:table-cell>
          <table:table-cell table:style-name="Tabla1.D3" office:value-type="string">
            <text:p text:style-name="P12">  </text:p>
          </table:table-cell>
        </table:table-row>
        <table:table-row table:style-name="Tabla1.4">
          <table:table-cell table:style-name="Tabla1.A4" office:value-type="string">
            <text:p text:style-name="P11">  </text:p>
          </table:table-cell>
          <table:table-cell table:style-name="Tabla1.B4" office:value-type="string">
            <text:p text:style-name="P13"><text:span text:style-name="Fuente_20_de_20_párrafo_20_predeter."><text:span text:style-name="T9"> </text:span></text:span><text:span text:style-name="Fuente_20_de_20_párrafo_20_predeter."><text:span text:style-name="T10"> </text:span></text:span></text:p>
          </table:table-cell>
          <table:table-cell table:style-name="Tabla1.C4" office:value-type="string">
            <text:p text:style-name="P11">  </text:p>
          </table:table-cell>
          <table:table-cell table:style-name="Tabla1.D4" office:value-type="string">
            <text:p text:style-name="P11">  </text:p>
          </table:table-cell>
        </table:table-row>
        <table:table-row table:style-name="Tabla1.5">
          <table:table-cell table:style-name="Tabla1.A5" office:value-type="string">
            <text:p text:style-name="P11">  </text:p>
          </table:table-cell>
          <table:table-cell table:style-name="Tabla1.B5" office:value-type="string">
            <text:p text:style-name="P11">  </text:p>
          </table:table-cell>
          <table:table-cell table:style-name="Tabla1.C5" office:value-type="string">
            <text:p text:style-name="P11">  </text:p>
          </table:table-cell>
          <table:table-cell table:style-name="Tabla1.D5" office:value-type="string">
            <text:p text:style-name="P11">  </text:p>
          </table:table-cell>
        </table:table-row>
        <table:table-row table:style-name="Tabla1.4">
          <table:table-cell table:style-name="Tabla1.A6" office:value-type="string">
            <text:p text:style-name="P11">  </text:p>
          </table:table-cell>
          <table:table-cell table:style-name="Tabla1.B6" office:value-type="string">
            <text:p text:style-name="P13"><text:span text:style-name="Fuente_20_de_20_párrafo_20_predeter."><text:span text:style-name="T9"> </text:span></text:span><text:span text:style-name="Fuente_20_de_20_párrafo_20_predeter."><text:span text:style-name="T10"> </text:span></text:span></text:p>
          </table:table-cell>
          <table:table-cell table:style-name="Tabla1.C6" office:value-type="string">
            <text:p text:style-name="P11">  </text:p>
          </table:table-cell>
          <table:table-cell table:style-name="Tabla1.D6" office:value-type="string">
            <text:p text:style-name="P11">  </text:p>
          </table:table-cell>
        </table:table-row>
        <table:table-row table:style-name="Tabla1.4">
          <table:table-cell table:style-name="Tabla1.A7" office:value-type="string">
            <text:p text:style-name="P11">  </text:p>
          </table:table-cell>
          <table:table-cell table:style-name="Tabla1.B7" office:value-type="string">
            <text:p text:style-name="P11">  </text:p>
          </table:table-cell>
          <table:table-cell table:style-name="Tabla1.C7" office:value-type="string">
            <text:p text:style-name="P11">  </text:p>
          </table:table-cell>
          <table:table-cell table:style-name="Tabla1.D7" office:value-type="string">
            <text:p text:style-name="P11"> </text:p>
          </table:table-cell>
        </table:table-row>
      </table:table>
      <text:p text:style-name="P9"> </text:p>
      <text:p text:style-name="P23"/>
      <text:p text:style-name="P15"><text:span text:style-name="Fuente_20_de_20_párrafo_20_predeter."><text:span text:style-name="T6">ÍNDICE </text:span></text:span></text:p>
      <text:p text:style-name="P16"><text:span text:style-name="Fuente_20_de_20_párrafo_20_predeter."><text:span text:style-name="T11"> </text:span></text:span></text:p>
      <text:list xml:id="list1986311879" text:style-name="L1">
        <text:list-item>
          <text:p text:style-name="P31">OBJETO Y ALCANCE DEL CÓDIGO DE CONDUCTA_____________________________ 4</text:p>
        </text:list-item>
        <text:list-item>
          <text:p text:style-name="P32">MISIÓN, VISIÓN, VALORES Y PRINCIPIOS DE ACTUACIÓN DE CAC________________ 5 </text:p>
        </text:list-item>
        <text:list-item>
          <text:p text:style-name="P33">COMPORTAMIENTO ESPERADO DE LOS INTEGRANTES DE CAC__________________6</text:p>
        </text:list-item>
        <text:list-item>
          <text:p text:style-name="P33">DIFUSIÓN____________________________________________________________13</text:p>
        </text:list-item>
        <text:list-item>
          <text:p text:style-name="P31">CANAL DE DENUNCIAS Y COMUNICACIONES________________________________13</text:p>
        </text:list-item>
        <text:list-item>
          <text:p text:style-name="P33">VERIFICACIÓN Y CONTROL POR EL ÓRGANO DE SUPERVISIÓN__________________ 13</text:p>
        </text:list-item>
        <text:list-item>
          <text:p text:style-name="P33">OBLIGATORIEDAD DE SU CUMPLIMIENTO Y RÉGIMEN DISCIPLINARIO ___________ 13</text:p>
        </text:list-item>
      </text:list>
      <text:p text:style-name="P25"/>
      <text:p text:style-name="P24"> </text:p>
      <text:p text:style-name="P22"/>
      <text:p text:style-name="P17"/>
      <text:p text:style-name="P17"/>
      <text:p text:style-name="P17"/>
      <text:p text:style-name="P17"/>
      <text:p text:style-name="P17"/>
      <text:p text:style-name="P17"/>
      <text:p text:style-name="P17"/>
      <text:p text:style-name="P17"/>
      <text:p text:style-name="P18"/>
      <text:list xml:id="list1651420381" text:style-name="L2">
        <text:list-item>
          <text:p text:style-name="P34">OBJETO Y ALCANCE DEL CÓDIGO DE CONDUCTA</text:p>
        </text:list-item>
      </text:list>
      <text:p text:style-name="P8">El objeto de este Código de Conducta es poner en conocimiento de los profesionales que integran la CIUDAD DE LAS ARTES Y DE LAS CIENCIAS DE VALENCIA, S.A.U., en adelante CAC, los principios de actuación y valores que deben guiar su actividad profesional, por lo que es necesario que todos ellos lo lean y compartan. </text:p>
      <text:p text:style-name="P8">En este sentido, el cumplimiento de este Código se exige a los administradores, apoderados, personal de alta dirección y, en general, a todos los integrantes de CAC, así como a todos sus colaboradores externos. Todos los profesionales que integran CAC están obligados comportarse a la luz de las directrices recogidas en el presente Código y asegurar que la mismas se cumplan. </text:p>
      <text:p text:style-name="P8">De esta forma, toda persona que se incorpore o pase a formar parte de CAC deberá aceptar los valores, principios y normas de actuación contenidas en este Código. </text:p>
      <text:p text:style-name="P8">CAC se compromete a instaurar los procedimientos adecuados para garantizar que los valores y principios indicados se respeten por todos los integrantes de la organización, estableciendo un sistema disciplinario que asegure la aplicación de las sanciones correspondiente a las conductas que conculquen lo señalado en el presente Código. </text:p>
      <text:p text:style-name="P8">Si bien su contenido no puede abordar todas las situaciones posibles que pueden surgir en el ámbito profesional, sus valores y principios presidirán en todo momento la actuación de los miembros de CAC en el cumplimiento de sus funciones y en sus relaciones profesionales, respetando siempre el ordenamiento jurídico vigente. </text:p>
      <text:p text:style-name="P8">Ninguno de los obligados por las disposiciones de este Código podrá amparase en su contenido para violar una ley, disposición reglamentaria u otra norma emitida por autoridad competente, ni las normas internas vigente en CAC. </text:p>
      <text:p text:style-name="P19">Con la aplicación del Código se pretende que las personas que desempeñan su trabajo o actividad en CAC demuestren un comportamiento íntegro, ético y profesional en todo momento y contribuyan al buen ambiente y al compromiso de la empresa, denunciando <text:soft-page-break/>aquellas conductas que puedan dañar su imagen o reputación, así como las relaciones con los proveedores o clientes.</text:p>
      <text:list xml:id="list123053437268962" text:continue-numbering="true" text:style-name="L2">
        <text:list-item>
          <text:p text:style-name="P35">MISIÓN, VISIÓN Y VALORES</text:p>
        </text:list-item>
      </text:list>
      <text:list xml:id="list881616538" text:style-name="L3">
        <text:list-item>
          <text:p text:style-name="P37">Misión de CAC</text:p>
        </text:list-item>
      </text:list>
      <text:p text:style-name="P19">Ofrecer a la sociedad unos contenidos culturales y de entretenimiento, innovadores y de calidad para su enriquecimiento intelectual y disfrute, en un conjunto arquitectónico vanguardista único en el mundo, todo ello, buscando siempre satisfacer las necesidades y expectativas de todos sus grupos de interés en general, y en particular de los valencianos.</text:p>
      <text:list xml:id="list123053148792002" text:continue-numbering="true" text:style-name="L3">
        <text:list-item>
          <text:p text:style-name="P37">Visión de CAC</text:p>
        </text:list-item>
      </text:list>
      <text:p text:style-name="P19">En la Ciudad de las Artes y de las Ciencias perseguimos ser un referente a nivel internacional de:</text:p>
      <text:list xml:id="list753236041" text:style-name="L4">
        <text:list-item>
          <text:p text:style-name="P39">Divulgación cultural</text:p>
        </text:list-item>
        <text:list-item>
          <text:p text:style-name="P39">Sostenibilidad</text:p>
        </text:list-item>
        <text:list-item>
          <text:p text:style-name="P39">Turismo de calidad</text:p>
        </text:list-item>
      </text:list>
      <text:p text:style-name="P19">Y ser el espacio de encuentro y ocio de los valencianos, todo ello, mediante una gestión excelente que se anticipe y adapte al cambio, basada en el aprendizaje y la innovación permanente.</text:p>
      <text:list xml:id="list2123973924" text:style-name="L5">
        <text:list-item>
          <text:p text:style-name="P38">Valores de CAC</text:p>
        </text:list-item>
      </text:list>
      <text:p text:style-name="P19">Los valores que inspiran la prestación del servicio por CAC son:</text:p>
      <text:list xml:id="list2582835994" text:style-name="L6">
        <text:list-item>
          <text:p text:style-name="P41"><text:span text:style-name="Fuente_20_de_20_párrafo_20_predeter."><text:span text:style-name="T14">Ética</text:span></text:span><text:span text:style-name="Fuente_20_de_20_párrafo_20_predeter."><text:span text:style-name="T17"> en todas nuestras actuaciones. Integridad, transparencia, igualdad y respeto mutuo.</text:span></text:span></text:p>
        </text:list-item>
        <text:list-item>
          <text:p text:style-name="P41"><text:soft-page-break/><text:span text:style-name="Fuente_20_de_20_párrafo_20_predeter."><text:span text:style-name="T14">Conciencia de servicio hacia la sociedad. </text:span></text:span><text:span text:style-name="Fuente_20_de_20_párrafo_20_predeter."><text:span text:style-name="T17">El norte que guía nuestras actuaciones es la creación de valor con repercusión en la sociedad, en particular, la valenciana, y en las empresas e instituciones vinculadas o afectadas por nuestra actividad, dado nuestro carácter de empresa pública.</text:span></text:span></text:p>
        </text:list-item>
        <text:list-item>
          <text:p text:style-name="P41"><text:span text:style-name="Fuente_20_de_20_párrafo_20_predeter."><text:span text:style-name="T14">Rigor científico.</text:span></text:span><text:span text:style-name="Fuente_20_de_20_párrafo_20_predeter."><text:span text:style-name="T17"> Precisión en el desarrollo y divulgación de los contenidos de CAC.</text:span></text:span></text:p>
        </text:list-item>
        <text:list-item>
          <text:p text:style-name="P41"><text:span text:style-name="Fuente_20_de_20_párrafo_20_predeter."><text:span text:style-name="T14">Orientación a nuestros visitantes.</text:span></text:span><text:span text:style-name="Fuente_20_de_20_párrafo_20_predeter."><text:span text:style-name="T17"> Conseguir la plena satisfacción de nuestros visitantes, tanto a nivel empresarial e institucional, como a nivel individual.</text:span></text:span></text:p>
        </text:list-item>
        <text:list-item>
          <text:p text:style-name="P41"><text:span text:style-name="Fuente_20_de_20_párrafo_20_predeter."><text:span text:style-name="T14">Compromiso social y medioambiental.</text:span></text:span><text:span text:style-name="Fuente_20_de_20_párrafo_20_predeter."><text:span text:style-name="T17"> Contribuimos al desarrollo sostenible en todas las actuaciones de ciudad de CAC.</text:span></text:span></text:p>
        </text:list-item>
        <text:list-item>
          <text:p text:style-name="P41"><text:span text:style-name="Fuente_20_de_20_párrafo_20_predeter."><text:span text:style-name="T14">Interés por las personas que integran el equipo.</text:span></text:span><text:span text:style-name="Fuente_20_de_20_párrafo_20_predeter."><text:span text:style-name="T17"> Promovemos un clima de trabajo en equipo, integrado por personas comprometidas, y nos preocupamos por la igualdad, reconocimiento, crecimiento y desarrollo profesional.</text:span></text:span></text:p>
        </text:list-item>
        <text:list-item>
          <text:p text:style-name="P41"><text:span text:style-name="Fuente_20_de_20_párrafo_20_predeter."><text:span text:style-name="T14">Innovación y mejora continua.</text:span></text:span><text:span text:style-name="Fuente_20_de_20_párrafo_20_predeter."><text:span text:style-name="T17"> El personal de CAC tiene que ser emprendedor, adoptando una actitud activa, dinámica e innovadora para la mejora continua y la creación de valor añadido. Se le pide implicación, trabajo en equipo y respeto a los valores de la organización.</text:span></text:span></text:p>
        </text:list-item>
      </text:list>
      <text:list xml:id="list112950658026684" text:style-name="L2">
        <text:list-item>
          <text:p text:style-name="P35">COMPORTAMIENTO ESPERADO DE LOS INTEGRANTES DE CAC</text:p>
        </text:list-item>
      </text:list>
      <text:p text:style-name="P19">Todos los integrantes de CAC observarán, en sus relaciones profesionales y personales, el debido respeto hacia sus compañeros, colaboradores y clientes, guiándose por las pautas de comportamiento que, sin ánimo de exhaustividad, se exponen a continuación.</text:p>
      <text:list xml:id="list112951601827682" text:style-name="L5">
        <text:list-item>
          <text:p text:style-name="P42"><text:span text:style-name="Fuente_20_de_20_párrafo_20_predeter."><text:span text:style-name="T15">Igualdad de oportunidades</text:span></text:span><text:span text:style-name="Fuente_20_de_20_párrafo_20_predeter."><text:span text:style-name="T17">: Todos los integrantes de CAC que son responsables de contratar o que puedan influir en las contrataciones, promociones u otras decisiones relacionadas con la carrera profesional dentro de la organización han de brindar igualdad de oportunidades a todas las personas que la integran. La selección, contratación y promoción laboral se realizará de conformidad a los principios de </text:span></text:span><text:soft-page-break/><text:span text:style-name="Fuente_20_de_20_párrafo_20_predeter."><text:span text:style-name="T17">igualdad, mérito, capacidad y publicidad, ajustándose en todo caso a la normativa laboral vigente, al texto refundido de la Ley de Función Pública Valenciana en todo lo que hace referencia al personal laboral, al II Convenio Colectivo del Personal Laboral al servicio de la Administración Autonómica y al Régimen de funcionamiento de la bolsa de trabajo vigente en CAC y a la normativa elaborada por CACSA en cumplimiento de los principios y la normativa</text:span></text:span></text:p>
        </text:list-item>
      </text:list>
      <text:p text:style-name="P29"><text:span text:style-name="Fuente_20_de_20_párrafo_20_predeter."><text:span text:style-name="T17">Asimismo, CAC promueve la igualdad de trato y de oportunidades entre mujeres y hombres mediante la aplicación del vigente </text:span></text:span><text:span text:style-name="Fuente_20_de_20_párrafo_20_predeter."><text:span text:style-name="T13">Plan de igualdad</text:span></text:span><text:span text:style-name="Fuente_20_de_20_párrafo_20_predeter."><text:span text:style-name="T17">.</text:span></text:span></text:p>
      <text:list xml:id="list123054282452349" text:continue-numbering="true" text:style-name="L5">
        <text:list-item>
          <text:p text:style-name="P42"><text:span text:style-name="Fuente_20_de_20_párrafo_20_predeter."><text:span text:style-name="T15">Trato entre colaboradores</text:span></text:span><text:span text:style-name="Fuente_20_de_20_párrafo_20_predeter."><text:span text:style-name="T13">: </text:span></text:span><text:span text:style-name="Fuente_20_de_20_párrafo_20_predeter."><text:span text:style-name="T17">Todos los trabajadores y colaboradores de CAC deben tratarse entre ellos con respeto y dignidad. Esta responsabilidad incluye especialmente evitar conductas que constituyan acoso sexual o laboral o que impliquen discriminación por razón de nacimiento, raza, etnia, sexo, religión, lengua, opinión, orientación sexual o identidad de género o por cualquier otra circunstancia personal, política o social. CAC adopta, a través del </text:span></text:span><text:span text:style-name="Fuente_20_de_20_párrafo_20_predeter."><text:span text:style-name="T13">Protocolo de actuación frente al acoso laboral, discriminatorio y violencia en el trabajo</text:span></text:span><text:span text:style-name="Fuente_20_de_20_párrafo_20_predeter."><text:span text:style-name="T17"> y del </text:span></text:span><text:span text:style-name="Fuente_20_de_20_párrafo_20_predeter."><text:span text:style-name="T13">Protocolo de actuación frente al acoso sexual y sexista en el trabajo</text:span></text:span><text:span text:style-name="Fuente_20_de_20_párrafo_20_predeter."><text:span text:style-name="T17">, las medidas preventivas y reactivas necesarias para evitar las expresadas situaciones de acoso y cuya observancia es de obligado cumplimiento para todos los integrantes de CAC. En general, la conducta de los integrantes de CAC respetará los derechos humanos, individuales y colectivos.</text:span></text:span></text:p>
        </text:list-item>
        <text:list-item>
          <text:p text:style-name="P42"><text:span text:style-name="Fuente_20_de_20_párrafo_20_predeter."><text:span text:style-name="T15">Relación con terceros, colaboradores y empresas contratadas</text:span></text:span><text:span text:style-name="Fuente_20_de_20_párrafo_20_predeter."><text:span text:style-name="T14">:</text:span></text:span><text:span text:style-name="Fuente_20_de_20_párrafo_20_predeter."><text:span text:style-name="T13"> </text:span></text:span><text:span text:style-name="Fuente_20_de_20_párrafo_20_predeter."><text:span text:style-name="T17">Todos los terceros que actúen en nombre de CAC o mantengan con la entidad una relación contractual o de colaboración, se comprometen a cumplir la legalidad vigente, sin que pueda la empresa iniciar o continuar cualquier relación con aquéllos que no se comprometan con el cumplimiento de los principios y legislación aplicable y normas internas de CAC. Las autorizaciones para actuar en nombre de CAC habrán de conferirse siempre de forma escrita y estableciéndose una cláusula contractual específica que imponga la observancia de los principios éticos y de prevención de delitos implantados en la empresa. El incumplimiento de este compromiso tendrá como consecuencia la </text:span></text:span><text:soft-page-break/><text:span text:style-name="Fuente_20_de_20_párrafo_20_predeter."><text:span text:style-name="T17">resolución, por incumplimiento, de la relación contractual, sin perjuicio de otras actuaciones que pueda adoptar CAC.</text:span></text:span></text:p>
        </text:list-item>
      </text:list>
      <text:p text:style-name="P20">Cualquier tercero que actúe en nombre de CAC deberá ser adecuadamente identificado, haber sido seleccionado con absoluta imparcialidad, autonomía e independencia atendiendo a criterios de competencia, capacidad y solvencias, en su caso.</text:p>
      <text:p text:style-name="P29"><text:span text:style-name="Fuente_20_de_20_párrafo_20_predeter."><text:span text:style-name="T13">En caso de empresas subcontratadas o adjudicatarias de contratos públicos, </text:span></text:span><text:span text:style-name="Fuente_20_de_20_párrafo_20_predeter."><text:span text:style-name="T7">convenios, </text:span></text:span><text:span text:style-name="Fuente_20_de_20_párrafo_20_predeter."><text:span text:style-name="T13">así como cualquier empresa parte en los contratos por los que se autorice el uso de espacios de CAC, se les exige que tengan a todos sus trabajadores en condiciones de legalidad, así como el cumplimiento de los requisitos exigidos de acuerdo a la normativa aplicable, el contrato suscrito, o los pliegos administrativos y técnicos durante toda la vigencia de la relación contractual con CAC.</text:span></text:span></text:p>
      <text:list xml:id="list123052982421103" text:continue-numbering="true" text:style-name="L5">
        <text:list-item>
          <text:p text:style-name="P42"><text:span text:style-name="Fuente_20_de_20_párrafo_20_predeter."><text:span text:style-name="T15">Relaciones con Instituciones y Administraciones Públicas</text:span></text:span><text:span text:style-name="Fuente_20_de_20_párrafo_20_predeter."><text:span text:style-name="T13">:</text:span></text:span><text:span text:style-name="Fuente_20_de_20_párrafo_20_predeter."><text:span text:style-name="T17"> Los tratos con Entidades Institucionales y Administraciones públicas se ajustarán siempre a la legalidad vigente:</text:span></text:span></text:p>
        </text:list-item>
      </text:list>
      <text:p text:style-name="P20">En las relaciones con representantes de las Administraciones públicas está prohibido:</text:p>
      <text:list xml:id="list3325162373" text:style-name="L7">
        <text:list-item>
          <text:p text:style-name="P40">Prometer, dar o recibir regalos o gratificaciones, en efectivo o en especie.</text:p>
        </text:list-item>
        <text:list-item>
          <text:p text:style-name="P40">Ofrecer oportunidades de empleo o de negocio a representantes de la Administración Pública (o a sus familiares, amigos, etc.) cuando tengan como finalidad obtener una beneficio o ventaja indebida para CAC.</text:p>
        </text:list-item>
        <text:list-item>
          <text:p text:style-name="P40">Incurrir, en sus relaciones con la Administración, en gastos de representación injustificados y con finalidades diferentes a la consecución del objeto social.</text:p>
        </text:list-item>
        <text:list-item>
          <text:p text:style-name="P40">Prometer o proporcionar, incluso a través de terceros, a representantes de las Administraciones Públicas trabajos, favores o <text:soft-page-break/>servicios de utilidad personal que puedan condicionar el ejercicio de sus funciones.</text:p>
        </text:list-item>
        <text:list-item>
          <text:p text:style-name="P40">Prestar o prometer, dar, solicitar u obtener información o documentos confidenciales o de otro tipo que puedan poner en peligro la integridad o la reputación de una o ambas partes.</text:p>
        </text:list-item>
      </text:list>
      <text:p text:style-name="P20">Asimismo, los integrantes de CAC han de ser conscientes que en el ejercicio de sus funciones y competencias deberán contribuir al prestigio, la dignidad y la imagen de la entidad a la que pertenecen, debiendo actuar de forma ejemplar y en ningún caso adoptar conductas o actitudes que puedan perjudicar dicha imagen.</text:p>
      <text:list xml:id="list112949871557467" text:style-name="L5">
        <text:list-item>
          <text:p text:style-name="P42"><text:span text:style-name="Fuente_20_de_20_párrafo_20_predeter."><text:span text:style-name="T15">Relaciones con la competencia</text:span></text:span><text:span text:style-name="Fuente_20_de_20_párrafo_20_predeter."><text:span text:style-name="T17">: En el desarrollo de su objeto social y actividades, CAC favorece la competencia en el mercado, garantiza un adecuado cumplimiento de las normas de competencia, compitiendo en los mercados de forma leal, en beneficio de los consumidores y usuarios, cumpliendo la normativa en vigor y prohibiendo expresamente el uso de publicidad engañosa.</text:span></text:span></text:p>
        </text:list-item>
        <text:list-item>
          <text:p text:style-name="P42"><text:span text:style-name="Fuente_20_de_20_párrafo_20_predeter."><text:span text:style-name="T15">Información privilegiada y confidencial</text:span></text:span><text:span text:style-name="Fuente_20_de_20_párrafo_20_predeter."><text:span text:style-name="T17">: Es imprescindible garantizar la confidencialidad de la información de la que dispone CAC o cualquiera de sus miembros y a la que haya tenido acceso por su puesto o función dentro de la empresa. En el ejercicio de sus funciones, administradores, apoderados, directivos y personal de CAC pueden acceder a información privilegiada y a información confidencial (contratos, presupuestos, información salarial, etc.), respecto a la cual deberá observarse la reserva debida. Esta información debe ser manejada con confidencialidad y usada solamente por las áreas de trabajo o las personas expresamente autorizadas, estando expresamente prohibida su divulgación a terceros fuera de las excepciones legalmente previstas y siempre con la correspondiente autorización previa.</text:span></text:span></text:p>
        </text:list-item>
      </text:list>
      <text:p text:style-name="P29"><text:soft-page-break/><text:span text:style-name="Fuente_20_de_20_párrafo_20_predeter."><text:span text:style-name="T17">Para la adecuada protección de la información privilegiada y confidencial, todos los integrantes de CAC observaran las medidas establecidas en la </text:span></text:span><text:span text:style-name="Fuente_20_de_20_párrafo_20_predeter."><text:span text:style-name="T13">Código de Conducta de Seguridad de la Información vigente en CAC</text:span></text:span><text:span text:style-name="Fuente_20_de_20_párrafo_20_predeter."><text:span text:style-name="T17">.</text:span></text:span></text:p>
      <text:p text:style-name="P20">La obligación de confidencialidad se mantendrá incluso una vez concluida la relación con CAC.</text:p>
      <text:p text:style-name="P20">Asimismo, CAC ni exige ni estimula a sus empleados o colaboradores en general a divulgar información a la que hayan tenido acceso como consecuencia de sus relaciones con terceros, no estado permitido divulgar, en beneficio propio o de terceros, información no pública de alguna de las entidades o empresas, personas o terceros vinculados de alguna manera con CAC.</text:p>
      <text:list xml:id="list123053524314065" text:continue-numbering="true" text:style-name="L5">
        <text:list-item>
          <text:p text:style-name="P42"><text:span text:style-name="Fuente_20_de_20_párrafo_20_predeter."><text:span text:style-name="T15">Seguridad y prevención de riesgos laborales:</text:span></text:span><text:span text:style-name="Fuente_20_de_20_párrafo_20_predeter."><text:span text:style-name="T12"> </text:span></text:span><text:span text:style-name="Fuente_20_de_20_párrafo_20_predeter."><text:span text:style-name="T17">integrar la Prevención de Riesgos Laborales en CAC constituye un objetivo permanente y prioritario que tiene como finalidad la mejora de las condiciones de trabajo dirigida a obtener el nivel adecuado de protección de los trabajadores asó como evitar los daños materiales y reducir el absentismo laboral. CAC busca el compromiso y bienestar de su personal en el ámbito de la seguridad y salud laboral. Para ello CAC dispone de </text:span></text:span><text:span text:style-name="Fuente_20_de_20_párrafo_20_predeter."><text:span text:style-name="T13">Plan de Prevención</text:span></text:span><text:span text:style-name="Fuente_20_de_20_párrafo_20_predeter."><text:span text:style-name="T17"> en el que se describen los roles y responsabilidades de todos los integrantes de la empresa en materia de prevención de riesgos laborales y </text:span></text:span><text:span text:style-name="Fuente_20_de_20_párrafo_20_predeter."><text:span text:style-name="T13">Plan de vigilancia de la salud a cuyo estricto cumplimiento se comprometen los integrantes de CAC y, en especial, los que tiene responsabilidades específicas identificadas en el mismo.</text:span></text:span></text:p>
        </text:list-item>
        <text:list-item>
          <text:p text:style-name="P42"><text:span text:style-name="Fuente_20_de_20_párrafo_20_predeter."><text:span text:style-name="T15">Compromiso con la calidad</text:span></text:span><text:span text:style-name="Fuente_20_de_20_párrafo_20_predeter."><text:span text:style-name="T17">: CAC está comprometida con la calidad del servicio que presta siendo consciente de sus responsabilidades frente a sus visitantes y clientes, prestando un servicio que cumpla con sus necesidades y expectativas. Para conseguir estos objetivos, considera prioritario el mantenimiento del </text:span></text:span><text:span text:style-name="Fuente_20_de_20_párrafo_20_predeter."><text:span text:style-name="T13">“Sistema Integrado de Calidad y Medio Ambiente” </text:span></text:span><text:span text:style-name="Fuente_20_de_20_párrafo_20_predeter."><text:span text:style-name="T17">a través de una correcta Gestión de Calidad basada en la aplicación de la norma UNE -EN ISO 9001:2000 y en el compromiso de mejora continua estableciendo los objetivos y metas necesarios para conseguirlo, proporcionando los </text:span></text:span><text:soft-page-break/><text:span text:style-name="Fuente_20_de_20_párrafo_20_predeter."><text:span text:style-name="T17">recursos humanos y materiales adecuados y fomentando la participación, compromiso y sentido de la responsabilidad de la Gestión de Calidad y Medio Ambiente de manera que alcance a todos los niveles de la empresa cualquiera que sea su función o cargo.</text:span></text:span></text:p>
        </text:list-item>
        <text:list-item>
          <text:p text:style-name="P42"><text:span text:style-name="Fuente_20_de_20_párrafo_20_predeter."><text:span text:style-name="T15">Compromiso con el Medio Ambiente:</text:span></text:span><text:span text:style-name="Fuente_20_de_20_párrafo_20_predeter."><text:span text:style-name="T17"> CAC se compromete activamente con el cumplimiento de la normativa de Medio Ambiente contribuyendo a la sostenibilidad del mismo y a través del </text:span></text:span><text:span text:style-name="Fuente_20_de_20_párrafo_20_predeter."><text:span text:style-name="T13">Sistema Integrado de Calidad y Medio Ambiente</text:span></text:span><text:span text:style-name="Fuente_20_de_20_párrafo_20_predeter."><text:span text:style-name="T17"> y una correcta </text:span></text:span><text:span text:style-name="Fuente_20_de_20_párrafo_20_predeter."><text:span text:style-name="T13">Gestión Ambiental </text:span></text:span><text:span text:style-name="Fuente_20_de_20_párrafo_20_predeter."><text:span text:style-name="T17">basada en la aplicación de la norma UNE-EN ISO 14001:200</text:span></text:span><text:span text:style-name="Fuente_20_de_20_párrafo_20_predeter."><text:span text:style-name="T8">4</text:span></text:span><text:span text:style-name="Fuente_20_de_20_párrafo_20_predeter."><text:span text:style-name="T18"> <text:s/></text:span></text:span><text:span text:style-name="Fuente_20_de_20_párrafo_20_predeter."><text:span text:style-name="T17">haciendo especial hincapié en la reducción del consumo de recursos naturales, en la minimización de los residuos generados y en la aplicación de </text:span></text:span><text:span text:style-name="Fuente_20_de_20_párrafo_20_predeter."><text:span text:style-name="T13">buenas prácticas ambientales </text:span></text:span><text:span text:style-name="Fuente_20_de_20_párrafo_20_predeter."><text:span text:style-name="T17">que obligan a todos los integrantes de CAC a utilizar de forma eficiente los recursos, procediendo a su correcta reducción, eliminación y reciclaje de los residuos que se generen en el funcionamiento diario y normal de la organización. Todos los integrantes de CAC, en su correspondiente ámbito de actuación adoptarán las medidas necesarias para la protección del medio ambiente.</text:span></text:span></text:p>
        </text:list-item>
        <text:list-item>
          <text:p text:style-name="P42"><text:span text:style-name="Fuente_20_de_20_párrafo_20_predeter."><text:span text:style-name="T15">Cuidado de los activos: </text:span></text:span><text:span text:style-name="Fuente_20_de_20_párrafo_20_predeter."><text:span text:style-name="T17">Las personas son para CAC el pilar fundamental de su desarrollo y por ello promueve un ambiente de trabajo compatible con el desarrollo y promoción personal y profesional. A su vez, las herramientas, equipos e instalaciones de CAC son activos valiosos, siendo responsabilidad de cada empleado y colaborador preservar y proteger los mismos.</text:span></text:span></text:p>
        </text:list-item>
        <text:list-item>
          <text:p text:style-name="P42"><text:span text:style-name="Fuente_20_de_20_párrafo_20_predeter."><text:span text:style-name="T15">Respeto a la Propiedad Intelectual a Industrial</text:span></text:span><text:span text:style-name="Fuente_20_de_20_párrafo_20_predeter."><text:span text:style-name="T12">: </text:span></text:span><text:span text:style-name="Fuente_20_de_20_párrafo_20_predeter."><text:span text:style-name="T17">CAC exige a sus empleados y colaboradores el estricto respeto a los derechos de propiedad intelectual e industrial tanto propios de CAC como de terceros, no pudiendo hacer uso de los mismos sin contar con expresa autorización. Los derechos de propiedad intelectual sobre programas informáticos, manuales, videos, fotografías, escritos, presentaciones y artículos que pudieran ser publicados en diversos medios de difusión desarrollados y creados por CAC serán titularidad exclusiva de CAC. Ningún integrante o colaborador de CAC podrá utilizar la imagen, nombre, marca o logo de CAC sin contar con expresa </text:span></text:span><text:soft-page-break/><text:span text:style-name="Fuente_20_de_20_párrafo_20_predeter."><text:span text:style-name="T17">autorización y para una finalidad distinta al adecuado desarrollo de su actividad profesional.</text:span></text:span></text:p>
        </text:list-item>
        <text:list-item>
          <text:p text:style-name="P42"><text:span text:style-name="Fuente_20_de_20_párrafo_20_predeter."><text:span text:style-name="T15">Prevención de conflicto de intereses: </text:span></text:span><text:span text:style-name="Fuente_20_de_20_párrafo_20_predeter."><text:span text:style-name="T17">Todo miembro de CAC deberá evitar situaciones que pudieran dar lugar a un conflicto entre sus intereses personales y los de CAC, absteniéndose de representar a CAC e intervenir o influir en la toma de decisiones en la que directa, o indirectamente, ellos mismos o un pariente cercano, tuvieran un interés personal. En este sentido, deberán actuar siempre en cumplimiento de sus responsabilidades, con lealtad y en cumplimiento de los intereses de CAC. Las posibles situaciones de conflicto de intereses deberán ser comunicadas al Órgano de Supervisión. Asimismo, debe observarse estrictamente el régimen de incompatibilidades establecido en el ordenamiento jurídico y concretamente en la Ley 8/2016, de 28 de octubre, de Incompatibilidades y Conflictos de Intereses de Personas con Cargos Públicos no Electos.</text:span></text:span></text:p>
        </text:list-item>
      </text:list>
      <text:p text:style-name="P20"/>
      <text:list xml:id="list123052631307369" text:continue-numbering="true" text:style-name="L5">
        <text:list-item>
          <text:p text:style-name="P42"><text:span text:style-name="Fuente_20_de_20_párrafo_20_predeter."><text:span text:style-name="T15">Seguridad informática: </text:span></text:span><text:span text:style-name="Fuente_20_de_20_párrafo_20_predeter."><text:span text:style-name="T17">CAC cuenta con medidas internas de seguridad informática de obligado cumplimiento para todos los integrantes de la organización:</text:span></text:span></text:p>
          <text:list>
            <text:list-item>
              <text:p text:style-name="P42"><text:span text:style-name="Fuente_20_de_20_párrafo_20_predeter."><text:span text:style-name="T15">Seguridad de acceso al propio equipo y uso de equipos informáticos:</text:span></text:span><text:span text:style-name="Fuente_20_de_20_párrafo_20_predeter."><text:span text:style-name="T17"> Los equipos informáticos únicamente podrán ser utilizados por el personal que haya sido expresamente autorizado, que deberá aplicar, respecto de los mismos, las adecuadas medidas de protección previstas en la normativa interna de la empresa.</text:span></text:span></text:p>
            </text:list-item>
            <text:list-item>
              <text:p text:style-name="P42"><text:span text:style-name="Fuente_20_de_20_párrafo_20_predeter."><text:span text:style-name="T15">Acceso a internet</text:span></text:span><text:span text:style-name="Fuente_20_de_20_párrafo_20_predeter."><text:span text:style-name="T12">: </text:span></text:span><text:span text:style-name="Fuente_20_de_20_párrafo_20_predeter."><text:span text:style-name="T17">El acceso a internet es una herramienta puesta por la empresa a disposición de sus integrantes para el desempeño del trabajo diario, debiendo utilizarlo de conformidad a la normativa interna vigente en CAC.</text:span></text:span></text:p>
            </text:list-item>
            <text:list-item>
              <text:p text:style-name="P42"><text:soft-page-break/><text:span text:style-name="Fuente_20_de_20_párrafo_20_predeter."><text:span text:style-name="T15">Seguridad de la información</text:span></text:span><text:span text:style-name="Fuente_20_de_20_párrafo_20_predeter."><text:span text:style-name="T12">: </text:span></text:span><text:span text:style-name="Fuente_20_de_20_párrafo_20_predeter."><text:span text:style-name="T17">CAC dispone de medidas implantadas para la adecuada protección de la información de obligado cumplimiento para todos los integrantes de la organización, a los efectos de maximizar la confidencialidad e integridad de la información.</text:span></text:span></text:p>
            </text:list-item>
            <text:list-item>
              <text:p text:style-name="P42"><text:span text:style-name="Fuente_20_de_20_párrafo_20_predeter."><text:span text:style-name="T15">Uso del correo electrónico:</text:span></text:span><text:span text:style-name="Fuente_20_de_20_párrafo_20_predeter."><text:span text:style-name="T17"> El correo electrónico y la cuenta de correo profesional es un medio de comunicación puesto por la empresa para uso exclusivamente laboral, debiendo ajustarse en su utilización a la normativa interna aprobada por CAC y extremar las precauciones ante mensajes de correo electrónico de procedencia desconocida, evitando, en caso de duda su apertura.</text:span></text:span></text:p>
            </text:list-item>
          </text:list>
        </text:list-item>
        <text:list-item>
          <text:p text:style-name="P42"><text:span text:style-name="Fuente_20_de_20_párrafo_20_predeter."><text:span text:style-name="T15">Protección de datos personales:</text:span></text:span><text:span text:style-name="Fuente_20_de_20_párrafo_20_predeter."><text:span text:style-name="T17"> CAC dispone de medidas de seguridad adecuadas a la protección de los datos personales de los que es responsable, comprometiéndose al adecuado cumplimiento de la vigente normativa nacional y europea en materia de protección de datos y trasladando a sus integrantes, colaboradores y terceros la obligación de cumplimiento de la política de privacidad y protección de datos vigente en CAC.</text:span></text:span></text:p>
        </text:list-item>
        <text:list-item>
          <text:p text:style-name="P43"><text:span text:style-name="Fuente_20_de_20_párrafo_20_predeter."><text:span text:style-name="T16">Regalos</text:span></text:span><text:span text:style-name="Fuente_20_de_20_párrafo_20_predeter."><text:span text:style-name="T17">: Los integrantes de CAC no deben ofrecer ni recibir ningún tipo de bien de valor económico ni pago a, o de terceros con la finalidad de obtener alguna clase de ventaja en la prestación de sus servicios en el mercado. Asimismo, queda igualmente prohibido ofrecer a integrantes de CAC o recibir de integrantes de la empresa bienes, cualquier que sea su valor económico, que sobrepasen los usos y costumbre de cortesía o puedan suponer un indicio de conseguir alguna clase de ventaja o prestación injustificada. Están absolutamente prohibidas las contribuciones políticas efectuadas en nombre de CAC.</text:span></text:span></text:p>
        </text:list-item>
        <text:list-item>
          <text:p text:style-name="P42"><text:span text:style-name="Fuente_20_de_20_párrafo_20_predeter."><text:span text:style-name="T15">Compromiso con la Transparencia</text:span></text:span><text:span text:style-name="Fuente_20_de_20_párrafo_20_predeter."><text:span text:style-name="T17">: CAC, en tanto que empresa pública, se compromete a cumplir con sus obligaciones en materia de transparencia activa y pasiva, a fin de facilitar a los ciudadanos el acceso a la información pública. Todos los </text:span></text:span><text:soft-page-break/><text:span text:style-name="Fuente_20_de_20_párrafo_20_predeter."><text:span text:style-name="T17">integrantes de CAC se comprometen a facilitar y no impedir el cumplimiento de esta obligación de la entidad regulada en la Ley 1/2022 de 13 de abril de la Generalitat, de Transparencia y Buen Gobierno de la Comunidad Valenciana.</text:span></text:span></text:p>
        </text:list-item>
      </text:list>
      <text:p text:style-name="P21">Asimismo, CAC y todos sus integrantes se comprometen a promover la cultura de la transparencia entre la ciudadanía y entre los diferentes sectores sociales a fin de favorecer el ejercicio del derecho a la información, impulsar la rendición de cuentas y la creación de valor añadido por medio de la reutilización de la información y promover el cumplimiento del principio de transparencia.</text:p>
      <text:list xml:id="list123052987618686" text:continue-numbering="true" text:style-name="L5">
        <text:list-item>
          <text:p text:style-name="P42"><text:span text:style-name="Fuente_20_de_20_párrafo_20_predeter."><text:span text:style-name="T15">Rendición de Cuentas</text:span></text:span><text:span text:style-name="Fuente_20_de_20_párrafo_20_predeter."><text:span text:style-name="T17">: CAC asume la rendición de cuentas como un principio básico de actuación, comprometiéndose en todo caso a actuar con integridad, ejemplaridad y <text:s/>con pleno respeto a las normas que le son de aplicación, efectuando una adecuada rendición de cuentas, tanto interna como ante la Administración y la ciudadanía, garantizando una gestión financiera de acuerdo a los principios de buena administración y, en especial a los de legalidad, eficacia, eficiencia y sostenibilidad de sus recursos económicos.</text:span></text:span></text:p>
        </text:list-item>
      </text:list>
      <text:p text:style-name="P28"><text:span text:style-name="Fuente_20_de_20_párrafo_20_predeter."><text:span text:style-name="T17">CAC además de aprobar su propio Código de Conducta, asume como propios y se adhiere a los principios y valores de otros códigos que le son íntegramente de aplicación, comprometiéndose a velar por su estricto respeto y cumplimiento, entre ellos el </text:span></text:span><text:span text:style-name="Fuente_20_de_20_párrafo_20_predeter."><text:span text:style-name="T13">Código de Buen Gobierno de la Comunidad Valenciana aprobado por Ley 1/2022 de 13 de abril</text:span></text:span><text:span text:style-name="Fuente_20_de_20_párrafo_20_predeter."><text:span text:style-name="T17">, y el </text:span></text:span><text:span text:style-name="Fuente_20_de_20_párrafo_20_predeter."><text:span text:style-name="T13">Código ético de Turismo Valenciano</text:span></text:span><text:span text:style-name="Fuente_20_de_20_párrafo_20_predeter."><text:span text:style-name="T17">, debiendo ser conocidos y respetados por todos los integrantes de CAC.</text:span></text:span></text:p>
      <text:list xml:id="list112951417248972" text:style-name="L2">
        <text:list-item>
          <text:p text:style-name="P36">DIFUSIÓN</text:p>
        </text:list-item>
      </text:list>
      <text:p text:style-name="P19">El presente Código de Conducta, se dará conocer a todos los integrantes de CAC a través del portal del empleado o por cualquier otro medio adecuado para su correcta difusión. <text:s/></text:p>
      <text:p text:style-name="P19">A todos los miembros de CAC que se incorporen en el futuro, se les dará a conocer el Código de Conducta cuando entren a formar parte de la organización. </text:p>
      <text:list xml:id="list123053736158455" text:continue-numbering="true" text:style-name="L2">
        <text:list-item>
          <text:p text:style-name="P36"><text:soft-page-break/>CANAL DE DENUNCIAS Y COMUNICACIONES <text:s/></text:p>
        </text:list-item>
      </text:list>
      <text:p text:style-name="P19">CAC pone a disposición de todos los integrantes de la empresa y terceros interesados un canal de denuncias que permite comunicar directamente al Órgano de Supervisión los posibles incumplimientos de la presente política y, en general, del Sistema de Prevención de Delitos. Para ello CAC ha implantado en su página web y portal del empleado un formulario para efectuar denuncias y comunicaciones de posibles incumplimientos, garantizando el anonimato. Sin embargo, para poder realizar un seguimiento adecuado, se solicitará información para contactar con la persona denunciante, siendo absolutamente voluntario proporcionar dicha información.</text:p>
      <text:p text:style-name="P27"/>
      <text:list xml:id="list123053959009221" text:continue-numbering="true" text:style-name="L2">
        <text:list-item>
          <text:p text:style-name="P36">VERIFICACIÓN Y CONTROL POR EL ÓRGANO DE SUPERVISIÓN</text:p>
        </text:list-item>
      </text:list>
      <text:p text:style-name="P19">La verificación y control cumplimiento del Código de Conducta está encomendada al Órgano de Supervisión, a quien corresponderá igualmente su actualización. <text:s/></text:p>
      <text:p text:style-name="P27"/>
      <text:list xml:id="list123053003968013" text:continue-numbering="true" text:style-name="L2">
        <text:list-item>
          <text:p text:style-name="P36">OBLIGATORIEDAD DE SU CUMPLIMIENTO Y RÉGIMEN DISCIPLINARIO </text:p>
        </text:list-item>
      </text:list>
      <text:p text:style-name="P19">El Código de Conducta, una vez aprobado por el Consejo de Administración es de obligatorio cumplimiento para todos los integrantes de CAC, colaboradores y terceros. </text:p>
      <text:p text:style-name="P19">Las posibles infracciones incluyen, no solo participar activamente en el incumplimiento, sino también el no informar de conductas presuntamente infractoras cuando se tiene conocimiento de estas o tratar de impedir que se informe de las mismas.</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Normal" style:family="paragraph">
      <style:paragraph-properties fo:hyphenation-ladder-count="no-limit"/>
      <style:text-properties fo:hyphenate="false" loext:hyphenation-no-caps="false"/>
    </style:style>
    <style:style style:name="paragraph"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fo:hyphenate="false" loext:hyphenation-no-caps="false"/>
    </style:style>
    <style:style style:name="Texto_20_comentario" style:display-name="Texto comentario" style:family="paragraph" style:parent-style-name="Normal">
      <style:paragraph-properties fo:line-height="100%" fo:hyphenation-ladder-count="no-limit"/>
      <style:text-properties fo:font-size="10pt" style:font-size-asian="10pt" style:font-size-complex="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Revisión" style:family="paragraph">
      <style:paragraph-properties fo:margin-top="0cm" fo:margin-bottom="0cm" style:contextual-spacing="false" fo:line-height="100%"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op" style:family="text" style:parent-style-name="Fuente_20_de_20_párrafo_20_predeter."/>
    <style:style style:name="normaltextrun" style:family="text" style:parent-style-name="Fuente_20_de_20_párrafo_20_predeter."/>
    <style:style style:name="wacimagecontainer" style:family="text" style:parent-style-name="Fuente_20_de_20_párrafo_20_predeter."/>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10LVL1" style:display-name="WW_CharLFO10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fo:padding-left="0cm" fo:padding-right="0cm" fo:padding-top="0cm" fo:padding-bottom="0.035cm" fo:border-left="none" fo:border-right="none" fo:border-top="none" fo:border-bottom="1.5pt solid #000000" style:shadow="none"/>
    </style:style>
    <style:style style:name="MP2" style:family="paragraph" style:parent-style-name="Encabezado">
      <style:paragraph-properties fo:padding-left="0cm" fo:padding-right="0cm" fo:padding-top="0cm" fo:padding-bottom="0.035cm" fo:border-left="none" fo:border-right="none" fo:border-top="none" fo:border-bottom="1.5pt solid #000000" style:shadow="none"/>
      <style:text-properties style:font-name="Garamond" fo:font-size="8pt" fo:font-style="italic" fo:font-weight="bold" style:font-size-asian="8pt" style:font-style-asian="italic" style:font-weight-asian="bold" style:font-size-complex="8pt" style:font-style-complex="italic" style:font-weight-complex="bold"/>
    </style:style>
    <style:style style:name="MP3" style:family="paragraph" style:parent-style-name="Footer">
      <style:paragraph-properties fo:text-align="center" style:justify-single-word="false"/>
    </style:style>
    <style:style style:name="MP4" style:family="paragraph" style:parent-style-name="Encabezado">
      <style:paragraph-properties fo:text-align="end" style:justify-single-word="false"/>
    </style:style>
    <style:style style:name="MT1" style:family="text">
      <style:text-properties style:font-name="Calibri" style:language-asian="es" style:country-asian="ES" style:font-name-complex="Calibri" style:font-size-complex="10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Fuente_20_de_20_párrafo_20_predeter."><text:span text:style-name="MT1"><draw:frame draw:style-name="Mfr1" draw:name="Imagen 1" text:anchor-type="as-char" svg:y="0cm" svg:width="9.356cm" style:rel-width="scale" svg:height="3.219cm" style:rel-height="scale" draw:z-index="13"><draw:image xlink:href="Pictures/10000000000006FF00000267CEDCC46F6E2036CC.jpg" xlink:type="simple" xlink:show="embed" xlink:actuate="onLoad" draw:mime-type="image/jpeg"/><svg:desc>5280_GV-CAC 2020_todos-05</svg:desc></draw:frame></text:span></text:span></text:p>
        <text:p text:style-name="MP2">Código de Conducta CAC</text:p>
        <text:p text:style-name="Encabezado"/>
        <text:p text:style-name="Encabezado"/>
      </style:header>
      <style:footer>
        <text:p text:style-name="MP3"><text:page-number text:select-page="current">15</text:page-number></text:p>
        <text:p text:style-name="Footer"/>
      </style:footer>
    </style:master-page>
    <style:master-page style:name="MPF0" style:page-layout-name="Mpm2" draw:style-name="Mdp1" style:next-style-name="MP0">
      <style:header>
        <text:p text:style-name="MP4"><text:span text:style-name="Fuente_20_de_20_párrafo_20_predeter."><text:span text:style-name="MT1"><draw:frame draw:style-name="Mfr1" draw:name="Imagen 2" text:anchor-type="as-char" svg:y="0cm" svg:width="9.356cm" style:rel-width="scale" svg:height="3.219cm" style:rel-height="scale" draw:z-index="14"><draw:image xlink:href="Pictures/10000000000006FF00000267CEDCC46F6E2036CC.jpg" xlink:type="simple" xlink:show="embed" xlink:actuate="onLoad" draw:mime-type="image/jpeg"/><svg:desc>5280_GV-CAC 2020_todos-05</svg:desc></draw:frame></text:span></text:span></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description/>
    <dc:subject/>
    <meta:initial-creator>Susana García</meta:initial-creator>
    <meta:creation-date>2022-06-06T09:29:00Z</meta:creation-date>
    <dc:date>2022-06-06T11:30:27.427000000</dc:date>
    <meta:editing-cycles>3</meta:editing-cycles>
    <meta:editing-duration>PT1M37S</meta:editing-duration>
    <meta:document-statistic meta:table-count="1" meta:image-count="2" meta:object-count="0" meta:page-count="15" meta:paragraph-count="132" meta:word-count="3431" meta:character-count="22367" meta:non-whitespace-character-count="19003"/>
    <meta:user-defined meta:name="ContentTypeId">0x010100B5D851CB8CE085468803F63028F724BC</meta:user-defined>
    <meta:user-defined meta:name="Criticidad">3</meta:user-defined>
    <meta:template xlink:type="simple" xlink:actuate="onRequest" xlink:title="" xlink:href="../../../../../../Users/pnatividad/AppData/Local/Temp/02.%20CÓDIGO%20DE%20CONDUCTA.odt/Normal"/>
  </office:meta>
</office:document-meta>
</file>